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ext-properties fo:color="#002060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3A3838"/>
    </style:style>
    <style:style style:name="ce8" style:family="table-cell" style:parent-style-name="Mon_233_taire" style:data-style-name="N34">
      <style:table-cell-properties fo:border="thin solid #000000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Tableau des frais de personnel prévisionnels (au réel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m et prénom du salarié<text:s/></text:p>
          </table:table-cell>
          <table:table-cell office:value-type="string" table:style-name="ce3">
            <text:p>coût horaire prévisionnel<text:s/></text:p>
          </table:table-cell>
          <table:table-cell office:value-type="string" table:style-name="ce3">
            <text:p>nombre d’heures dédiées <text:s/>prévues à l’opération</text:p>
          </table:table-cell>
          <table:table-cell office:value-type="string" table:style-name="ce3">
            <text:p>coût prévisionnel par salarié</text:p>
          </table:table-cell>
          <table:table-cell office:value-type="string" table:style-name="ce2">
            <text:p>description des actions prévues dans le cadre de l'opération par salarié</text:p>
          </table:table-cell>
          <table:table-cell table:number-columns-repeated="16378"/>
        </table:table-row>
        <table:table-row table:number-rows-repeated="9" table:style-name="ro4">
          <table:table-cell/>
          <table:table-cell table:number-columns-repeated="3" table:style-name="ce4"/>
          <table:table-cell table:style-name="ce8"/>
          <table:table-cell table:style-name="ce4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22">
            <text:p>Total des frais de personnel pour l'opération</text:p>
          </table:table-cell>
          <table:covered-table-cell table:number-columns-repeated="2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3" table:style-name="ce21">
            <text:p>Certifié exacte et sincère (date, cachet et signature)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covered-table-cell/>
          <table:covered-table-cell table:number-columns-repeated="2"/>
          <table:table-cell table:style-name="ce5"/>
          <table:table-cell table:number-columns-repeated="16378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5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'HIMDI Sophia</meta:initial-creator>
    <dc:creator>M'HIMDI Sophia</dc:creator>
    <meta:creation-date>2021-02-15T15:53:28Z</meta:creation-date>
    <dc:date>2021-02-17T10:53:32Z</dc:date>
  </office:meta>
</office:document-meta>
</file>