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ans" svg:font-family="'Liberation Sans'"/>
    <style:font-face style:name="Tahoma2" svg:font-family="Tahoma"/>
    <style:font-face style:name="Tahoma" svg:font-family="Tahoma" style:font-family-generic="swiss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2.748cm" style:rel-width="75%" table:align="center"/>
    </style:style>
    <style:style style:name="Tableau1.A" style:family="table-column">
      <style:table-column-properties style:column-width="4.255cm" style:rel-column-width="16401*"/>
    </style:style>
    <style:style style:name="Tableau1.C" style:family="table-column">
      <style:table-column-properties style:column-width="4.239cm" style:rel-column-width="16343*"/>
    </style:style>
    <style:style style:name="Tableau1.A1" style:family="table-cell">
      <style:table-cell-properties style:vertical-align="middl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.499cm"/>
    </style:style>
    <style:style style:name="P4" style:family="paragraph" style:parent-style-name="Table_20_Contents">
      <style:paragraph-properties fo:text-align="center" style:justify-single-word="false"/>
    </style:style>
    <style:style style:name="T1" style:family="text">
      <style:text-properties fo:font-weight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office:annotation><dc:date>2014-07-23T15:43:43.90</dc:date><text:p>HTML: &lt;NOSCRIPT&gt;</text:p></office:annotation><office:annotation><dc:date>2014-07-23T15:43:43.90</dc:date><text:p>HTML: &lt;/NOSCRIPT&gt;</text:p></office:annotation></text:p>
      <text:section text:style-name="Sect1" text:name="main">
        <text:section text:style-name="Sect1" text:name="cen_col_forum">
          <text:p text:style-name="Standard"/>
          <text:section text:style-name="Sect1" text:name="blocks">
            <text:p text:style-name="Standard"/>
            <text:section text:style-name="Sect1" text:name="block_D">
              <text:p text:style-name="P1"><text:span text:style-name="T1">КОМИССИЯ ТАМОЖЕННОГО СОЮЗА <text:line-break/><text:line-break/></text:span><text:bookmark text:name="t"/><text:span text:style-name="T1">РЕШЕНИЕ</text:span> <text:span text:style-name="T1"><text:line-break/>от 22 июня 2011 г. N 721 <text:line-break/><text:line-break/>О применении <text:line-break/>международных стандартов, рекомендаций и руководств </text:span></text:p>
              <text:p text:style-name="Standard"/>
              <text:p text:style-name="P2"><text:bookmark text:name="v"/>Комиссия Таможенного союза решила: <text:line-break/><text:bookmark text:name="1"/>1. В случае отсутствия документов Таможенного союза или документов национального законодательства, действующих на территории Таможенного союза, устанавливающих обязательные ветеринарные (ветеринарно-санитарные) требования к живым животным и продуктам животного происхождения; обязательные фитосанитарные требования к растениям и растительной продукции; обязательные санитарно-эпидемиологические и гигиенические требования к продуктам животного и растительного происхождения, следует применять стандарты, рекомендации и руководства Международного эпизоотического бюро, Международной конвенции по карантину и защите растений, Комиссии "Кодекс Алиментариус" (далее - международные стандарты) соответственно. <text:line-break/><text:bookmark text:name="2"/>2. В случае, если ветеринарные, фитосанитарные и санитарно-эпидемиологические и гигиенические требования, действующие на территории Таможенного союза, являются более ограничительными, чем соответствующие международные стандарты, при отсутствии научного обоснования риска жизни или здоровью человека, животных или растений в соответствующей части применяются международные стандарты. </text:p>
              <text:p text:style-name="Standard"/>
              <text:p text:style-name="P1">Члены Комиссии Таможенного союза: </text:p>
              <text:p text:style-name="P3"/>
              <table:table table:name="Tableau1" table:style-name="Tableau1">
                <table:table-column table:style-name="Tableau1.A" table:number-columns-repeated="2"/>
                <table:table-column table:style-name="Tableau1.C"/>
                <table:table-row>
                  <table:table-cell table:style-name="Tableau1.A1" office:value-type="string">
                    <text:p text:style-name="P4">От Республики <text:line-break/>Беларусь </text:p>
                  </table:table-cell>
                  <table:table-cell table:style-name="Tableau1.A1" office:value-type="string">
                    <text:p text:style-name="P4">От Республики <text:line-break/>Казахстан </text:p>
                  </table:table-cell>
                  <table:table-cell table:style-name="Tableau1.A1" office:value-type="string">
                    <text:p text:style-name="P4">От Российской <text:line-break/>Федерации </text:p>
                  </table:table-cell>
                </table:table-row>
                <table:table-row>
                  <table:table-cell table:style-name="Tableau1.A1" office:value-type="string">
                    <text:p text:style-name="P4"><text:line-break/>С.Румас</text:p>
                  </table:table-cell>
                  <table:table-cell table:style-name="Tableau1.A1" office:value-type="string">
                    <text:p text:style-name="P4"><text:line-break/>У.Шукеев</text:p>
                  </table:table-cell>
                  <table:table-cell table:style-name="Tableau1.A1" office:value-type="string">
                    <text:p text:style-name="P4"><text:line-break/>И.Шувалов</text:p>
                  </table:table-cell>
                </table:table-row>
              </table:table>
              <text:p text:style-name="Text_20_body"><text:line-break/>   <text:line-break/></text:p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/>
    <style:font-face style:name="Tahoma2" svg:font-family="Tahoma"/>
    <style:font-face style:name="Tahoma" svg:font-family="Tahoma" style:font-family-generic="swiss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7-23T15:43:41.11</meta:creation-date>
    <meta:document-statistic meta:table-count="1" meta:image-count="0" meta:object-count="0" meta:page-count="1" meta:paragraph-count="11" meta:word-count="150" meta:character-count="1398"/>
    <dc:date>2014-07-23T15:44:12.46</dc:date>
    <meta:editing-duration>PT00H00M32S</meta:editing-duration>
    <meta:editing-cycles>1</meta:editing-cycles>
    <meta:generator>OpenOffice.org/3.1$Win32 OpenOffice.org_project/310m19$Build-9420</meta:generator>
  </office:meta>
</office:document-meta>
</file>