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Calibri1" svg:font-family="Calibri"/>
    <style:font-face style:name="Liberation Sans1" svg:font-family="'Liberation Sans1'"/>
    <style:font-face style:name="Liberation Sans2" svg:font-family="'Liberation Sans2'"/>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35mm"/>
    </style:style>
    <style:style style:name="co2" style:family="table-column">
      <style:table-column-properties fo:break-before="auto" style:column-width="31.49mm"/>
    </style:style>
    <style:style style:name="co3" style:family="table-column">
      <style:table-column-properties fo:break-before="auto" style:column-width="37.84mm"/>
    </style:style>
    <style:style style:name="co4" style:family="table-column">
      <style:table-column-properties fo:break-before="auto" style:column-width="30.43mm"/>
    </style:style>
    <style:style style:name="co5" style:family="table-column">
      <style:table-column-properties fo:break-before="auto" style:column-width="29.1mm"/>
    </style:style>
    <style:style style:name="co6" style:family="table-column">
      <style:table-column-properties fo:break-before="auto" style:column-width="23.28mm"/>
    </style:style>
    <style:style style:name="co7" style:family="table-column">
      <style:table-column-properties fo:break-before="auto" style:column-width="82.29mm"/>
    </style:style>
    <style:style style:name="co8" style:family="table-column">
      <style:table-column-properties fo:break-before="auto" style:column-width="31.22mm"/>
    </style:style>
    <style:style style:name="co9" style:family="table-column">
      <style:table-column-properties fo:break-before="auto" style:column-width="33.87mm"/>
    </style:style>
    <style:style style:name="co10" style:family="table-column">
      <style:table-column-properties fo:break-before="auto" style:column-width="28.31mm"/>
    </style:style>
    <style:style style:name="co11" style:family="table-column">
      <style:table-column-properties fo:break-before="auto" style:column-width="28.58mm"/>
    </style:style>
    <style:style style:name="co12" style:family="table-column">
      <style:table-column-properties fo:break-before="auto" style:column-width="74.61mm"/>
    </style:style>
    <style:style style:name="co13" style:family="table-column">
      <style:table-column-properties fo:break-before="auto" style:column-width="30.69mm"/>
    </style:style>
    <style:style style:name="co14" style:family="table-column">
      <style:table-column-properties fo:break-before="auto" style:column-width="48.15mm"/>
    </style:style>
    <style:style style:name="co15" style:family="table-column">
      <style:table-column-properties fo:break-before="auto" style:column-width="69.59mm"/>
    </style:style>
    <style:style style:name="co16" style:family="table-column">
      <style:table-column-properties fo:break-before="auto" style:column-width="30.96mm"/>
    </style:style>
    <style:style style:name="co17" style:family="table-column">
      <style:table-column-properties fo:break-before="auto" style:column-width="75.67mm"/>
    </style:style>
    <style:style style:name="co18" style:family="table-column">
      <style:table-column-properties fo:break-before="auto" style:column-width="30.16mm"/>
    </style:style>
    <style:style style:name="co19" style:family="table-column">
      <style:table-column-properties fo:break-before="auto" style:column-width="50.27mm"/>
    </style:style>
    <style:style style:name="co20" style:family="table-column">
      <style:table-column-properties fo:break-before="auto" style:column-width="70.11mm"/>
    </style:style>
    <style:style style:name="co21" style:family="table-column">
      <style:table-column-properties fo:break-before="auto" style:column-width="45.77mm"/>
    </style:style>
    <style:style style:name="co22" style:family="table-column">
      <style:table-column-properties fo:break-before="auto" style:column-width="37.31mm"/>
    </style:style>
    <style:style style:name="co23" style:family="table-column">
      <style:table-column-properties fo:break-before="auto" style:column-width="33.6mm"/>
    </style:style>
    <style:style style:name="co24" style:family="table-column">
      <style:table-column-properties fo:break-before="auto" style:column-width="34.13mm"/>
    </style:style>
    <style:style style:name="co25" style:family="table-column">
      <style:table-column-properties fo:break-before="auto" style:column-width="22.49mm"/>
    </style:style>
    <style:style style:name="co26" style:family="table-column">
      <style:table-column-properties fo:break-before="auto" style:column-width="104.78mm"/>
    </style:style>
    <style:style style:name="co27" style:family="table-column">
      <style:table-column-properties fo:break-before="auto" style:column-width="58.47mm"/>
    </style:style>
    <style:style style:name="co28" style:family="table-column">
      <style:table-column-properties fo:break-before="auto" style:column-width="29.9mm"/>
    </style:style>
    <style:style style:name="co29" style:family="table-column">
      <style:table-column-properties fo:break-before="auto" style:column-width="11.11mm"/>
    </style:style>
    <style:style style:name="co30" style:family="table-column">
      <style:table-column-properties fo:break-before="auto" style:column-width="54.5mm"/>
    </style:style>
    <style:style style:name="co31" style:family="table-column">
      <style:table-column-properties fo:break-before="auto" style:column-width="10.85mm"/>
    </style:style>
    <style:style style:name="co32" style:family="table-column">
      <style:table-column-properties fo:break-before="auto" style:column-width="117.74mm"/>
    </style:style>
    <style:style style:name="co33" style:family="table-column">
      <style:table-column-properties fo:break-before="auto" style:column-width="41.8mm"/>
    </style:style>
    <style:style style:name="co34" style:family="table-column">
      <style:table-column-properties fo:break-before="auto" style:column-width="57.41mm"/>
    </style:style>
    <style:style style:name="co35" style:family="table-column">
      <style:table-column-properties fo:break-before="auto" style:column-width="34.4mm"/>
    </style:style>
    <style:style style:name="co36" style:family="table-column">
      <style:table-column-properties fo:break-before="auto" style:column-width="32.81mm"/>
    </style:style>
    <style:style style:name="ro1" style:family="table-row">
      <style:table-row-properties style:row-height="14.02mm" fo:break-before="auto" style:use-optimal-row-height="false"/>
    </style:style>
    <style:style style:name="ro2" style:family="table-row">
      <style:table-row-properties style:row-height="8.41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15.35mm" fo:break-before="auto" style:use-optimal-row-height="false"/>
    </style:style>
    <style:style style:name="ro5" style:family="table-row">
      <style:table-row-properties style:row-height="6.31mm" fo:break-before="auto" style:use-optimal-row-height="true"/>
    </style:style>
    <style:style style:name="ro6" style:family="table-row">
      <style:table-row-properties style:row-height="19.58mm" fo:break-before="auto" style:use-optimal-row-height="false"/>
    </style:style>
    <style:style style:name="ro7" style:family="table-row">
      <style:table-row-properties style:row-height="24.22mm" fo:break-before="auto" style:use-optimal-row-height="true"/>
    </style:style>
    <style:style style:name="ro8" style:family="table-row">
      <style:table-row-properties style:row-height="66.68mm" fo:break-before="auto" style:use-optimal-row-height="false"/>
    </style:style>
    <style:style style:name="ro9" style:family="table-row">
      <style:table-row-properties style:row-height="48.9mm" fo:break-before="auto" style:use-optimal-row-height="false"/>
    </style:style>
    <style:style style:name="ro10" style:family="table-row">
      <style:table-row-properties style:row-height="23.69mm" fo:break-before="auto" style:use-optimal-row-height="true"/>
    </style:style>
    <style:style style:name="ro11" style:family="table-row">
      <style:table-row-properties style:row-height="6.09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16.93mm" fo:break-before="auto" style:use-optimal-row-height="false"/>
    </style:style>
    <style:style style:name="ro15" style:family="table-row">
      <style:table-row-properties style:row-height="9.47mm" fo:break-before="auto" style:use-optimal-row-height="true"/>
    </style:style>
    <style:style style:name="ro16" style:family="table-row">
      <style:table-row-properties style:row-height="11.64mm" fo:break-before="auto" style:use-optimal-row-height="false"/>
    </style:style>
    <style:style style:name="ro17" style:family="table-row">
      <style:table-row-properties style:row-height="37.31mm" fo:break-before="auto" style:use-optimal-row-height="false"/>
    </style:style>
    <style:style style:name="ro18" style:family="table-row">
      <style:table-row-properties style:row-height="18.52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41.01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2.1mm" fo:break-before="auto" style:use-optimal-row-height="true"/>
    </style:style>
    <style:style style:name="ro23" style:family="table-row">
      <style:table-row-properties style:row-height="15.42mm" fo:break-before="auto" style:use-optimal-row-height="false"/>
    </style:style>
    <style:style style:name="ro24" style:family="table-row">
      <style:table-row-properties style:row-height="16.47mm" fo:break-before="auto" style:use-optimal-row-height="false"/>
    </style:style>
    <style:style style:name="ro25" style:family="table-row">
      <style:table-row-properties style:row-height="13.9mm" fo:break-before="auto" style:use-optimal-row-height="false"/>
    </style:style>
    <style:style style:name="ro26" style:family="table-row">
      <style:table-row-properties style:row-height="8.08mm" fo:break-before="auto" style:use-optimal-row-height="false"/>
    </style:style>
    <style:style style:name="ro27" style:family="table-row">
      <style:table-row-properties style:row-height="4.99mm" fo:break-before="auto" style:use-optimal-row-height="true"/>
    </style:style>
    <style:style style:name="ro28" style:family="table-row">
      <style:table-row-properties style:row-height="9.53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18.26mm" fo:break-before="auto" style:use-optimal-row-height="false"/>
    </style:style>
    <style:style style:name="ro31" style:family="table-row">
      <style:table-row-properties style:row-height="16.88mm" fo:break-before="auto" style:use-optimal-row-height="false"/>
    </style:style>
    <style:style style:name="ro32" style:family="table-row">
      <style:table-row-properties style:row-height="19.39mm" fo:break-before="auto" style:use-optimal-row-height="false"/>
    </style:style>
    <style:style style:name="ro33" style:family="table-row">
      <style:table-row-properties style:row-height="14.96mm" fo:break-before="auto" style:use-optimal-row-height="false"/>
    </style:style>
    <style:style style:name="ro34" style:family="table-row">
      <style:table-row-properties style:row-height="21.04mm" fo:break-before="auto" style:use-optimal-row-height="false"/>
    </style:style>
    <style:style style:name="ro35" style:family="table-row">
      <style:table-row-properties style:row-height="18.47mm" fo:break-before="auto" style:use-optimal-row-height="false"/>
    </style:style>
    <style:style style:name="ro36" style:family="table-row">
      <style:table-row-properties style:row-height="17.53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17.87mm" fo:break-before="auto" style:use-optimal-row-height="false"/>
    </style:style>
    <style:style style:name="ro39" style:family="table-row">
      <style:table-row-properties style:row-height="17.89mm" fo:break-before="auto" style:use-optimal-row-height="true"/>
    </style:style>
    <style:style style:name="ro40" style:family="table-row">
      <style:table-row-properties style:row-height="8.41mm" fo:break-before="auto" style:use-optimal-row-height="true"/>
    </style:style>
    <style:style style:name="ro41" style:family="table-row">
      <style:table-row-properties style:row-height="12.36mm" fo:break-before="auto" style:use-optimal-row-height="true"/>
    </style:style>
    <style:style style:name="ro42" style:family="table-row">
      <style:table-row-properties style:row-height="16.32mm" fo:break-before="auto" style:use-optimal-row-height="true"/>
    </style:style>
    <style:style style:name="ro43" style:family="table-row">
      <style:table-row-properties style:row-height="28.17mm" fo:break-before="auto" style:use-optimal-row-height="true"/>
    </style:style>
    <style:style style:name="ro44" style:family="table-row">
      <style:table-row-properties style:row-height="43.96mm" fo:break-before="auto" style:use-optimal-row-height="true"/>
    </style:style>
    <style:style style:name="ro45" style:family="table-row">
      <style:table-row-properties style:row-height="32.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fr" number:country="FR">
      <number:number number:min-integer-digits="1"/>
    </number:number-style>
    <style:style style:name="ce35" style:family="table-cell" style:parent-style-name="Default" style:data-style-name="N0">
      <style:table-cell-properties fo:background-color="#fff200" style:text-align-source="fix" style:repeat-content="false" fo:wrap-option="wrap"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0.06pt solid #000000"/>
    </style:style>
    <style:style style:name="ce36" style:family="table-cell" style:parent-style-name="Default" style:data-style-name="N0">
      <style:table-cell-properties style:text-align-source="fix" style:repeat-content="false" fo:wrap-option="wrap" style:vertical-align="top"/>
      <style:paragraph-properties fo:text-align="start" fo:margin-left="0mm"/>
      <style:text-properties fo:font-size="9pt" style:font-size-asian="9pt" style:font-size-complex="9pt"/>
    </style:style>
    <style:style style:name="ce1" style:family="table-cell" style:parent-style-name="Default" style:data-style-name="N0"/>
    <style:style style:name="ce37" style:family="table-cell" style:parent-style-name="Default" style:data-style-name="N0">
      <style:table-cell-properties style:text-align-source="fix" style:repeat-content="false" fo:wrap-option="wrap" style:vertical-align="middle"/>
      <style:paragraph-properties fo:text-align="start" fo:margin-left="0mm"/>
    </style:style>
    <style:style style:name="ce38" style:family="table-cell" style:parent-style-name="Default" style:data-style-name="N0"/>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Liberation Sans2" fo:font-size="9pt" style:font-name-asian="Liberation Sans2" style:font-size-asian="9pt" style:font-name-complex="Liberation Sans2" style:font-size-complex="9pt"/>
    </style:style>
    <style:style style:name="ce10" style:family="table-cell" style:parent-style-name="Default" style:data-style-name="N0">
      <style:table-cell-properties fo:background-color="#ffe699" fo:border="0.06pt solid #000000"/>
      <style:text-properties fo:font-weight="bold" style:font-weight-asian="bold" style:font-weight-complex="bold"/>
    </style:style>
    <style:style style:name="ce12" style:family="table-cell" style:parent-style-name="Default" style:data-style-name="N0">
      <style:table-cell-properties fo:border="0.06pt solid #000000"/>
      <style:text-properties fo:font-size="10pt" style:font-size-asian="10pt" style:font-size-complex="10pt"/>
    </style:style>
    <style:style style:name="ce15" style:family="table-cell" style:parent-style-name="Default" style:data-style-name="N0">
      <style:table-cell-properties style:cell-protect="none" style:print-content="true" fo:wrap-option="wrap" fo:border="0.06pt solid #000000" style:vertical-align="automatic"/>
      <style:text-properties fo:font-size="10pt" style:font-size-asian="10pt" style:font-size-complex="10pt"/>
    </style:style>
    <style:style style:name="ce16" style:family="table-cell" style:parent-style-name="Default" style:data-style-name="N0">
      <style:table-cell-properties fo:background-color="#ffffd7" fo:wrap-option="wrap" fo:border="0.06pt solid #000000" style:vertical-align="automatic"/>
      <style:text-properties fo:color="#ff0000" fo:font-size="10pt" fo:font-weight="bold" style:font-size-asian="10pt" style:font-weight-asian="bold" style:font-size-complex="10pt" style:font-weight-complex="bold"/>
    </style:style>
    <style:style style:name="ce20" style:family="table-cell" style:parent-style-name="Default" style:data-style-name="N0">
      <style:table-cell-properties style:cell-protect="none" style:print-content="true" fo:wrap-option="wrap" fo:border="0.06pt solid #000000" style:vertical-align="middle"/>
      <style:text-properties fo:font-size="10pt" style:font-size-asian="10pt" style:font-size-complex="10pt"/>
    </style:style>
    <style:style style:name="ce21" style:family="table-cell" style:parent-style-name="Default" style:data-style-name="N0">
      <style:table-cell-properties fo:border="0.06pt solid #000000"/>
      <style:text-properties fo:color="#ff0000" fo:font-size="10pt" style:font-size-asian="10pt" style:font-size-complex="10pt"/>
    </style:style>
    <style:style style:name="ce42" style:family="table-cell" style:parent-style-name="Default" style:data-style-name="N0">
      <style:table-cell-properties fo:background-color="transparent" fo:border="0.06pt solid #000000"/>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Arial" fo:font-size="9pt" style:font-name-asian="Arial1" style:font-size-asian="9pt" style:font-name-complex="Arial1" style:font-size-complex="9pt"/>
    </style:style>
    <style:style style:name="ce26" style:family="table-cell" style:parent-style-name="Default" style:data-style-name="N0">
      <style:table-cell-properties fo:border-bottom="none" fo:border-left="0.06pt solid #000000" fo:border-right="none" fo:border-top="0.06pt solid #000000"/>
      <style:text-properties fo:font-weight="bold" style:font-weight-asian="bold" style:font-weight-complex="bold"/>
    </style:style>
    <style:style style:name="ce29" style:family="table-cell" style:parent-style-name="Default" style:data-style-name="N0">
      <style:table-cell-properties fo:border-bottom="none" fo:border-left="0.06pt solid #000000" fo:border-right="none" fo:border-top="none"/>
    </style:style>
    <style:style style:name="ce48"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32" style:family="table-cell" style:parent-style-name="Default" style:data-style-name="N0">
      <style:table-cell-properties fo:border-bottom="0.06pt solid #000000" fo:border-left="0.06pt solid #000000" fo:border-right="none" fo:border-top="none"/>
    </style:style>
    <style:style style:name="ce104" style:family="table-cell" style:parent-style-name="Default" style:data-style-name="N0">
      <style:table-cell-properties fo:background-color="#e8f2a1" style:cell-protect="none" style:print-content="true" fo:border="0.06pt solid #000000"/>
    </style:style>
    <style:style style:name="ce5" style:family="table-cell" style:parent-style-name="Default" style:data-style-name="N37">
      <style:table-cell-properties fo:background-color="#e8f2a1" style:cell-protect="none" style:print-content="true" fo:border="0.06pt solid #000000"/>
    </style:style>
    <style:style style:name="ce11" style:family="table-cell" style:parent-style-name="Default" style:data-style-name="N0">
      <style:table-cell-properties fo:background-color="#ffe699" fo:wrap-option="wrap" fo:border="0.06pt solid #000000" style:vertical-align="automatic"/>
      <style:text-properties fo:font-weight="bold" style:font-weight-asian="bold" style:font-weight-complex="bold"/>
    </style:style>
    <style:style style:name="ce13" style:family="table-cell" style:parent-style-name="Default" style:data-style-name="N10108">
      <style:table-cell-properties fo:border="0.06pt solid #000000" style:vertical-align="middle"/>
    </style:style>
    <style:style style:name="ce17" style:family="table-cell" style:parent-style-name="Default" style:data-style-name="N10108">
      <style:table-cell-properties fo:background-color="#ffffd7" fo:border="0.06pt solid #000000" style:vertical-align="middle"/>
      <style:text-properties fo:color="#ff0000" fo:font-weight="bold" style:font-weight-asian="bold" style:font-weight-complex="bold"/>
    </style:style>
    <style:style style:name="ce22" style:family="table-cell" style:parent-style-name="Default" style:data-style-name="N10108">
      <style:table-cell-properties fo:border="0.06pt solid #000000" style:vertical-align="middle"/>
      <style:text-properties fo:color="#ff0000"/>
    </style:style>
    <style:style style:name="ce24" style:family="table-cell" style:parent-style-name="Default" style:data-style-name="N10108">
      <style:table-cell-properties fo:background-color="#ffe699" fo:border="0.06pt solid #000000" style:vertical-align="middle"/>
      <style:text-properties fo:font-weight="bold" style:font-weight-asian="bold" style:font-weight-complex="bold"/>
    </style:style>
    <style:style style:name="ce27" style:family="table-cell" style:parent-style-name="Default" style:data-style-name="N0">
      <style:table-cell-properties fo:border-bottom="none" fo:border-left="none" fo:border-right="none" fo:border-top="0.06pt solid #000000"/>
    </style:style>
    <style:style style:name="ce33" style:family="table-cell" style:parent-style-name="Default" style:data-style-name="N0">
      <style:table-cell-properties fo:border-bottom="0.06pt solid #000000" fo:border-left="none" fo:border-right="none" fo:border-top="none"/>
    </style:style>
    <style:style style:name="ce28" style:family="table-cell" style:parent-style-name="Default" style:data-style-name="N0">
      <style:table-cell-properties fo:border-bottom="none" fo:border-left="none" fo:border-right="0.06pt solid #000000" fo:border-top="0.06pt solid #000000"/>
    </style:style>
    <style:style style:name="ce30" style:family="table-cell" style:parent-style-name="Default" style:data-style-name="N0">
      <style:table-cell-properties fo:border-bottom="none" fo:border-left="none" fo:border-right="0.06pt solid #000000" fo:border-top="none"/>
    </style:style>
    <style:style style:name="ce31"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style>
    <style:style style:name="ce34" style:family="table-cell" style:parent-style-name="Default" style:data-style-name="N0">
      <style:table-cell-properties fo:border-bottom="0.06pt solid #000000" fo:border-left="none" fo:border-right="0.06pt solid #000000" fo:border-top="none"/>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105" style:family="table-cell" style:parent-style-name="Default" style:data-style-name="N108">
      <style:table-cell-properties fo:background-color="#e8f2a1" style:cell-protect="none" style:print-content="true" fo:wrap-option="wrap" fo:border="0.06pt solid #000000" style:vertical-align="automatic"/>
    </style:style>
    <style:style style:name="ce8" style:family="table-cell" style:parent-style-name="Default" style:data-style-name="N0">
      <style:table-cell-properties fo:background-color="#e8f2a1" style:cell-protect="none" style:print-content="true" fo:wrap-option="wrap" fo:border="0.06pt solid #000000" style:vertical-align="middle"/>
    </style:style>
    <style:style style:name="ce9" style:family="table-cell" style:parent-style-name="Default" style:data-style-name="N108">
      <style:table-cell-properties fo:background-color="#e8f2a1" style:cell-protect="none" style:print-content="true" fo:wrap-option="wrap" fo:border="0.06pt solid #000000" style:vertical-align="middle"/>
    </style:style>
    <style:style style:name="ce14" style:family="table-cell" style:parent-style-name="Default" style:data-style-name="N10108">
      <style:table-cell-properties fo:border="0.06pt solid #000000" style:vertical-align="middle"/>
      <style:text-properties fo:font-weight="bold" style:font-weight-asian="bold" style:font-weight-complex="bold"/>
    </style:style>
    <style:style style:name="ce23" style:family="table-cell" style:parent-style-name="Default" style:data-style-name="N10108">
      <style:table-cell-properties fo:border="0.06pt solid #000000" style:vertical-align="middle"/>
      <style:text-properties fo:color="#ff0000" fo:font-weight="bold" style:font-weight-asian="bold" style:font-weight-complex="bold"/>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45" style:family="table-cell" style:parent-style-name="Default" style:data-style-name="N0">
      <style:table-cell-properties style:cell-protect="none" style:print-content="true" fo:background-color="transparent" fo:wrap-option="wrap" fo:border="0.06pt solid #000000" style:vertical-align="middle"/>
      <style:text-properties fo:font-size="9pt" style:font-size-asian="9pt" style:font-size-complex="9pt"/>
    </style:style>
    <style:style style:name="ce46" style:family="table-cell" style:parent-style-name="Default" style:data-style-name="N0">
      <style:table-cell-properties fo:background-color="transparent" fo:wrap-option="wrap" fo:border="0.06pt solid #000000" style:vertical-align="middle"/>
      <style:text-properties fo:font-size="9pt" style:font-size-asian="9pt" style:font-size-complex="9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7" style:family="table-cell" style:parent-style-name="Default" style:data-style-name="N108">
      <style:table-cell-properties fo:background-color="#e8f2a1" style:cell-protect="none" style:print-content="true" fo:border="0.06pt solid #000000"/>
    </style:style>
    <style:style style:name="ce18" style:family="table-cell" style:parent-style-name="Default" style:data-style-name="N0">
      <style:table-cell-properties fo:wrap-option="wrap" style:vertical-align="automatic"/>
      <style:text-properties fo:color="#ff0000" fo:font-size="9pt" fo:font-weight="bold" style:font-size-asian="9pt" style:font-weight-asian="bold" style:font-size-complex="9pt" style:font-weight-complex="bold"/>
    </style:style>
    <style:style style:name="ce19" style:family="table-cell" style:parent-style-name="Default" style:data-style-name="N0">
      <style:table-cell-properties fo:wrap-option="wrap" style:vertical-align="automatic"/>
      <style:text-properties fo:color="#ff0000" fo:font-size="9pt" style:font-size-asian="9pt" style:font-size-complex="9pt"/>
    </style:style>
    <style:style style:name="ce73" style:family="table-cell" style:parent-style-name="Default" style:data-style-name="N0">
      <style:table-cell-properties fo:background-color="#fff200" style:text-align-source="fix" style:repeat-content="false"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order="0.06pt solid #000000"/>
      <style:text-properties fo:font-weight="bold" style:font-weight-asian="bold" style:font-weight-complex="bold"/>
    </style:style>
    <style:style style:name="ce52" style:family="table-cell" style:parent-style-name="Default" style:data-style-name="N0">
      <style:table-cell-properties fo:border-bottom="0.06pt solid #000000" fo:background-color="#e8f2a1" style:cell-protect="none" style:print-content="true" fo:wrap-option="wrap" fo:border-left="0.06pt solid #000000" fo:border-right="none" fo:border-top="0.06pt solid #000000" style:vertical-align="automatic"/>
    </style:style>
    <style:style style:name="ce58" style:family="table-cell" style:parent-style-name="Default" style:data-style-name="N100">
      <style:table-cell-properties fo:border-bottom="0.06pt solid #000000" fo:background-color="#e8f2a1" style:cell-protect="none" style:print-content="true" fo:wrap-option="wrap" fo:border-left="0.06pt solid #000000" fo:border-right="none" fo:border-top="0.06pt solid #000000" style:vertical-align="automatic"/>
    </style:style>
    <style:style style:name="ce61" style:family="table-cell" style:parent-style-name="Default" style:data-style-name="N0">
      <style:table-cell-properties fo:wrap-option="wrap" fo:border="0.06pt solid #000000" style:vertical-align="automatic"/>
    </style:style>
    <style:style style:name="ce67" style:family="table-cell" style:parent-style-name="Default" style:data-style-name="N0">
      <style:table-cell-properties fo:border-bottom="0.06pt solid #000000" fo:wrap-option="wrap" fo:border-left="0.06pt solid #000000" fo:border-right="none" fo:border-top="0.06pt solid #000000" style:vertical-align="automatic"/>
    </style:style>
    <style:style style:name="ce71" style:family="table-cell" style:parent-style-name="Default" style:data-style-name="N10108">
      <style:table-cell-properties fo:border="0.06pt solid #000000"/>
      <style:text-properties fo:font-weight="bold" style:font-weight-asian="bold" style:font-weight-complex="bold"/>
    </style:style>
    <style:style style:name="ce72" style:family="table-cell" style:parent-style-name="Default" style:data-style-name="N0">
      <style:table-cell-properties fo:border-bottom="none" fo:border-left="0.06pt solid #000000" fo:border-right="none" fo:border-top="none"/>
      <style:text-properties fo:font-size="10pt" style:font-size-asian="10pt" style:font-size-complex="10pt"/>
    </style:style>
    <style:style style:name="ce49" style:family="table-cell" style:parent-style-name="Default" style:data-style-name="N37">
      <style:table-cell-properties fo:background-color="transparent" fo:border="0.06pt solid #000000"/>
    </style:style>
    <style:style style:name="ce25" style:family="table-cell" style:parent-style-name="Default" style:data-style-name="N0">
      <style:table-cell-properties fo:background-color="transparent" fo:border="0.06pt solid #000000"/>
    </style:style>
    <style:style style:name="ce51" style:family="table-cell" style:parent-style-name="Default" style:data-style-name="N0">
      <style:table-cell-properties fo:border-bottom="none" fo:border-left="0.06pt solid #000000" fo:border-right="0.06pt solid #000000" fo:border-top="0.06pt solid #000000"/>
      <style:text-properties fo:font-weight="bold" style:font-weight-asian="bold" style:font-weight-complex="bold"/>
    </style:style>
    <style:style style:name="ce53" style:family="table-cell" style:parent-style-name="Default" style:data-style-name="N10108">
      <style:table-cell-properties fo:background-color="#e8f2a1" style:cell-protect="none" style:print-content="true" fo:border="0.06pt solid #000000"/>
    </style:style>
    <style:style style:name="ce59" style:family="table-cell" style:parent-style-name="Default" style:data-style-name="N0">
      <style:table-cell-properties fo:wrap-option="wrap" fo:border="0.06pt solid #000000" style:vertical-align="automatic"/>
      <style:text-properties fo:font-weight="bold" style:font-weight-asian="bold" style:font-weight-complex="bold"/>
    </style:style>
    <style:style style:name="ce62" style:family="table-cell" style:parent-style-name="Default" style:data-style-name="N0">
      <style:table-cell-properties fo:background-color="#e8f2a1" style:cell-protect="none" style:print-content="true" fo:border="0.06pt solid #000000"/>
    </style:style>
    <style:style style:name="ce63" style:family="table-cell" style:parent-style-name="Default" style:data-style-name="N0">
      <style:table-cell-properties fo:wrap-option="wrap" fo:border="0.06pt solid #000000" style:vertical-align="automatic"/>
      <style:text-properties fo:color="#ff0000" fo:font-size="9pt" style:font-size-asian="9pt" style:font-size-complex="9pt"/>
    </style:style>
    <style:style style:name="ce64" style:family="table-cell" style:parent-style-name="Default" style:data-style-name="N0">
      <style:table-cell-properties fo:background-color="#e8f2a1" style:cell-protect="none" style:print-content="true" fo:wrap-option="wrap" fo:border="0.06pt solid #000000" style:vertical-align="automatic"/>
      <style:text-properties fo:font-weight="bold" style:font-weight-asian="bold" style:font-weight-complex="bold"/>
    </style:style>
    <style:style style:name="ce65" style:family="table-cell" style:parent-style-name="Default" style:data-style-name="N0">
      <style:table-cell-properties fo:background-color="#e8f2a1" style:cell-protect="none" style:print-content="true" fo:wrap-option="wrap" fo:border="0.06pt solid #000000" style:vertical-align="automatic"/>
      <style:text-properties fo:font-size="10pt" fo:font-weight="bold" style:font-size-asian="10pt" style:font-weight-asian="bold" style:font-size-complex="10pt" style:font-weight-complex="bold"/>
    </style:style>
    <style:style style:name="ce66" style:family="table-cell" style:parent-style-name="Default" style:data-style-name="N37">
      <style:table-cell-properties fo:border="0.06pt solid #000000"/>
    </style:style>
    <style:style style:name="ce60" style:family="table-cell" style:parent-style-name="Default" style:data-style-name="N0">
      <style:table-cell-properties fo:border-bottom="none" fo:wrap-option="wrap" fo:border-left="0.06pt solid #000000" fo:border-right="0.06pt solid #000000" fo:border-top="0.06pt solid #000000" style:vertical-align="automatic"/>
      <style:text-properties fo:font-weight="bold" style:font-weight-asian="bold" style:font-weight-complex="bold"/>
    </style:style>
    <style:style style:name="ce68" style:family="table-cell" style:parent-style-name="Default" style:data-style-name="N107">
      <style:table-cell-properties fo:background-color="transparent" fo:border="0.06pt solid #000000"/>
    </style:style>
    <style:style style:name="ce69" style:family="table-cell" style:parent-style-name="Default" style:data-style-name="N107">
      <style:table-cell-properties fo:border="0.06pt solid #000000"/>
    </style:style>
    <style:style style:name="ce54" style:family="table-cell" style:parent-style-name="Default" style:data-style-name="N10108">
      <style:table-cell-properties fo:border-bottom="0.06pt solid #000000" fo:border-left="none" fo:border-right="0.06pt solid #000000" fo:border-top="0.06pt solid #000000"/>
    </style:style>
    <style:style style:name="ce57" style:family="table-cell" style:parent-style-name="Default" style:data-style-name="N10108">
      <style:table-cell-properties fo:border-bottom="none" fo:border-left="none" fo:border-right="0.06pt solid #000000" fo:border-top="0.06pt solid #000000"/>
    </style:style>
    <style:style style:name="ce70" style:family="table-cell" style:parent-style-name="Default" style:data-style-name="N10108">
      <style:table-cell-properties fo:border="0.06pt solid #000000"/>
    </style:style>
    <style:style style:name="ce55" style:family="table-cell" style:parent-style-name="Default" style:data-style-name="N10108">
      <style:table-cell-properties fo:background-color="transparent" fo:border="0.06pt solid #000000"/>
    </style:style>
    <style:style style:name="ce56" style:family="table-cell" style:parent-style-name="Default" style:data-style-name="N10109"/>
    <style:style style:name="ce74" style:family="table-cell" style:parent-style-name="Default" style:data-style-name="N0">
      <style:table-cell-properties fo:background-color="#e8f2a1" style:cell-protect="none" style:print-content="true" fo:wrap-option="wrap" fo:border="0.06pt solid #000000" style:vertical-align="automatic"/>
    </style:style>
    <style:style style:name="ce77" style:family="table-cell" style:parent-style-name="Default" style:data-style-name="N0">
      <style:table-cell-properties fo:wrap-option="wrap" fo:border="0.06pt solid #000000" style:vertical-align="automatic"/>
      <style:text-properties fo:color="#ff0000"/>
    </style:style>
    <style:style style:name="ce79" style:family="table-cell" style:parent-style-name="Default" style:data-style-name="N107">
      <style:table-cell-properties fo:border-bottom="none" fo:border-left="0.06pt solid #000000" fo:border-right="0.06pt solid #000000" fo:border-top="0.06pt solid #000000"/>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2"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start" fo:margin-left="0mm"/>
    </style:style>
    <style:style style:name="ce78" style:family="table-cell" style:parent-style-name="Default" style:data-style-name="N10108">
      <style:table-cell-properties fo:border-bottom="none" fo:border-left="0.06pt solid #000000" fo:border-right="0.06pt solid #000000" fo:border-top="0.06pt solid #000000"/>
    </style:style>
    <style:style style:name="ce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88" style:family="table-cell" style:parent-style-name="saisie_5f_vert" style:data-style-name="N10000">
      <style:table-cell-properties style:cell-protect="none" style:print-content="true" fo:background-color="transparent" fo:border="0.06pt solid #000000" style:vertical-align="automatic"/>
      <style:map style:condition="is-true-formula([.G12]=1)" style:apply-style-name="cf11" style:base-cell-address="'Palmi-Autres'.H12"/>
    </style:style>
    <style:style style:name="ce76" style:family="table-cell" style:parent-style-name="Default" style:data-style-name="N10108"/>
    <style:style style:name="ce83" style:family="table-cell" style:parent-style-name="Default" style:data-style-name="N10108">
      <style:table-cell-properties fo:border-bottom="0.06pt solid #000000" fo:background-color="#e8f2a1" style:cell-protect="none" style:print-content="true" fo:border-left="0.06pt solid #000000" fo:border-right="none" fo:border-top="0.06pt solid #000000"/>
    </style:style>
    <style:style style:name="ce84" style:family="table-cell" style:parent-style-name="Default" style:data-style-name="N37">
      <style:table-cell-properties fo:border="0.06pt solid #000000"/>
      <style:text-properties fo:font-weight="bold" style:font-weight-asian="bold" style:font-weight-complex="bold"/>
    </style:style>
    <style:style style:name="ce86" style:family="table-cell" style:parent-style-name="Default" style:data-style-name="N11">
      <style:table-cell-properties fo:border="0.06pt solid #000000"/>
    </style:style>
    <style:style style:name="ce87" style:family="table-cell" style:parent-style-name="Default" style:data-style-name="N0">
      <style:table-cell-properties fo:border="0.06pt solid #000000"/>
      <style:text-properties style:font-name="Calibri" style:font-name-asian="Calibri1" style:font-name-complex="Calibri1"/>
    </style:style>
    <style:style style:name="ce8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Calibri" style:font-name-asian="Calibri1" style:font-name-complex="Calibri1"/>
    </style:style>
    <style:style style:name="ce100"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Calibri" style:font-name-asian="Calibri1" style:font-name-complex="Calibri1"/>
    </style:style>
    <style:style style:name="ce90"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style:font-name="Calibri" style:font-name-asian="Calibri1" style:font-name-complex="Calibri1"/>
    </style:style>
    <style:style style:name="ce9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Calibri" style:font-name-asian="Calibri1" style:font-name-complex="Calibri1"/>
    </style:style>
    <style:style style:name="ce98" style:family="table-cell" style:parent-style-name="Default" style:data-style-name="N100">
      <style:table-cell-properties fo:background-color="transparent" fo:border="0.06pt solid #000000" style:vertical-align="middle"/>
      <style:text-properties style:font-name="Calibri" style:font-name-asian="Calibri1" style:font-name-complex="Calibri1"/>
    </style:style>
    <style:style style:name="ce99" style:family="table-cell" style:parent-style-name="Default" style:data-style-name="N100">
      <style:table-cell-properties fo:background-color="transparent" fo:wrap-option="wrap" fo:border="0.06pt solid #000000" style:vertical-align="middle"/>
      <style:text-properties style:font-name="Calibri" style:font-name-asian="Calibri1" style:font-name-complex="Calibri1"/>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style:font-name-asian="Calibri1" style:font-name-complex="Calibri1"/>
    </style:style>
    <style:style style:name="ce101"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start" fo:margin-left="0mm"/>
      <style:text-properties style:font-name="Calibri" style:font-name-asian="Calibri1" style:font-name-complex="Calibri1"/>
    </style:style>
    <style:style style:name="ce102" style:family="table-cell" style:parent-style-name="Normal_20_2" style:data-style-name="N0">
      <style:table-cell-properties style:text-align-source="fix" style:repeat-content="false" fo:background-color="transparent" fo:border="0.06pt solid #000000" style:vertical-align="middle"/>
      <style:paragraph-properties fo:text-align="start" fo:margin-left="0mm"/>
      <style:text-properties style:font-name="Calibri" fo:font-size="11pt" style:font-name-asian="Calibri1" style:font-size-asian="11pt" style:font-name-complex="Calibri1" style:font-size-complex="11pt"/>
    </style:style>
    <style:style style:name="ce94" style:family="table-cell" style:parent-style-name="Default" style:data-style-name="N0">
      <style:table-cell-properties fo:background-color="transparent" fo:wrap-option="wrap" fo:border="0.06pt solid #000000" style:vertical-align="middle"/>
      <style:text-properties style:font-name="Calibri" style:font-name-asian="Calibri1" style:font-name-complex="Calibri1"/>
    </style:style>
    <style:style style:name="ce95"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Calibri" style:font-name-asian="Calibri1" style:font-name-complex="Calibri1"/>
    </style:style>
    <style:style style:name="ce96" style:family="table-cell" style:parent-style-name="Default" style:data-style-name="N0">
      <style:table-cell-properties fo:border-bottom="none" fo:background-color="transparent" fo:border-left="0.06pt solid #000000" fo:border-right="0.06pt solid #000000" fo:border-top="0.06pt solid #000000" style:vertical-align="middle"/>
      <style:text-properties style:font-name="Calibri" style:font-name-asian="Calibri1" style:font-name-complex="Calibri1"/>
    </style:style>
    <style:style style:name="ce103"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1pt" style:font-name-asian="Calibri1" style:font-size-asian="11pt" style:font-name-complex="Calibri1" style:font-size-complex="11pt"/>
    </style:style>
    <style:style style:name="ce88" style:family="table-cell" style:parent-style-name="Default" style:data-style-name="N0">
      <style:table-cell-properties fo:background-color="transparent" fo:border="0.06pt solid #000000"/>
      <style:text-properties style:font-name="Calibri" style:font-name-asian="Calibri1" style:font-name-complex="Calibri1"/>
    </style:style>
    <style:style style:name="ce91" style:family="table-cell" style:parent-style-name="Default" style:data-style-name="N10110">
      <style:table-cell-properties fo:border="0.06pt solid #000000"/>
    </style:style>
    <style:style style:name="ce92" style:family="table-cell" style:parent-style-name="Default" style:data-style-name="N10000">
      <style:table-cell-properties fo:border="0.06pt solid #000000"/>
    </style:style>
    <style:style style:name="gr1" style:family="graphic">
      <style:graphic-properties draw:marker-start-width="2mm" draw:marker-start-center="false" draw:fill="solid" draw:fill-color="#ffffc0" draw:auto-grow-width="false" fo:min-height="33.72mm" fo:padding-top="1mm" fo:padding-bottom="1mm" fo:padding-left="1mm" fo:padding-right="1mm" draw:shadow="hidden" draw:shadow-offset-x="1mm" draw:shadow-offset-y="1mm" draw:caption-escape-direction="auto"/>
    </style:style>
    <style:style style:name="gr2" style:family="graphic">
      <style:graphic-properties draw:marker-start-width="2mm" draw:marker-start-center="false" draw:fill="solid" draw:fill-color="#ffffc0" draw:auto-grow-width="false" fo:min-height="15.73mm" fo:padding-top="1mm" fo:padding-bottom="1mm" fo:padding-left="1mm" fo:padding-right="1mm" draw:shadow="hidden" draw:shadow-offset-x="1mm" draw:shadow-offset-y="1mm" draw:caption-escape-direction="auto"/>
    </style:style>
    <style:style style:name="gr3" style:family="graphic">
      <style:graphic-properties draw:marker-start-width="2mm" draw:marker-start-center="false" draw:fill="solid" draw:fill-color="#ffffc0" draw:auto-grow-width="false" fo:min-height="30.39mm" fo:padding-top="1mm" fo:padding-bottom="1mm" fo:padding-left="1mm" fo:padding-right="1mm" draw:shadow="hidden" draw:shadow-offset-x="1mm" draw:shadow-offset-y="1mm" draw:caption-escape-direction="auto"/>
    </style:style>
    <style:style style:name="gr4" style:family="graphic">
      <style:graphic-properties draw:marker-start-width="2mm" draw:marker-start-center="false" draw:fill="solid" draw:fill-color="#ffffc0" draw:auto-grow-width="false" fo:min-height="69.45mm" fo:padding-top="1mm" fo:padding-bottom="1mm" fo:padding-left="1mm" fo:padding-right="1mm" draw:shadow="hidden" draw:shadow-offset-x="1mm" draw:shadow-offset-y="1mm" draw:caption-escape-direction="auto"/>
    </style:style>
    <style:style style:name="gr5" style:family="graphic">
      <style:graphic-properties draw:marker-start-width="2mm" draw:marker-start-center="false" draw:fill="solid" draw:fill-color="#ffffc0" draw:auto-grow-width="false" fo:min-height="29.7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4"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5" style:family="text">
      <style:text-properties fo:color="#000000" style:font-name="Liberation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6" style:family="text">
      <style:text-properties fo:color="#000000" style:font-name="Liberation Sans1" fo:font-size="9pt" fo:font-weight="bold"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bold" style:font-weight-complex="bold" style:font-style-asian="normal" style:font-style-complex="normal"/>
    </style:style>
    <style:style style:name="T7" style:family="text">
      <style:text-properties fo:color="#000000" style:font-name="Liberation Sans1" fo:font-size="9pt" fo:font-weight="normal"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normal" style:font-weight-complex="normal" style:font-style-asian="normal" style:font-style-complex="normal"/>
    </style:style>
    <style:style style:name="T8" style:family="text">
      <style:text-properties fo:color="#000000" style:font-name="Liberation Sans" fo:font-size="9pt" fo:font-weight="bold"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bold" style:font-weight-complex="bold" style:font-style-asian="normal" style:font-style-complex="normal"/>
    </style:style>
    <style:style style:name="T9" style:family="text">
      <style:text-properties fo:color="#000000"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10"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11"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12" style:family="text">
      <style:text-properties fo:color="#00000a"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3" style:family="text">
      <style:text-properties fo:color="#00000a" style:font-name="Arial" fo:font-size="9pt" style:text-underline-style="none"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bold" style:font-weight-asian="bold" style:font-weight-complex="bold"/>
    </style:style>
    <style:style style:name="T14" style:family="text">
      <style:text-properties fo:color="#000000" style:font-name="Liberation Sans1" fo:font-size="10pt" style:text-underline-style="none" style:text-underline-color="font-color" style:text-line-through-type="none" fo:font-style="normal" style:text-outline="false" fo:text-shadow="none" style:font-name-asian="Liberation Sans1" style:font-name-complex="Liberation Sans1" style:font-size-asian="10pt" style:font-size-complex="10pt" style:font-style-asian="normal" style:font-style-complex="normal" fo:font-weight="normal" style:font-weight-asian="normal" style:font-weight-complex="normal"/>
    </style:style>
    <style:style style:name="T15"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16" style:family="text">
      <style:text-properties fo:color="#000000" style:font-name="Liberation Sans" fo:font-size="10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17" style:family="text">
      <style:text-properties fo:color="#00b0f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18"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param.$A$7:.$A$22])" table:allow-empty-cell="true" table:display-list="unsorted" table:base-cell-address="'Palmi-Fil_Longue_ITAVI'.A12">
          <table:error-message table:message-type="stop" table:display="true"/>
        </table:content-validation>
        <table:content-validation table:name="val2" table:condition="of:cell-content-is-in-list([param.$Q$8:.$Q$2501])" table:allow-empty-cell="true" table:display-list="unsorted" table:base-cell-address="'Palmi-Fil_Longue_ITAVI'.B36">
          <table:error-message table:message-type="stop" table:display="true"/>
        </table:content-validation>
        <table:content-validation table:name="val3" table:condition="of:cell-content-is-in-list([param.$I$7:.$I$22])" table:allow-empty-cell="false" table:display-list="unsorted" table:base-cell-address="'Palmi-Autres'.A12"/>
        <table:content-validation table:name="val4" table:condition="of:cell-content-is-in-list([param.$Q$8:.$Q$2501])" table:allow-empty-cell="true" table:display-list="unsorted" table:base-cell-address="'Palmi-Autres'.B36">
          <table:error-message table:message-type="stop" table:display="true"/>
        </table:content-validation>
        <table:content-validation table:name="val5" table:condition="of:cell-content-is-in-list([param.$E$7:.$E$22])" table:allow-empty-cell="true" table:display-list="unsorted" table:base-cell-address="'Gallus-Fil_Longue_ITAVI'.A12">
          <table:error-message table:message-type="stop" table:display="true"/>
        </table:content-validation>
        <table:content-validation table:name="val6" table:condition="of:cell-content-is-in-list([param.$Q$8:.$Q$2501])" table:allow-empty-cell="true" table:display-list="unsorted" table:base-cell-address="'Gallus-Fil_Longue_ITAVI'.B40">
          <table:error-message table:message-type="stop" table:display="true"/>
        </table:content-validation>
        <table:content-validation table:name="val7" table:condition="of:cell-content-is-in-list([param.$Q$8:.$Q$2501])" table:allow-empty-cell="true" table:display-list="unsorted" table:base-cell-address="'Gallus-Autres'.B39">
          <table:error-message table:message-type="stop" table:display="true"/>
        </table:content-validation>
        <table:content-validation table:name="val8" table:condition="of:cell-content-is-in-list([param.$Q$8:.$Q$2501])" table:allow-empty-cell="true" table:display-list="unsorted" table:base-cell-address="PoulesPondeuses.B18">
          <table:error-message table:message-type="stop" table:display="true"/>
        </table:content-validation>
      </table:content-validations>
      <table:table table:name="Synthèse" table:style-name="ta1" table:protected="true">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row table:style-name="ro1">
          <table:table-cell table:style-name="ce35" office:value-type="string" calcext:value-type="string" table:number-columns-spanned="5" table:number-rows-spanned="1">
            <text:p>Annexe 1- ATTESTATION COMPTABLE Aide influenza aviaire – éleveur 2021</text:p>
            <text:p><text:span text:style-name="T3">ONGLET A imprimer et signer par le comptable avec les onglets utilisés pour le calcul</text:span></text:p>
          </table:table-cell>
          <table:covered-table-cell table:number-columns-repeated="4"/>
          <table:table-cell table:number-columns-repeated="59"/>
        </table:table-row>
        <table:table-row table:style-name="ro2">
          <table:table-cell table:style-name="ce2" office:value-type="string" calcext:value-type="string">
            <text:p>Raison sociale du demandeur :</text:p>
          </table:table-cell>
          <table:table-cell table:style-name="ce104" table:number-columns-spanned="4" table:number-rows-spanned="1"/>
          <table:covered-table-cell table:number-columns-repeated="3"/>
          <table:table-cell table:number-columns-repeated="59"/>
        </table:table-row>
        <table:table-row table:style-name="ro3">
          <table:table-cell table:style-name="ce2" office:value-type="string" calcext:value-type="string">
            <text:p>SIRET :</text:p>
          </table:table-cell>
          <table:table-cell table:style-name="ce104" table:number-columns-spanned="4" table:number-rows-spanned="1"/>
          <table:covered-table-cell table:number-columns-repeated="3"/>
          <table:table-cell table:number-columns-repeated="59"/>
        </table:table-row>
        <table:table-row table:style-name="ro3">
          <table:table-cell table:style-name="ce3"/>
          <table:table-cell table:number-columns-repeated="63"/>
        </table:table-row>
        <table:table-row table:style-name="ro3">
          <table:table-cell table:style-name="ce3" office:value-type="string" calcext:value-type="string">
            <text:p>Période référence*</text:p>
          </table:table-cell>
          <table:table-cell table:number-columns-repeated="63"/>
        </table:table-row>
        <table:table-row table:style-name="ro3">
          <table:table-cell table:style-name="ce4" office:value-type="string" calcext:value-type="string">
            <text:p>Début période référence (1er jour de la période)</text:p>
          </table:table-cell>
          <table:table-cell table:style-name="ce5"/>
          <table:table-cell table:number-columns-repeated="62"/>
        </table:table-row>
        <table:table-row table:style-name="ro3">
          <table:table-cell table:style-name="ce4" office:value-type="string" calcext:value-type="string">
            <text:p>Fin période référence (dernier jour de la période)</text:p>
          </table:table-cell>
          <table:table-cell table:style-name="ce5"/>
          <table:table-cell table:number-columns-repeated="62"/>
        </table:table-row>
        <table:table-row table:style-name="ro3">
          <table:table-cell table:style-name="ce4" office:value-type="string" calcext:value-type="string">
            <text:p>Durée période référence</text:p>
          </table:table-cell>
          <table:table-cell table:style-name="ce4" table:formula="of:=[.B7]-[.B6]+1" office:value-type="float" office:value="1" calcext:value-type="float">
            <text:p>1</text:p>
          </table:table-cell>
          <table:table-cell table:number-columns-repeated="62"/>
        </table:table-row>
        <table:table-row table:style-name="ro4">
          <table:table-cell table:style-name="ce36" office:value-type="string" calcext:value-type="string" table:number-columns-spanned="5" table:number-rows-spanned="1">
            <text:p>*Hors cas particulier, la période de référence correspond à l’exercice comptable clos entre le 01/04/2019 et le 31/03/2020.</text:p>
            <text:p>En cas de cas particulier, remplir également l’attestation ci-dessous.</text:p>
            <text:p>Dans tous les cas, la période de référence est unique pour l’ensemble de l’exploitation, y compris s’il y a un cas particulier.</text:p>
          </table:table-cell>
          <table:covered-table-cell table:number-columns-repeated="4"/>
          <table:table-cell table:number-columns-repeated="59"/>
        </table:table-row>
        <table:table-row table:style-name="ro3">
          <table:table-cell table:number-columns-repeated="64"/>
        </table:table-row>
        <table:table-row table:style-name="ro3">
          <table:table-cell table:style-name="ce3" office:value-type="string" calcext:value-type="string">
            <text:p>Attestation cas particulier, le cas échéant</text:p>
          </table:table-cell>
          <table:table-cell table:number-columns-repeated="63"/>
        </table:table-row>
        <table:table-row table:style-name="ro5">
          <table:table-cell office:value-type="string" calcext:value-type="string">
            <text:p>Le demandeur relève des situations suivantes <text:span text:style-name="T4">(cocher les cases correspondantes)</text:span> :</text:p>
          </table:table-cell>
          <table:table-cell table:number-columns-repeated="63"/>
        </table:table-row>
        <table:table-row table:style-name="ro6">
          <table:table-cell table:style-name="ce37" office:value-type="string" calcext:value-type="string" table:number-columns-spanned="5" table:number-rows-spanned="1">
            <text:p>Attention, un cas particulier s’applique à toutes l’exploitation et non pas à une partie des UP. En conséquence, les calculs de marges doivent se faire sur une période de référence unique pour l’ensemble de l’exploitation et pour toutes les activités.</text:p>
            <text:p>Des justificatifs seront à joindre au dépôt de la demande.</text:p>
          </table:table-cell>
          <table:covered-table-cell table:number-columns-repeated="4"/>
          <table:table-cell table:number-columns-repeated="59"/>
        </table:table-row>
        <table:table-row table:style-name="ro3">
          <table:table-cell table:style-name="ce38" table:number-columns-spanned="3" table:number-rows-spanned="1"/>
          <table:covered-table-cell table:number-columns-repeated="2"/>
          <table:table-cell table:number-columns-repeated="61"/>
        </table:table-row>
        <table:table-row table:style-name="ro7">
          <table:table-cell table:style-name="ce39" office:value-type="string" calcext:value-type="string" table:number-columns-spanned="3" table:number-rows-spanned="1">
            <text:p>Cas particuliers</text:p>
          </table:table-cell>
          <table:covered-table-cell table:number-columns-repeated="2"/>
          <table:table-cell table:style-name="ce6" office:value-type="string" calcext:value-type="string">
            <text:p>Début de la période de référence (date du 1er jour)</text:p>
          </table:table-cell>
          <table:table-cell table:style-name="ce6" office:value-type="string" calcext:value-type="string">
            <text:p>Fin de la période de référence (date du dernier jour)</text:p>
          </table:table-cell>
          <table:table-cell table:number-columns-repeated="59"/>
        </table:table-row>
        <table:table-row table:style-name="ro4">
          <table:table-cell table:style-name="ce40" office:value-type="string" calcext:value-type="string" table:number-columns-spanned="3" table:number-rows-spanned="1">
            <text:p>□ C.1 <text:span text:style-name="T5">Cas particulier des producteurs dont la production réalisée sur l’exercice clos entre le 01/04/2019 et le 31/03/2020 n’est pas représentative de l'activité de leur exploitation (difficultés personnelles, sanitaires etc.)</text:span></text:p>
          </table:table-cell>
          <table:covered-table-cell table:number-columns-repeated="2"/>
          <table:table-cell table:style-name="ce105" office:value-type="string" calcext:value-type="string">
            <text:p/>
            <text:p>…./…./……..</text:p>
          </table:table-cell>
          <table:table-cell table:style-name="ce7" office:value-type="string" calcext:value-type="string">
            <text:p/>
            <text:p>…./…./……..</text:p>
          </table:table-cell>
          <table:table-cell table:number-columns-repeated="59"/>
        </table:table-row>
        <table:table-row table:style-name="ro8">
          <table:table-cell table:style-name="ce41" office:value-type="string" calcext:value-type="string" table:number-columns-spanned="3" table:number-rows-spanned="1">
            <text:p>C.2 Cas particulier des producteurs ayant agrandi leur exploitation, réduit la taille de leur exploitation ou changé d'activité au sein de la filière, et débuté une production dans cette nouvelle configuration sur l’exercice clos entre le 01/04/2019 et le 31/03/2020 ou après la clôture de celui-ci et avant la mise en œuvre des mesures de dépeuplement/vide sanitaire sur leur exploitation.</text:p>
            <text:p><text:span text:style-name="T6">Préciser :</text:span></text:p>
            <text:p>□ C.2.1. Dans le cas où le producteur a clôturé un exercice complet sous cette configuration avant la mise en œuvre des mesures de dépeuplement/vide sanitaire sur son exploitation : utilisation de ce dernier exercice clos.</text:p>
            <text:p/>
            <text:p>□ C.2.2. Dans le cas où le producteur n’a pas clôturé d’exercice complet sous cette configuration mais avec des données dans l’exercice permettant l’estimation d’une marge brute journalière sous cette configuration : période de référence allant de la date de l’évènement modificatifs jusqu’à la fin de cet exercice.</text:p>
            <text:p/>
            <text:p>□ C.2.3. Dans le cas où le producteur n’a pas clôturé d’exercice complet sous cette configuration et n’a pas les données suffisantes dans l’exercic<text:span text:style-name="T7">e pour l’estimation d’une marge brute journalière sous cette configuration : la période de référence court de la date de modification à la date de début de vide subi pour la première UP vide ou bien la veille des restrictions sanitaires de la première UP.</text:span></text:p>
          </table:table-cell>
          <table:covered-table-cell table:number-columns-repeated="2"/>
          <table:table-cell table:style-name="ce8" office:value-type="string" calcext:value-type="string">
            <text:p/>
            <text:p/>
            <text:p/>
            <text:p>…./…./……..</text:p>
            <text:p/>
            <text:p/>
            <text:p><text:span text:style-name="T10">…./…./……..</text:span></text:p>
            <text:p/>
            <text:p/>
            <text:p/>
            <text:p><text:span text:style-name="T10">…./…./……..</text:span></text:p>
          </table:table-cell>
          <table:table-cell table:style-name="ce9" office:value-type="string" calcext:value-type="string">
            <text:p/>
            <text:p/>
            <text:p/>
            <text:p/>
            <text:p>…./…./……..</text:p>
            <text:p/>
            <text:p/>
            <text:p><text:span text:style-name="T10">…./…./……..</text:span></text:p>
            <text:p/>
            <text:p/>
            <text:p/>
            <text:p><text:span text:style-name="T10">…./…./……..</text:span></text:p>
            <text:p/>
          </table:table-cell>
          <table:table-cell table:number-columns-repeated="59"/>
        </table:table-row>
        <table:table-row table:style-name="ro9">
          <table:table-cell table:style-name="ce40" office:value-type="string" calcext:value-type="string" table:number-columns-spanned="3" table:number-rows-spanned="1">
            <text:p>C.3.<text:span text:style-name="T5"> Cas particulier des nouveaux producteurs ayant débuté leur production après le début de l’exercice clos entre le 01/04/2019 et le 31/03/2020 et avant la mise en œuvre des mesures de dépeuplement/vide sanitaire sur leur exploitation.</text:span></text:p>
            <text:p><text:span text:style-name="T8">Préciser :</text:span></text:p>
            <text:p><text:span text:style-name="T5">□ C.3.1. Le nouveau producteur a bénéficié d'une aide à l'installation et souhaite que l’analyse de sa production soit basée sur le Plan d’entreprise (PE).</text:span></text:p>
            <text:p><text:span text:style-name="T5">La marge brute de référence et le nombre d’animaux produits par UP et pour l’activité considérée seront déterminés sur la base des données du PE. La période de référence est l’année civile 2021.</text:span></text:p>
            <text:p><text:span text:style-name="T5">□ C,.3.2. Le nouveau producteur n’a pas bénéficié d'une aide à l'installation ou ne souhaite pas que l’analyse de sa production soit basée sur le Plan d’entreprise.</text:span></text:p>
            <text:p><text:span text:style-name="T5">Le traitement sera identique à C2 avec date d’installation = date de modification.</text:span></text:p>
          </table:table-cell>
          <table:covered-table-cell table:number-columns-repeated="2"/>
          <table:table-cell table:style-name="ce9" office:value-type="string" calcext:value-type="string">
            <text:p/>
            <text:p/>
            <text:p/>
            <text:p/>
            <text:p>01/01/2020</text:p>
            <text:p/>
            <text:p/>
            <text:p/>
            <text:p><text:span text:style-name="T10">…./…./……..</text:span></text:p>
            <text:p/>
            <text:p/>
          </table:table-cell>
          <table:table-cell table:style-name="ce9" office:value-type="string" calcext:value-type="string">
            <text:p/>
            <text:p/>
            <text:p/>
            <text:p/>
            <text:p>31/12/2021</text:p>
            <text:p/>
            <text:p/>
            <text:p/>
            <text:p><text:span text:style-name="T10">…./…./……..</text:span></text:p>
            <text:p/>
            <text:p/>
          </table:table-cell>
          <table:table-cell table:number-columns-repeated="59"/>
        </table:table-row>
        <table:table-row table:style-name="ro3">
          <table:table-cell table:number-columns-repeated="64"/>
        </table:table-row>
        <table:table-row table:style-name="ro3">
          <table:table-cell table:style-name="ce3" office:value-type="string" calcext:value-type="string">
            <text:p>Synthèse du calcul de l’indemnisation</text:p>
          </table:table-cell>
          <table:table-cell table:number-columns-repeated="63"/>
        </table:table-row>
        <table:table-row table:style-name="ro3">
          <table:table-cell table:number-columns-repeated="64"/>
        </table:table-row>
        <table:table-row table:style-name="ro10">
          <table:table-cell table:style-name="ce10" office:value-type="string" calcext:value-type="string">
            <text:p>Catégories</text:p>
          </table:table-cell>
          <table:table-cell table:style-name="ce11" office:value-type="string" calcext:value-type="string">
            <text:p>I1</text:p>
            <text:p>(pertes dues aux restrictions)</text:p>
          </table:table-cell>
          <table:table-cell table:style-name="ce11" office:value-type="string" calcext:value-type="string">
            <text:p>I2</text:p>
            <text:p>(pertes post restrictions)</text:p>
          </table:table-cell>
          <table:table-cell table:style-name="ce10" office:value-type="string" calcext:value-type="string">
            <text:p>Total</text:p>
          </table:table-cell>
          <table:table-cell table:number-columns-repeated="60"/>
        </table:table-row>
        <table:table-row table:style-name="ro11">
          <table:table-cell table:style-name="ce12" office:value-type="string" calcext:value-type="string">
            <text:p>Palmipèdes- <text:s/>filière longue avec forfaits ITAVI</text:p>
          </table:table-cell>
          <table:table-cell table:style-name="ce13" table:formula="of:=['Palmi-Fil_Longue_ITAVI'.A62]" office:value-type="currency" office:currency="EUR" office:value="0" calcext:value-type="currency">
            <text:p>0,00 €</text:p>
          </table:table-cell>
          <table:table-cell table:style-name="ce13" table:formula="of:=['Palmi-Fil_Longue_ITAVI'.B62]" office:value-type="currency" office:currency="EUR" office:value="0" calcext:value-type="currency">
            <text:p>0,00 €</text:p>
          </table:table-cell>
          <table:table-cell table:style-name="ce14" table:formula="of:=[.C23]+[.B23]" office:value-type="currency" office:currency="EUR" office:value="0" calcext:value-type="currency">
            <text:p>0,00 €</text:p>
          </table:table-cell>
          <table:table-cell table:number-columns-repeated="60"/>
        </table:table-row>
        <table:table-row table:style-name="ro12">
          <table:table-cell table:style-name="ce15" office:value-type="string" calcext:value-type="string">
            <text:p>Palmipèdes – autres cas.</text:p>
            <text:p><text:span text:style-name="T9">Préciser :</text:span></text:p>
            <text:p><text:span text:style-name="T10">□ filière courte (remplir attestation)</text:span></text:p>
            <text:p><text:span text:style-name="T10">□ filière longue pour des activités sans forfait ITAVI</text:span></text:p>
          </table:table-cell>
          <table:table-cell table:style-name="ce13" table:formula="of:=['Palmi-Autres'.A59]" office:value-type="currency" office:currency="EUR" office:value="0" calcext:value-type="currency">
            <text:p>0,00 €</text:p>
          </table:table-cell>
          <table:table-cell table:style-name="ce13" table:formula="of:=['Palmi-Autres'.B59]" office:value-type="currency" office:currency="EUR" office:value="0" calcext:value-type="currency">
            <text:p>0,00 €</text:p>
          </table:table-cell>
          <table:table-cell table:style-name="ce14" table:formula="of:=[.C24]+[.B24]" office:value-type="currency" office:currency="EUR" office:value="0" calcext:value-type="currency">
            <text:p>0,00 €</text:p>
          </table:table-cell>
          <table:table-cell table:number-columns-repeated="60"/>
        </table:table-row>
        <table:table-row table:style-name="ro13">
          <table:table-cell table:style-name="ce16" office:value-type="string" calcext:value-type="string">
            <text:p>Total indemnisation palmipèdes</text:p>
            <text:p/>
          </table:table-cell>
          <table:table-cell table:style-name="ce17" table:formula="of:=[.B24]+[.B23]" office:value-type="currency" office:currency="EUR" office:value="0" calcext:value-type="currency">
            <text:p>0,00 €</text:p>
          </table:table-cell>
          <table:table-cell table:style-name="ce17" table:formula="of:=[.C24]+[.C23]" office:value-type="currency" office:currency="EUR" office:value="0" calcext:value-type="currency">
            <text:p>0,00 €</text:p>
          </table:table-cell>
          <table:table-cell table:style-name="ce17" table:formula="of:=[.D24]+[.D23]" office:value-type="currency" office:currency="EUR" office:value="0" calcext:value-type="currency">
            <text:p>0,00 €</text:p>
          </table:table-cell>
          <table:table-cell table:style-name="ce18" office:value-type="string" calcext:value-type="string">
            <text:p>(à saisir dans la téléprocédure)</text:p>
          </table:table-cell>
          <table:table-cell table:number-columns-repeated="59"/>
        </table:table-row>
        <table:table-row table:style-name="ro3">
          <table:table-cell table:style-name="ce12" office:value-type="string" calcext:value-type="string">
            <text:p>Gallinacés filières longue (avec forfaits ITAVI)</text:p>
          </table:table-cell>
          <table:table-cell table:style-name="ce13" table:formula="of:=['Gallus-Fil_Longue_ITAVI'.B51]" office:value-type="currency" office:currency="EUR" office:value="0" calcext:value-type="currency">
            <text:p>0,00 €</text:p>
          </table:table-cell>
          <table:table-cell table:style-name="ce13" table:formula="of:=['Gallus-Fil_Longue_ITAVI'.B52]" office:value-type="currency" office:currency="EUR" office:value="0" calcext:value-type="currency">
            <text:p>0,00 €</text:p>
          </table:table-cell>
          <table:table-cell table:style-name="ce14" table:formula="of:=[.C26]+[.B26]" office:value-type="currency" office:currency="EUR" office:value="0" calcext:value-type="currency">
            <text:p>0,00 €</text:p>
          </table:table-cell>
          <table:table-cell table:style-name="ce19"/>
          <table:table-cell table:number-columns-repeated="59"/>
        </table:table-row>
        <table:table-row table:style-name="ro14">
          <table:table-cell table:style-name="ce20" office:value-type="string" calcext:value-type="string">
            <text:p>Gallinacés – autres cas. <text:span text:style-name="T9">Préciser :</text:span></text:p>
            <text:p><text:span text:style-name="T10">□ filière courte (remplir attestation)</text:span></text:p>
            <text:p><text:span text:style-name="T10">□ filière longue pour des activités sans forfait ITAVI</text:span></text:p>
          </table:table-cell>
          <table:table-cell table:style-name="ce13" table:formula="of:=['Gallus-Autres'.B50]" office:value-type="currency" office:currency="EUR" office:value="0" calcext:value-type="currency">
            <text:p>0,00 €</text:p>
          </table:table-cell>
          <table:table-cell table:style-name="ce13" table:formula="of:=['Gallus-Autres'.B51]" office:value-type="currency" office:currency="EUR" office:value="0" calcext:value-type="currency">
            <text:p>0,00 €</text:p>
          </table:table-cell>
          <table:table-cell table:style-name="ce14" table:formula="of:=[.C27]+[.B27]" office:value-type="currency" office:currency="EUR" office:value="0" calcext:value-type="currency">
            <text:p>0,00 €</text:p>
          </table:table-cell>
          <table:table-cell table:style-name="ce19"/>
          <table:table-cell table:number-columns-repeated="59"/>
        </table:table-row>
        <table:table-row table:style-name="ro14">
          <table:table-cell table:style-name="ce16" office:value-type="string" calcext:value-type="string">
            <text:p>Total indemnisation gallinacés hors poules pondeuses</text:p>
          </table:table-cell>
          <table:table-cell table:style-name="ce17" table:formula="of:=[.B27]+[.B26]" office:value-type="currency" office:currency="EUR" office:value="0" calcext:value-type="currency">
            <text:p>0,00 €</text:p>
          </table:table-cell>
          <table:table-cell table:style-name="ce17" table:formula="of:=[.C27]+[.C26]" office:value-type="currency" office:currency="EUR" office:value="0" calcext:value-type="currency">
            <text:p>0,00 €</text:p>
          </table:table-cell>
          <table:table-cell table:style-name="ce17" table:formula="of:=[.D27]+[.D26]" office:value-type="currency" office:currency="EUR" office:value="0" calcext:value-type="currency">
            <text:p>0,00 €</text:p>
          </table:table-cell>
          <table:table-cell table:style-name="ce18" office:value-type="string" calcext:value-type="string">
            <text:p>(à saisir dans la téléprocédure)</text:p>
          </table:table-cell>
          <table:table-cell table:number-columns-repeated="59"/>
        </table:table-row>
        <table:table-row table:style-name="ro15">
          <table:table-cell table:style-name="ce21" office:value-type="string" calcext:value-type="string">
            <text:p>Poules pondeuses</text:p>
          </table:table-cell>
          <table:table-cell table:style-name="ce22" table:formula="of:=[PoulesPondeuses.A40]" office:value-type="currency" office:currency="EUR" office:value="0" calcext:value-type="currency">
            <text:p>0,00 €</text:p>
          </table:table-cell>
          <table:table-cell table:style-name="ce22" table:formula="of:=[PoulesPondeuses.B40]" office:value-type="currency" office:currency="EUR" office:value="0" calcext:value-type="currency">
            <text:p>0,00 €</text:p>
          </table:table-cell>
          <table:table-cell table:style-name="ce23" table:formula="of:=[.C29]+[.B29]" office:value-type="currency" office:currency="EUR" office:value="0" calcext:value-type="currency">
            <text:p>0,00 €</text:p>
          </table:table-cell>
          <table:table-cell table:style-name="ce18" office:value-type="string" calcext:value-type="string">
            <text:p>(à saisir dans la téléprocédure)</text:p>
          </table:table-cell>
          <table:table-cell table:number-columns-repeated="59"/>
        </table:table-row>
        <table:table-row table:style-name="ro3">
          <table:table-cell table:style-name="ce10" office:value-type="string" calcext:value-type="string">
            <text:p>Total indemnisation</text:p>
          </table:table-cell>
          <table:table-cell table:style-name="ce24" table:formula="of:=[.B25]+[.B28]+[.B29]" office:value-type="currency" office:currency="EUR" office:value="0" calcext:value-type="currency">
            <text:p>0,00 €</text:p>
          </table:table-cell>
          <table:table-cell table:style-name="ce24" table:formula="of:=[.C25]+[.C28]+[.C29]" office:value-type="currency" office:currency="EUR" office:value="0" calcext:value-type="currency">
            <text:p>0,00 €</text:p>
          </table:table-cell>
          <table:table-cell table:style-name="ce24" table:formula="of:=[.D25]+[.D28]+[.D29]" office:value-type="currency" office:currency="EUR" office:value="0" calcext:value-type="currency">
            <text:p>0,00 €</text:p>
          </table:table-cell>
          <table:table-cell table:number-columns-repeated="60"/>
        </table:table-row>
        <table:table-row table:style-name="ro3" table:number-rows-repeated="2">
          <table:table-cell table:number-columns-repeated="64"/>
        </table:table-row>
        <table:table-row table:style-name="ro3">
          <table:table-cell table:style-name="ce3" office:value-type="string" calcext:value-type="string">
            <text:p>Attestation filière courte, le cas échéant :</text:p>
          </table:table-cell>
          <table:table-cell table:number-columns-repeated="63"/>
        </table:table-row>
        <table:table-row table:style-name="ro16">
          <table:table-cell table:style-name="ce42" office:value-type="string" calcext:value-type="string" table:number-columns-spanned="3" table:number-rows-spanned="1">
            <text:p>Le demandeur relève des situations suivantes<text:span text:style-name="T4"> (cocher les cases correspondantes)</text:span> :</text:p>
          </table:table-cell>
          <table:covered-table-cell table:number-columns-repeated="2"/>
          <table:table-cell table:style-name="ce43" office:value-type="string" calcext:value-type="string" table:number-columns-spanned="2" table:number-rows-spanned="1">
            <text:p>Justificatifs joints à la demande</text:p>
          </table:table-cell>
          <table:covered-table-cell/>
          <table:table-cell table:number-columns-repeated="59"/>
        </table:table-row>
        <table:table-row table:style-name="ro17">
          <table:table-cell table:style-name="ce44" office:value-type="string" calcext:value-type="string" table:number-columns-spanned="3" table:number-rows-spanned="1">
            <text:p>□ <text:span text:style-name="T11">Cas 1 :</text:span> l'éleveur a abattu et/ou découpé et/ou transformé lui-même ses animaux et les a ensuite commercialisés lui-même en vente directe ou à un intermédiaire.</text:p>
            <text:p><text:span text:style-name="T11">Préciser</text:span> les étapes d’abattage/découpe/transformation réalisées et intégrées dans la marge brute déclarée en abattage/transformation :</text:p>
            <text:p/>
            <text:p>□ abattage □ découpe □ transformation</text:p>
            <text:p/>
            <text:p>La vente de produits transformés peut être incluse dans la marge brute dans tous les cas.</text:p>
          </table:table-cell>
          <table:covered-table-cell table:number-columns-repeated="2"/>
          <table:table-cell table:style-name="ce45" office:value-type="string" calcext:value-type="string" table:number-columns-spanned="2" table:number-rows-spanned="1">
            <text:p>Au choix (cocher l’option retenue) :</text:p>
            <text:p><text:span text:style-name="T5">□</text:span> récépissé de déclaration</text:p>
            <text:p><text:span text:style-name="T5">□</text:span> agrément abattoir</text:p>
          </table:table-cell>
          <table:covered-table-cell/>
          <table:table-cell table:number-columns-repeated="59"/>
        </table:table-row>
        <table:table-row table:style-name="ro18">
          <table:table-cell table:style-name="ce44" office:value-type="string" calcext:value-type="string" table:number-columns-spanned="3" table:number-rows-spanned="1">
            <text:p><text:span text:style-name="T12">□ </text:span><text:span text:style-name="T13">Cas 2 :</text:span> l'éleveur a fait abattre et/ou découper et/ou transformer à façon ses animaux et les a ensuite commercialisés lui-même en vente directe ou à un intermédiaire.</text:p>
            <text:p>Dans ce cas, il n’y a pas d’indemnisation sur les activités d’abattage/découpe/transformation. Par contre, la vente de produits transformés peut être incluse dans la marge brute.</text:p>
          </table:table-cell>
          <table:covered-table-cell table:number-columns-repeated="2"/>
          <table:table-cell table:style-name="ce46" office:value-type="string" calcext:value-type="string" table:number-columns-spanned="2" table:number-rows-spanned="1">
            <text:p>néant : la présente attestation fait foi</text:p>
          </table:table-cell>
          <table:covered-table-cell/>
          <table:table-cell table:number-columns-repeated="59"/>
        </table:table-row>
        <table:table-row table:style-name="ro19">
          <table:table-cell table:style-name="ce44" office:value-type="string" calcext:value-type="string" table:number-columns-spanned="3" table:number-rows-spanned="1">
            <text:p><text:span text:style-name="T12">□ </text:span><text:span text:style-name="T13">Cas 3 :</text:span> l'éleveur a commercialisé ses animaux vivants en vente directe (sur les marchés ou à la ferme par exemple).</text:p>
            <text:p/>
          </table:table-cell>
          <table:covered-table-cell table:number-columns-repeated="2"/>
          <table:table-cell table:style-name="ce46" office:value-type="string" calcext:value-type="string" table:number-columns-spanned="2" table:number-rows-spanned="1">
            <text:p>néant : la présente attestation fait foi</text:p>
          </table:table-cell>
          <table:covered-table-cell/>
          <table:table-cell table:number-columns-repeated="59"/>
        </table:table-row>
        <table:table-row table:style-name="ro20">
          <table:table-cell table:style-name="ce44" office:value-type="string" calcext:value-type="string" table:number-columns-spanned="3" table:number-rows-spanned="1">
            <text:p><text:span text:style-name="T12">□ </text:span><text:span text:style-name="T13">Cas 4 :</text:span> l'éleveur a commercialisé ses animaux en vif auprès d'un autre éleveur qui se trouve dans l'un des trois cas cités ci-dessus.</text:p>
            <text:p><text:span text:style-name="T9">Préciser</text:span><text:span text:style-name="T14"> au moins éleveur.se.s en filière courte à qui ont été vendus des animaux en vif (raison sociale, commune et SIRET) :</text:span></text:p>
            <text:p/>
            <text:p><text:span text:style-name="T15">Eleveur/se 1 :………………………………………………………………………………………………………………….</text:span></text:p>
            <text:p/>
            <text:p>Eleveur/se 2 :……………………………………………………………………………………………………………………………….</text:p>
            <text:p/>
            <text:p>Eleveur/se 3 :……………………………………………………………………………………………………………………………….</text:p>
            <text:p/>
            <text:p/>
          </table:table-cell>
          <table:covered-table-cell table:number-columns-repeated="2"/>
          <table:table-cell table:style-name="ce47" office:value-type="string" calcext:value-type="string" table:number-columns-spanned="2" table:number-rows-spanned="1">
            <text:p>joindre les justificatifs filières courtes de l’éleveur qui achète les animaux</text:p>
          </table:table-cell>
          <table:covered-table-cell/>
          <table:table-cell table:number-columns-repeated="59"/>
        </table:table-row>
        <table:table-row table:style-name="ro3">
          <table:table-cell table:number-columns-repeated="64"/>
        </table:table-row>
        <table:table-row table:style-name="ro3">
          <table:table-cell table:style-name="ce26" office:value-type="string" calcext:value-type="string">
            <text:p>Certification par le comptable :</text:p>
          </table:table-cell>
          <table:table-cell table:style-name="ce27"/>
          <table:table-cell table:style-name="ce28"/>
          <table:table-cell table:number-columns-repeated="61"/>
        </table:table-row>
        <table:table-row table:style-name="ro3">
          <table:table-cell table:style-name="ce29" office:value-type="string" calcext:value-type="string">
            <text:p>Nom de la structure professionnelle d’exercice (ou du centre comptabl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Date :</text:p>
          </table:table-cell>
          <table:table-cell/>
          <table:table-cell table:style-name="ce30"/>
          <table:table-cell table:number-columns-repeated="61"/>
        </table:table-row>
        <table:table-row table:style-name="ro3">
          <table:table-cell table:style-name="ce29" office:value-type="string" calcext:value-type="string">
            <text:p>Nom <text:s/>du signataire :</text:p>
          </table:table-cell>
          <table:table-cell/>
          <table:table-cell table:style-name="ce30"/>
          <table:table-cell table:number-columns-repeated="61"/>
        </table:table-row>
        <table:table-row table:style-name="ro21">
          <table:table-cell table:style-name="ce48" office:value-type="string" calcext:value-type="string" table:number-columns-spanned="2" table:number-rows-spanned="1">
            <text:p>Atteste avoir utilisé la version suivante de la fiche de calcul disponible sur le site de FranceAgriMer, <text:span text:style-name="T16">sans aucune modification</text:span> des formules de calcul :</text:p>
          </table:table-cell>
          <table:covered-table-cell/>
          <table:table-cell table:style-name="ce31" table:formula="of:=[param.$B$1]" office:value-type="string" office:string-value="V2.0" calcext:value-type="string">
            <text:p>V2.0</text:p>
          </table:table-cell>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Cachet et signature :</text:p>
          </table:table-cell>
          <table:table-cell/>
          <table:table-cell table:style-name="ce30"/>
          <table:table-cell table:number-columns-repeated="61"/>
        </table:table-row>
        <table:table-row table:style-name="ro3" table:number-rows-repeated="4">
          <table:table-cell table:style-name="ce29"/>
          <table:table-cell/>
          <table:table-cell table:style-name="ce30"/>
          <table:table-cell table:number-columns-repeated="61"/>
        </table:table-row>
        <table:table-row table:style-name="ro3">
          <table:table-cell table:style-name="ce32"/>
          <table:table-cell table:style-name="ce33"/>
          <table:table-cell table:style-name="ce34"/>
          <table:table-cell table:number-columns-repeated="61"/>
        </table:table-row>
        <table:table-row table:style-name="ro3" table:number-rows-repeated="1048523">
          <table:table-cell table:number-columns-repeated="64"/>
        </table:table-row>
        <table:table-row table:style-name="ro3">
          <table:table-cell table:number-columns-repeated="64"/>
        </table:table-row>
        <table:named-expressions>
          <table:named-range table:name="Print_Area" table:base-cell-address="$Synthèse.$A$1" table:cell-range-address="Synthèse.$A$1:Synthèse.$E$52"/>
        </table:named-expressions>
      </table:table>
      <table:table table:name="Palmi-Fil_Longue_ITAVI" table:style-name="ta2" table:protected="true">
        <loext:table-protection loext:select-protected-cells="true" loext:select-unprotected-cells="true"/>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6" table:number-columns-repeated="52" table:default-cell-style-name="ce1"/>
        <table:table-row table:style-name="ro5">
          <table:table-cell table:style-name="ce73" office:value-type="string" calcext:value-type="string" table:number-columns-spanned="12" table:number-rows-spanned="1">
            <text:p>FICHE DE CALCUL PALMIPEDES – FILIERE LONGUE <text:span text:style-name="T17">ONGLET A imprimer et signer par le comptable si utilisé pour le calcul</text:span></text:p>
          </table:table-cell>
          <table:covered-table-cell table:number-columns-repeated="11"/>
          <table:table-cell table:number-columns-repeated="52"/>
        </table:table-row>
        <table:table-row table:style-name="ro3">
          <table:table-cell table:style-name="ce2" office:value-type="string" calcext:value-type="string">
            <text:p>Raison sociale du demandeur :</text:p>
          </table:table-cell>
          <table:table-cell table:formula="of:=IF([Synthèse.$B2]=&quot;&quot;;&quot;&quot;;[Synthèse.$B2])" table:number-columns-spanned="5" table:number-rows-spanned="1">
            <text:p/>
          </table:table-cell>
          <table:covered-table-cell table:number-columns-repeated="4"/>
          <table:table-cell table:number-columns-repeated="58"/>
        </table:table-row>
        <table:table-row table:style-name="ro3">
          <table:table-cell table:style-name="ce2" office:value-type="string" calcext:value-type="string">
            <text:p>SIRET :</text:p>
          </table:table-cell>
          <table:table-cell table:formula="of:=IF([Synthèse.$B3]=&quot;&quot;;&quot;&quot;;[Synthèse.$B3])" table:number-columns-spanned="5" table:number-rows-spanned="1">
            <text:p/>
          </table:table-cell>
          <table:covered-table-cell table:number-columns-repeated="4"/>
          <table:table-cell table:number-columns-repeated="58"/>
        </table:table-row>
        <table:table-row table:style-name="ro3">
          <table:table-cell table:number-columns-repeated="64"/>
        </table:table-row>
        <table:table-row table:style-name="ro3">
          <table:table-cell table:style-name="ce3" office:value-type="string" calcext:value-type="string">
            <text:p>Période référence</text:p>
          </table:table-cell>
          <table:table-cell table:number-columns-repeated="63"/>
        </table:table-row>
        <table:table-row table:style-name="ro3">
          <table:table-cell table:style-name="ce4" office:value-type="string" calcext:value-type="string">
            <text:p>Début période référence (1er jour)</text:p>
          </table:table-cell>
          <table:table-cell table:style-name="ce49" table:formula="of:=[Synthèse.$B$6]" office:value-type="date" office:date-value="1899-12-30" calcext:value-type="date">
            <text:p>30/12/99</text:p>
          </table:table-cell>
          <table:table-cell table:number-columns-repeated="62"/>
        </table:table-row>
        <table:table-row table:style-name="ro3">
          <table:table-cell table:style-name="ce4" office:value-type="string" calcext:value-type="string">
            <text:p>Fin période référence (dernier jour)</text:p>
          </table:table-cell>
          <table:table-cell table:style-name="ce49" table:formula="of:=[Synthèse.$B$7]" office:value-type="date" office:date-value="1899-12-30" calcext:value-type="date">
            <text:p>30/12/99</text:p>
          </table:table-cell>
          <table:table-cell table:number-columns-repeated="62"/>
        </table:table-row>
        <table:table-row table:style-name="ro3">
          <table:table-cell table:style-name="ce4" office:value-type="string" calcext:value-type="string">
            <text:p>Durée période référence</text:p>
          </table:table-cell>
          <table:table-cell table:style-name="ce25" table:formula="of:=[Synthèse.$B$8]" office:value-type="float" office:value="1" calcext:value-type="float">
            <text:p>1</text:p>
          </table:table-cell>
          <table:table-cell table:number-columns-repeated="62"/>
        </table:table-row>
        <table:table-row table:style-name="ro3">
          <table:table-cell table:number-columns-repeated="64"/>
        </table:table-row>
        <table:table-row table:style-name="ro3">
          <table:table-cell table:style-name="ce3" office:value-type="string" calcext:value-type="string">
            <text:p>Marges brutes par activité sur la période de référence</text:p>
          </table:table-cell>
          <table:table-cell table:number-columns-repeated="63"/>
        </table:table-row>
        <table:table-row table:style-name="ro3">
          <table:table-cell table:style-name="ce50" office:value-type="string" calcext:value-type="string">
            <text:p>Activité</text:p>
          </table:table-cell>
          <table:table-cell table:style-name="ce51" office:value-type="string" calcext:value-type="string">
            <text:p>MCA(activité)</text:p>
          </table:table-cell>
          <table:table-cell table:style-name="ce51" office:value-type="string" calcext:value-type="string">
            <text:p>Taux ITAVI</text:p>
          </table:table-cell>
          <table:table-cell table:style-name="ce50" office:value-type="string" calcext:value-type="string">
            <text:p>MB(activité)</text:p>
          </table:table-cell>
          <table:table-cell table:style-name="ce50" office:value-type="string" calcext:value-type="string">
            <text:p>MB journalière(activité)</text:p>
          </table:table-cell>
          <table:table-cell table:number-columns-repeated="59"/>
        </table:table-row>
        <table:table-row table:style-name="ro3">
          <table:table-cell table:style-name="ce52" table:content-validation-name="val1"/>
          <table:table-cell table:style-name="ce53"/>
          <table:table-cell table:style-name="ce4" table:formula="of:=IF([.A12]=&quot;&quot;;&quot;&quot;;VLOOKUP([.A12];[param.$A$7:.$B$16];2;0))">
            <text:p/>
          </table:table-cell>
          <table:table-cell table:style-name="ce54" table:formula="of:=IF([.A12]=&quot;&quot;;&quot;&quot;;[.C12]*[.B12])">
            <text:p/>
          </table:table-cell>
          <table:table-cell table:style-name="ce55" table:formula="of:=IF([.D12]=&quot;&quot;;&quot;&quot;;[.D12]/[.$B$8])">
            <text:p/>
          </table:table-cell>
          <table:table-cell table:style-name="ce56"/>
          <table:table-cell table:number-columns-repeated="58"/>
        </table:table-row>
        <table:table-row table:style-name="ro3">
          <table:table-cell table:style-name="ce52" table:content-validation-name="val1"/>
          <table:table-cell table:style-name="ce53"/>
          <table:table-cell table:style-name="ce4" table:formula="of:=IF([.A13]=&quot;&quot;;&quot;&quot;;VLOOKUP([.A13];[param.$A$7:.$B$16];2;0))">
            <text:p/>
          </table:table-cell>
          <table:table-cell table:style-name="ce54" table:formula="of:=IF([.A13]=&quot;&quot;;&quot;&quot;;[.C13]*[.B13])">
            <text:p/>
          </table:table-cell>
          <table:table-cell table:style-name="ce55" table:formula="of:=IF([.D13]=&quot;&quot;;&quot;&quot;;[.D13]/[.$B$8])">
            <text:p/>
          </table:table-cell>
          <table:table-cell table:number-columns-repeated="59"/>
        </table:table-row>
        <table:table-row table:style-name="ro3">
          <table:table-cell table:style-name="ce52" table:content-validation-name="val1"/>
          <table:table-cell table:style-name="ce53"/>
          <table:table-cell table:style-name="ce4" table:formula="of:=IF([.A14]=&quot;&quot;;&quot;&quot;;VLOOKUP([.A14];[param.$A$7:.$B$16];2;0))">
            <text:p/>
          </table:table-cell>
          <table:table-cell table:style-name="ce57" table:formula="of:=IF([.A14]=&quot;&quot;;&quot;&quot;;[.C14]*[.B14])">
            <text:p/>
          </table:table-cell>
          <table:table-cell table:style-name="ce55" table:formula="of:=IF([.D14]=&quot;&quot;;&quot;&quot;;[.D14]/[.$B$8])">
            <text:p/>
          </table:table-cell>
          <table:table-cell table:number-columns-repeated="59"/>
        </table:table-row>
        <table:table-row table:style-name="ro3">
          <table:table-cell table:style-name="ce58" table:content-validation-name="val1"/>
          <table:table-cell table:style-name="ce53"/>
          <table:table-cell table:style-name="ce4" table:formula="of:=IF([.A15]=&quot;&quot;;&quot;&quot;;VLOOKUP([.A15];[param.$A$7:.$B$16];2;0))">
            <text:p/>
          </table:table-cell>
          <table:table-cell table:style-name="ce54" table:formula="of:=IF([.A15]=&quot;&quot;;&quot;&quot;;[.C15]*[.B15])">
            <text:p/>
          </table:table-cell>
          <table:table-cell table:style-name="ce55" table:formula="of:=IF([.D15]=&quot;&quot;;&quot;&quot;;[.D15]/[.$B$8])">
            <text:p/>
          </table:table-cell>
          <table:table-cell table:number-columns-repeated="59"/>
        </table:table-row>
        <table:table-row table:style-name="ro3">
          <table:table-cell table:style-name="ce58" table:content-validation-name="val1"/>
          <table:table-cell table:style-name="ce53"/>
          <table:table-cell table:style-name="ce4" table:formula="of:=IF([.A16]=&quot;&quot;;&quot;&quot;;VLOOKUP([.A16];[param.$A$7:.$B$16];2;0))">
            <text:p/>
          </table:table-cell>
          <table:table-cell table:style-name="ce54" table:formula="of:=IF([.A16]=&quot;&quot;;&quot;&quot;;[.C16]*[.B16])">
            <text:p/>
          </table:table-cell>
          <table:table-cell table:style-name="ce55" table:formula="of:=IF([.D16]=&quot;&quot;;&quot;&quot;;[.D16]/[.$B$8])">
            <text:p/>
          </table:table-cell>
          <table:table-cell table:number-columns-repeated="59"/>
        </table:table-row>
        <table:table-row table:style-name="ro3">
          <table:table-cell table:style-name="ce58" table:content-validation-name="val1"/>
          <table:table-cell table:style-name="ce53"/>
          <table:table-cell table:style-name="ce4" table:formula="of:=IF([.A17]=&quot;&quot;;&quot;&quot;;VLOOKUP([.A17];[param.$A$7:.$B$16];2;0))">
            <text:p/>
          </table:table-cell>
          <table:table-cell table:style-name="ce54" table:formula="of:=IF([.A17]=&quot;&quot;;&quot;&quot;;[.C17]*[.B17])">
            <text:p/>
          </table:table-cell>
          <table:table-cell table:style-name="ce55" table:formula="of:=IF([.D17]=&quot;&quot;;&quot;&quot;;[.D17]/[.$B$8])">
            <text:p/>
          </table:table-cell>
          <table:table-cell table:number-columns-repeated="59"/>
        </table:table-row>
        <table:table-row table:style-name="ro3">
          <table:table-cell table:style-name="ce58" table:content-validation-name="val1"/>
          <table:table-cell table:style-name="ce53"/>
          <table:table-cell table:style-name="ce4" table:formula="of:=IF([.A18]=&quot;&quot;;&quot;&quot;;VLOOKUP([.A18];[param.$A$7:.$B$16];2;0))">
            <text:p/>
          </table:table-cell>
          <table:table-cell table:style-name="ce54" table:formula="of:=IF([.A18]=&quot;&quot;;&quot;&quot;;[.C18]*[.B18])">
            <text:p/>
          </table:table-cell>
          <table:table-cell table:style-name="ce55" table:formula="of:=IF([.D18]=&quot;&quot;;&quot;&quot;;[.D18]/[.$B$8])">
            <text:p/>
          </table:table-cell>
          <table:table-cell table:number-columns-repeated="59"/>
        </table:table-row>
        <table:table-row table:style-name="ro3" table:number-rows-repeated="2">
          <table:table-cell table:number-columns-repeated="64"/>
        </table:table-row>
        <table:table-row table:style-name="ro3">
          <table:table-cell table:style-name="ce3" office:value-type="string" calcext:value-type="string">
            <text:p>Nb animaux produits sur la période de référence</text:p>
          </table:table-cell>
          <table:table-cell table:number-columns-repeated="63"/>
        </table:table-row>
        <table:table-row table:style-name="ro22">
          <table:table-cell table:style-name="ce50" office:value-type="string" calcext:value-type="string">
            <text:p>Activité</text:p>
          </table:table-cell>
          <table:table-cell table:style-name="ce59" office:value-type="string" calcext:value-type="string">
            <text:p>Nb animaux UP1</text:p>
          </table:table-cell>
          <table:table-cell table:style-name="ce59" office:value-type="string" calcext:value-type="string">
            <text:p>Nb animaux UP2</text:p>
          </table:table-cell>
          <table:table-cell table:style-name="ce59" office:value-type="string" calcext:value-type="string">
            <text:p>Nb animaux UP3</text:p>
          </table:table-cell>
          <table:table-cell table:style-name="ce59" office:value-type="string" calcext:value-type="string">
            <text:p>Nb animaux UP4</text:p>
          </table:table-cell>
          <table:table-cell table:style-name="ce59" office:value-type="string" calcext:value-type="string">
            <text:p>Nb animaux UP5</text:p>
          </table:table-cell>
          <table:table-cell table:style-name="ce59" office:value-type="string" calcext:value-type="string">
            <text:p>Nb animaux UP6</text:p>
          </table:table-cell>
          <table:table-cell table:style-name="ce59" office:value-type="string" calcext:value-type="string">
            <text:p>Nb animaux UP7</text:p>
          </table:table-cell>
          <table:table-cell table:style-name="ce59" office:value-type="string" calcext:value-type="string">
            <text:p>Nb animaux UP8</text:p>
          </table:table-cell>
          <table:table-cell table:style-name="ce59" office:value-type="string" calcext:value-type="string">
            <text:p>Nb animaux UP9</text:p>
          </table:table-cell>
          <table:table-cell table:style-name="ce59" office:value-type="string" calcext:value-type="string">
            <text:p>Nb animaux UP10</text:p>
          </table:table-cell>
          <table:table-cell table:style-name="ce59" office:value-type="string" calcext:value-type="string">
            <text:p>Nb animaux TOTAL</text:p>
          </table:table-cell>
          <table:table-cell table:style-name="ce60" office:value-type="string" calcext:value-type="string">
            <text:p>Engraissement ?</text:p>
          </table:table-cell>
          <table:table-cell table:number-columns-repeated="51"/>
        </table:table-row>
        <table:table-row table:style-name="ro3">
          <table:table-cell table:style-name="ce61" table:formula="of:=IF([.A12]=&quot;&quot;;&quot;&quot;;[.A12])">
            <text:p/>
          </table:table-cell>
          <table:table-cell table:style-name="ce62" table:number-columns-repeated="10"/>
          <table:table-cell table:style-name="ce25" table:formula="of:=IF(SUM([.B23:.K23])=0;&quot;&quot;;SUM([.B23:.K23]))">
            <text:p/>
          </table:table-cell>
          <table:table-cell table:formula="of:=IF([.A23]=&quot;&quot;;&quot;&quot;;VLOOKUP([.$A23];[param.$A$7:.$C$16];3;0))">
            <text:p/>
          </table:table-cell>
          <table:table-cell table:number-columns-repeated="51"/>
        </table:table-row>
        <table:table-row table:style-name="ro3">
          <table:table-cell table:style-name="ce61" table:formula="of:=IF([.A13]=&quot;&quot;;&quot;&quot;;[.A13])">
            <text:p/>
          </table:table-cell>
          <table:table-cell table:style-name="ce62" table:number-columns-repeated="10"/>
          <table:table-cell table:style-name="ce25" table:formula="of:=IF(SUM([.B24:.K24])=0;&quot;&quot;;SUM([.B24:.K24]))">
            <text:p/>
          </table:table-cell>
          <table:table-cell table:formula="of:=IF([.A24]=&quot;&quot;;&quot;&quot;;VLOOKUP([.$A24];[param.$A$7:.$C$16];3;0))">
            <text:p/>
          </table:table-cell>
          <table:table-cell table:number-columns-repeated="51"/>
        </table:table-row>
        <table:table-row table:style-name="ro3">
          <table:table-cell table:style-name="ce61" table:formula="of:=IF([.A14]=&quot;&quot;;&quot;&quot;;[.A14])">
            <text:p/>
          </table:table-cell>
          <table:table-cell table:style-name="ce62" table:number-columns-repeated="10"/>
          <table:table-cell table:style-name="ce25" table:formula="of:=IF(SUM([.B25:.K25])=0;&quot;&quot;;SUM([.B25:.K25]))">
            <text:p/>
          </table:table-cell>
          <table:table-cell table:formula="of:=IF([.A25]=&quot;&quot;;&quot;&quot;;VLOOKUP([.$A25];[param.$A$7:.$C$16];3;0))">
            <text:p/>
          </table:table-cell>
          <table:table-cell table:number-columns-repeated="51"/>
        </table:table-row>
        <table:table-row table:style-name="ro3">
          <table:table-cell table:style-name="ce61" table:formula="of:=IF([.A15]=&quot;&quot;;&quot;&quot;;[.A15])">
            <text:p/>
          </table:table-cell>
          <table:table-cell table:style-name="ce62" table:number-columns-repeated="10"/>
          <table:table-cell table:style-name="ce25" table:formula="of:=IF(SUM([.B26:.K26])=0;&quot;&quot;;SUM([.B26:.K26]))">
            <text:p/>
          </table:table-cell>
          <table:table-cell table:formula="of:=IF([.A26]=&quot;&quot;;&quot;&quot;;VLOOKUP([.$A26];[param.$A$7:.$C$16];3;0))">
            <text:p/>
          </table:table-cell>
          <table:table-cell table:number-columns-repeated="51"/>
        </table:table-row>
        <table:table-row table:style-name="ro3">
          <table:table-cell table:style-name="ce61" table:formula="of:=IF([.A16]=&quot;&quot;;&quot;&quot;;[.A16])">
            <text:p/>
          </table:table-cell>
          <table:table-cell table:style-name="ce62" table:number-columns-repeated="10"/>
          <table:table-cell table:style-name="ce25" table:formula="of:=IF(SUM([.B27:.K27])=0;&quot;&quot;;SUM([.B27:.K27]))">
            <text:p/>
          </table:table-cell>
          <table:table-cell table:formula="of:=IF([.A27]=&quot;&quot;;&quot;&quot;;VLOOKUP([.$A27];[param.$A$7:.$C$16];3;0))">
            <text:p/>
          </table:table-cell>
          <table:table-cell table:number-columns-repeated="51"/>
        </table:table-row>
        <table:table-row table:style-name="ro3">
          <table:table-cell table:style-name="ce61" table:formula="of:=IF([.A17]=&quot;&quot;;&quot;&quot;;[.A17])">
            <text:p/>
          </table:table-cell>
          <table:table-cell table:style-name="ce62" table:number-columns-repeated="10"/>
          <table:table-cell table:style-name="ce25" table:formula="of:=IF(SUM([.B28:.K28])=0;&quot;&quot;;SUM([.B28:.K28]))">
            <text:p/>
          </table:table-cell>
          <table:table-cell table:formula="of:=IF([.A28]=&quot;&quot;;&quot;&quot;;VLOOKUP([.$A28];[param.$A$7:.$C$16];3;0))">
            <text:p/>
          </table:table-cell>
          <table:table-cell table:number-columns-repeated="51"/>
        </table:table-row>
        <table:table-row table:style-name="ro3">
          <table:table-cell table:style-name="ce61" table:formula="of:=IF([.A18]=&quot;&quot;;&quot;&quot;;[.A18])">
            <text:p/>
          </table:table-cell>
          <table:table-cell table:style-name="ce62" table:number-columns-repeated="10"/>
          <table:table-cell table:style-name="ce25" table:formula="of:=IF(SUM([.B29:.K29])=0;&quot;&quot;;SUM([.B29:.K29]))">
            <text:p/>
          </table:table-cell>
          <table:table-cell table:formula="of:=IF([.A29]=&quot;&quot;;&quot;&quot;;VLOOKUP([.$A29];[param.$A$7:.$C$16];3;0))">
            <text:p/>
          </table:table-cell>
          <table:table-cell table:number-columns-repeated="51"/>
        </table:table-row>
        <table:table-row table:style-name="ro23">
          <table:table-cell office:value-type="string" calcext:value-type="string">
            <text:p>Alertes éventuelles</text:p>
          </table:table-cell>
          <table:table-cell table:style-name="ce63" table:formula="of:=IF(COUNTIF([.B23:.B29];&quot;&gt;0&quot;)&gt;1;&quot;Attention, il n'est pas prévu d'avoir plusieurs activités sur la même UP&quot;;&quot;&quot;)">
            <text:p/>
          </table:table-cell>
          <table:table-cell table:style-name="ce63" table:formula="of:=IF(COUNTIF([.C23:.C29];&quot;&gt;0&quot;)&gt;1;&quot;Attention, il n'est pas prévu d'avoir plusieurs activités sur la même UP&quot;;&quot;&quot;)">
            <text:p/>
          </table:table-cell>
          <table:table-cell table:style-name="ce63" table:formula="of:=IF(COUNTIF([.D23:.D29];&quot;&gt;0&quot;)&gt;1;&quot;Attention, il n'est pas prévu d'avoir plusieurs activités sur la même UP&quot;;&quot;&quot;)">
            <text:p/>
          </table:table-cell>
          <table:table-cell table:style-name="ce63" table:formula="of:=IF(COUNTIF([.E23:.E29];&quot;&gt;0&quot;)&gt;1;&quot;Attention, il n'est pas prévu d'avoir plusieurs activités sur la même UP&quot;;&quot;&quot;)">
            <text:p/>
          </table:table-cell>
          <table:table-cell table:style-name="ce63" table:formula="of:=IF(COUNTIF([.F23:.F29];&quot;&gt;0&quot;)&gt;1;&quot;Attention, il n'est pas prévu d'avoir plusieurs activités sur la même UP&quot;;&quot;&quot;)">
            <text:p/>
          </table:table-cell>
          <table:table-cell table:style-name="ce63" table:formula="of:=IF(COUNTIF([.G23:.G29];&quot;&gt;0&quot;)&gt;1;&quot;Attention, il n'est pas prévu d'avoir plusieurs activités sur la même UP&quot;;&quot;&quot;)">
            <text:p/>
          </table:table-cell>
          <table:table-cell table:style-name="ce63" table:formula="of:=IF(COUNTIF([.H23:.H29];&quot;&gt;0&quot;)&gt;1;&quot;Attention, il n'est pas prévu d'avoir plusieurs activités sur la même UP&quot;;&quot;&quot;)">
            <text:p/>
          </table:table-cell>
          <table:table-cell table:style-name="ce63" table:formula="of:=IF(COUNTIF([.I23:.I29];&quot;&gt;0&quot;)&gt;1;&quot;Attention, il n'est pas prévu d'avoir plusieurs activités sur la même UP&quot;;&quot;&quot;)">
            <text:p/>
          </table:table-cell>
          <table:table-cell table:style-name="ce63" table:formula="of:=IF(COUNTIF([.J23:.J29];&quot;&gt;0&quot;)&gt;1;&quot;Attention, il n'est pas prévu d'avoir plusieurs activités sur la même UP&quot;;&quot;&quot;)">
            <text:p/>
          </table:table-cell>
          <table:table-cell table:style-name="ce63" table:formula="of:=IF(COUNTIF([.K23:.K29];&quot;&gt;0&quot;)&gt;1;&quot;Attention, il n'est pas prévu d'avoir plusieurs activités sur la même UP&quot;;&quot;&quot;)">
            <text:p/>
          </table:table-cell>
          <table:table-cell table:number-columns-repeated="53"/>
        </table:table-row>
        <table:table-row table:style-name="ro3">
          <table:table-cell table:style-name="ce4" office:value-type="string" calcext:value-type="string">
            <text:p>UP avec gavage ?</text:p>
          </table:table-cell>
          <table:table-cell table:style-name="ce4" table:formula="of:=IF(SUM([.B23:.B29])=0;&quot;&quot;;IF(SUMPRODUCT([.B23:.B29];[.$M$23:.$M$29])&gt;0;&quot;oui&quot;;&quot;non&quot;))">
            <text:p/>
          </table:table-cell>
          <table:table-cell table:style-name="ce4" table:formula="of:=IF(SUM([.C23:.C29])=0;&quot;&quot;;IF(SUMPRODUCT([.C23:.C29];[.$M$23:.$M$29])&gt;0;&quot;oui&quot;;&quot;non&quot;))">
            <text:p/>
          </table:table-cell>
          <table:table-cell table:style-name="ce4" table:formula="of:=IF(SUM([.D23:.D29])=0;&quot;&quot;;IF(SUMPRODUCT([.D23:.D29];[.$M$23:.$M$29])&gt;0;&quot;oui&quot;;&quot;non&quot;))">
            <text:p/>
          </table:table-cell>
          <table:table-cell table:style-name="ce4" table:formula="of:=IF(SUM([.E23:.E29])=0;&quot;&quot;;IF(SUMPRODUCT([.E23:.E29];[.$M$23:.$M$29])&gt;0;&quot;oui&quot;;&quot;non&quot;))">
            <text:p/>
          </table:table-cell>
          <table:table-cell table:style-name="ce4" table:formula="of:=IF(SUM([.F23:.F29])=0;&quot;&quot;;IF(SUMPRODUCT([.F23:.F29];[.$M$23:.$M$29])&gt;0;&quot;oui&quot;;&quot;non&quot;))">
            <text:p/>
          </table:table-cell>
          <table:table-cell table:style-name="ce4" table:formula="of:=IF(SUM([.G23:.G29])=0;&quot;&quot;;IF(SUMPRODUCT([.G23:.G29];[.$M$23:.$M$29])&gt;0;&quot;oui&quot;;&quot;non&quot;))">
            <text:p/>
          </table:table-cell>
          <table:table-cell table:style-name="ce4" table:formula="of:=IF(SUM([.H23:.H29])=0;&quot;&quot;;IF(SUMPRODUCT([.H23:.H29];[.$M$23:.$M$29])&gt;0;&quot;oui&quot;;&quot;non&quot;))">
            <text:p/>
          </table:table-cell>
          <table:table-cell table:style-name="ce4" table:formula="of:=IF(SUM([.I23:.I29])=0;&quot;&quot;;IF(SUMPRODUCT([.I23:.I29];[.$M$23:.$M$29])&gt;0;&quot;oui&quot;;&quot;non&quot;))">
            <text:p/>
          </table:table-cell>
          <table:table-cell table:style-name="ce4" table:formula="of:=IF(SUM([.J23:.J29])=0;&quot;&quot;;IF(SUMPRODUCT([.J23:.J29];[.$M$23:.$M$29])&gt;0;&quot;oui&quot;;&quot;non&quot;))">
            <text:p/>
          </table:table-cell>
          <table:table-cell table:style-name="ce4" table:formula="of:=IF(SUM([.K23:.K29])=0;&quot;&quot;;IF(SUMPRODUCT([.K23:.K29];[.$M$23:.$M$29])&gt;0;&quot;oui&quot;;&quot;non&quot;))">
            <text:p/>
          </table:table-cell>
          <table:table-cell table:number-columns-repeated="53"/>
        </table:table-row>
        <table:table-row table:style-name="ro3">
          <table:table-cell table:number-columns-repeated="64"/>
        </table:table-row>
        <table:table-row table:style-name="ro3">
          <table:table-cell table:style-name="ce3" office:value-type="string" calcext:value-type="string">
            <text:p>Durées de vides par UP</text:p>
          </table:table-cell>
          <table:table-cell table:number-columns-spanned="4" table:number-rows-spanned="1"/>
          <table:covered-table-cell table:number-columns-repeated="3"/>
          <table:table-cell table:number-columns-repeated="59"/>
        </table:table-row>
        <table:table-row table:style-name="ro2">
          <table:table-cell table:style-name="ce50" office:value-type="string" calcext:value-type="string">
            <text:p>Données</text:p>
          </table:table-cell>
          <table:table-cell table:style-name="ce50" office:value-type="string" calcext:value-type="string">
            <text:p>UP1</text:p>
          </table:table-cell>
          <table:table-cell table:style-name="ce50" office:value-type="string" calcext:value-type="string">
            <text:p>UP2</text:p>
          </table:table-cell>
          <table:table-cell table:style-name="ce50" office:value-type="string" calcext:value-type="string">
            <text:p>UP3</text:p>
          </table:table-cell>
          <table:table-cell table:style-name="ce50" office:value-type="string" calcext:value-type="string">
            <text:p>UP4</text:p>
          </table:table-cell>
          <table:table-cell table:style-name="ce50" office:value-type="string" calcext:value-type="string">
            <text:p>UP5</text:p>
          </table:table-cell>
          <table:table-cell table:style-name="ce50" office:value-type="string" calcext:value-type="string">
            <text:p>UP6</text:p>
          </table:table-cell>
          <table:table-cell table:style-name="ce50" office:value-type="string" calcext:value-type="string">
            <text:p>UP7</text:p>
          </table:table-cell>
          <table:table-cell table:style-name="ce50" office:value-type="string" calcext:value-type="string">
            <text:p>UP8</text:p>
          </table:table-cell>
          <table:table-cell table:style-name="ce50" office:value-type="string" calcext:value-type="string">
            <text:p>UP9</text:p>
          </table:table-cell>
          <table:table-cell table:style-name="ce50" office:value-type="string" calcext:value-type="string">
            <text:p>UP10</text:p>
          </table:table-cell>
          <table:table-cell table:number-columns-repeated="53"/>
        </table:table-row>
        <table:table-row table:style-name="ro24">
          <table:table-cell table:style-name="ce4" office:value-type="string" calcext:value-type="string">
            <text:p>Désignation de l’UP</text:p>
          </table:table-cell>
          <table:table-cell table:style-name="ce64" table:number-columns-repeated="10"/>
          <table:table-cell table:number-columns-repeated="53"/>
        </table:table-row>
        <table:table-row table:style-name="ro25">
          <table:table-cell table:style-name="ce4" office:value-type="string" calcext:value-type="string">
            <text:p>Commune en ZR</text:p>
          </table:table-cell>
          <table:table-cell table:style-name="ce65" table:content-validation-name="val2" table:number-columns-repeated="10"/>
          <table:table-cell table:number-columns-repeated="53"/>
        </table:table-row>
        <table:table-row table:style-name="ro2">
          <table:table-cell table:style-name="ce4" office:value-type="string" calcext:value-type="string">
            <text:p>Date début restrictions</text:p>
          </table:table-cell>
          <table:table-cell table:style-name="ce66" table:formula="of:=IF([.B36]=&quot;&quot;;&quot;&quot;;VLOOKUP([.B36];[param.$Q$8:.$U$2501];2;0))">
            <text:p/>
          </table:table-cell>
          <table:table-cell table:style-name="ce66" table:formula="of:=IF([.C36]=&quot;&quot;;&quot;&quot;;VLOOKUP([.C36];[param.$Q$8:.$U$2501];2;0))">
            <text:p/>
          </table:table-cell>
          <table:table-cell table:style-name="ce66" table:formula="of:=IF([.D36]=&quot;&quot;;&quot;&quot;;VLOOKUP([.D36];[param.$Q$8:.$U$2501];2;0))">
            <text:p/>
          </table:table-cell>
          <table:table-cell table:style-name="ce66" table:formula="of:=IF([.E36]=&quot;&quot;;&quot;&quot;;VLOOKUP([.E36];[param.$Q$8:.$U$2501];2;0))">
            <text:p/>
          </table:table-cell>
          <table:table-cell table:style-name="ce66" table:formula="of:=IF([.F36]=&quot;&quot;;&quot;&quot;;VLOOKUP([.F36];[param.$Q$8:.$U$2501];2;0))">
            <text:p/>
          </table:table-cell>
          <table:table-cell table:style-name="ce66" table:formula="of:=IF([.G36]=&quot;&quot;;&quot;&quot;;VLOOKUP([.G36];[param.$Q$8:.$U$2501];2;0))">
            <text:p/>
          </table:table-cell>
          <table:table-cell table:style-name="ce66" table:formula="of:=IF([.H36]=&quot;&quot;;&quot;&quot;;VLOOKUP([.H36];[param.$Q$8:.$U$2501];2;0))">
            <text:p/>
          </table:table-cell>
          <table:table-cell table:style-name="ce66" table:formula="of:=IF([.I36]=&quot;&quot;;&quot;&quot;;VLOOKUP([.I36];[param.$Q$8:.$U$2501];2;0))">
            <text:p/>
          </table:table-cell>
          <table:table-cell table:style-name="ce66" table:formula="of:=IF([.J36]=&quot;&quot;;&quot;&quot;;VLOOKUP([.J36];[param.$Q$8:.$U$2501];2;0))">
            <text:p/>
          </table:table-cell>
          <table:table-cell table:style-name="ce66" table:formula="of:=IF([.K36]=&quot;&quot;;&quot;&quot;;VLOOKUP([.K36];[param.$Q$8:.$U$2501];2;0))">
            <text:p/>
          </table:table-cell>
          <table:table-cell table:number-columns-repeated="53"/>
        </table:table-row>
        <table:table-row table:style-name="ro2">
          <table:table-cell table:style-name="ce4" office:value-type="string" calcext:value-type="string">
            <text:p>Date levée des restrictions (Df)</text:p>
          </table:table-cell>
          <table:table-cell table:style-name="ce66" table:formula="of:=IF([.B36]=&quot;&quot;;&quot;&quot;;VLOOKUP([.B36];[param.$Q$8:.$U$2501];5;0))">
            <text:p/>
          </table:table-cell>
          <table:table-cell table:style-name="ce66" table:formula="of:=IF([.C36]=&quot;&quot;;&quot;&quot;;VLOOKUP([.C36];[param.$Q$8:.$U$2501];5;0))">
            <text:p/>
          </table:table-cell>
          <table:table-cell table:style-name="ce66" table:formula="of:=IF([.D36]=&quot;&quot;;&quot;&quot;;VLOOKUP([.D36];[param.$Q$8:.$U$2501];5;0))">
            <text:p/>
          </table:table-cell>
          <table:table-cell table:style-name="ce66" table:formula="of:=IF([.E36]=&quot;&quot;;&quot;&quot;;VLOOKUP([.E36];[param.$Q$8:.$U$2501];5;0))">
            <text:p/>
          </table:table-cell>
          <table:table-cell table:style-name="ce66" table:formula="of:=IF([.F36]=&quot;&quot;;&quot;&quot;;VLOOKUP([.F36];[param.$Q$8:.$U$2501];5;0))">
            <text:p/>
          </table:table-cell>
          <table:table-cell table:style-name="ce66" table:formula="of:=IF([.G36]=&quot;&quot;;&quot;&quot;;VLOOKUP([.G36];[param.$Q$8:.$U$2501];5;0))">
            <text:p/>
          </table:table-cell>
          <table:table-cell table:style-name="ce66" table:formula="of:=IF([.H36]=&quot;&quot;;&quot;&quot;;VLOOKUP([.H36];[param.$Q$8:.$U$2501];5;0))">
            <text:p/>
          </table:table-cell>
          <table:table-cell table:style-name="ce66" table:formula="of:=IF([.I36]=&quot;&quot;;&quot;&quot;;VLOOKUP([.I36];[param.$Q$8:.$U$2501];5;0))">
            <text:p/>
          </table:table-cell>
          <table:table-cell table:style-name="ce66" table:formula="of:=IF([.J36]=&quot;&quot;;&quot;&quot;;VLOOKUP([.J36];[param.$Q$8:.$U$2501];5;0))">
            <text:p/>
          </table:table-cell>
          <table:table-cell table:style-name="ce66" table:formula="of:=IF([.K36]=&quot;&quot;;&quot;&quot;;VLOOKUP([.K36];[param.$Q$8:.$U$2501];5;0))">
            <text:p/>
          </table:table-cell>
          <table:table-cell table:number-columns-repeated="53"/>
        </table:table-row>
        <table:table-row table:style-name="ro15">
          <table:table-cell table:style-name="ce61" office:value-type="string" calcext:value-type="string">
            <text:p>Date de sortie de la dernière bande (jour de la sortie) :</text:p>
          </table:table-cell>
          <table:table-cell table:style-name="ce5" table:number-columns-repeated="10"/>
          <table:table-cell table:number-columns-repeated="53"/>
        </table:table-row>
        <table:table-row table:style-name="ro26">
          <table:table-cell table:style-name="ce61" office:value-type="string" calcext:value-type="string">
            <office:annotation draw:style-name="gr1" draw:text-style-name="P2" svg:width="28.84mm" svg:height="35.72mm" svg:x="102.92mm" svg:y="202.51mm" draw:caption-point-x="-20.74mm" draw:caption-point-y="42.55mm">
              <dc:date>2021-12-10T00:00:00</dc:date>
              <text:p text:style-name="P1"><text:span text:style-name="T1">Date la plus tardive entre</text:span></text:p>
              <text:p text:style-name="P1"><text:span text:style-name="T1"><text:s/></text:span><text:span text:style-name="T1">la sortie de la dernière bande et la date de début de vide réglementaire</text:span></text:p>
            </office:annotation>
            <text:p>date début vide retenue (Dd)</text:p>
          </table:table-cell>
          <table:table-cell table:style-name="ce66" table:formula="of:=IF(OR([.B36]=&quot;&quot;;[.B39]=&quot;&quot;);&quot;&quot;;MAX([.B37];[.B39]))">
            <text:p/>
          </table:table-cell>
          <table:table-cell table:style-name="ce66" table:formula="of:=IF(OR([.C36]=&quot;&quot;;[.C39]=&quot;&quot;);&quot;&quot;;MAX([.C37];[.C39]))">
            <text:p/>
          </table:table-cell>
          <table:table-cell table:style-name="ce66" table:formula="of:=IF(OR([.D36]=&quot;&quot;;[.D39]=&quot;&quot;);&quot;&quot;;MAX([.D37];[.D39]))">
            <text:p/>
          </table:table-cell>
          <table:table-cell table:style-name="ce66" table:formula="of:=IF(OR([.E36]=&quot;&quot;;[.E39]=&quot;&quot;);&quot;&quot;;MAX([.E37];[.E39]))">
            <text:p/>
          </table:table-cell>
          <table:table-cell table:style-name="ce66" table:formula="of:=IF(OR([.F36]=&quot;&quot;;[.F39]=&quot;&quot;);&quot;&quot;;MAX([.F37];[.F39]))">
            <text:p/>
          </table:table-cell>
          <table:table-cell table:style-name="ce66" table:formula="of:=IF(OR([.G36]=&quot;&quot;;[.G39]=&quot;&quot;);&quot;&quot;;MAX([.G37];[.G39]))">
            <text:p/>
          </table:table-cell>
          <table:table-cell table:style-name="ce66" table:formula="of:=IF(OR([.H36]=&quot;&quot;;[.H39]=&quot;&quot;);&quot;&quot;;MAX([.H37];[.H39]))">
            <text:p/>
          </table:table-cell>
          <table:table-cell table:style-name="ce66" table:formula="of:=IF(OR([.I36]=&quot;&quot;;[.I39]=&quot;&quot;);&quot;&quot;;MAX([.I37];[.I39]))">
            <text:p/>
          </table:table-cell>
          <table:table-cell table:style-name="ce66" table:formula="of:=IF(OR([.J36]=&quot;&quot;;[.J39]=&quot;&quot;);&quot;&quot;;MAX([.J37];[.J39]))">
            <text:p/>
          </table:table-cell>
          <table:table-cell table:style-name="ce66" table:formula="of:=IF(OR([.K36]=&quot;&quot;;[.K39]=&quot;&quot;);&quot;&quot;;MAX([.K37];[.K39]))">
            <text:p/>
          </table:table-cell>
          <table:table-cell table:number-columns-repeated="53"/>
        </table:table-row>
        <table:table-row table:style-name="ro27">
          <table:table-cell table:style-name="ce61" office:value-type="string" calcext:value-type="string">
            <office:annotation draw:style-name="gr2" draw:text-style-name="P2" svg:width="28.84mm" svg:height="17.73mm" svg:x="94.46mm" svg:y="196.95mm" draw:caption-point-x="-12.28mm" draw:caption-point-y="56.19mm">
              <dc:date>2021-12-10T00:00:00</dc:date>
              <text:p text:style-name="P1"><text:span text:style-name="T2">Jour 1er bande présente</text:span></text:p>
              <text:p text:style-name="P1"><text:span text:style-name="T1"/></text:p>
            </office:annotation>
            <text:p>date reprise réelle (Dr)</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3" draw:text-style-name="P2" svg:width="28.84mm" svg:height="32.39mm" svg:x="88.11mm" svg:y="220.73mm" draw:caption-point-x="-5.93mm" draw:caption-point-y="37.4mm">
              <dc:date>2021-12-10T00:00:00</dc:date>
              <text:p text:style-name="P1"><text:span text:style-name="T1">31/10/2021 pour UP élevage et 30/11/2021 pour UP avec engraissement</text:span></text:p>
              <text:p text:style-name="P1"><text:span text:style-name="T1"/></text:p>
            </office:annotation>
            <text:p>date plafond fin I2</text:p>
          </table:table-cell>
          <table:table-cell table:style-name="ce66" table:formula="of:=IF([.B36]=&quot;&quot;;&quot;&quot;;(IF([.B31]=&quot;oui&quot;;[param.$B$4];[param.$B$3])))">
            <text:p/>
          </table:table-cell>
          <table:table-cell table:style-name="ce66" table:formula="of:=IF([.C36]=&quot;&quot;;&quot;&quot;;(IF([.C31]=&quot;oui&quot;;[param.$B$4];[param.$B$3])))">
            <text:p/>
          </table:table-cell>
          <table:table-cell table:style-name="ce66" table:formula="of:=IF([.D36]=&quot;&quot;;&quot;&quot;;(IF([.D31]=&quot;oui&quot;;[param.$B$4];[param.$B$3])))">
            <text:p/>
          </table:table-cell>
          <table:table-cell table:style-name="ce66" table:formula="of:=IF([.E36]=&quot;&quot;;&quot;&quot;;(IF([.E31]=&quot;oui&quot;;[param.$B$4];[param.$B$3])))">
            <text:p/>
          </table:table-cell>
          <table:table-cell table:style-name="ce66" table:formula="of:=IF([.F36]=&quot;&quot;;&quot;&quot;;(IF([.F30]=&quot;oui&quot;;[param.$B$4];[param.$B$3])))">
            <text:p/>
          </table:table-cell>
          <table:table-cell table:style-name="ce66" table:formula="of:=IF([.G36]=&quot;&quot;;&quot;&quot;;(IF([.G30]=&quot;oui&quot;;[param.$B$4];[param.$B$3])))">
            <text:p/>
          </table:table-cell>
          <table:table-cell table:style-name="ce66" table:formula="of:=IF([.H36]=&quot;&quot;;&quot;&quot;;(IF([.H30]=&quot;oui&quot;;[param.$B$4];[param.$B$3])))">
            <text:p/>
          </table:table-cell>
          <table:table-cell table:style-name="ce66" table:formula="of:=IF([.I36]=&quot;&quot;;&quot;&quot;;(IF([.I30]=&quot;oui&quot;;[param.$B$4];[param.$B$3])))">
            <text:p/>
          </table:table-cell>
          <table:table-cell table:style-name="ce66" table:formula="of:=IF([.J36]=&quot;&quot;;&quot;&quot;;(IF([.J30]=&quot;oui&quot;;[param.$B$4];[param.$B$3])))">
            <text:p/>
          </table:table-cell>
          <table:table-cell table:style-name="ce66" table:formula="of:=IF([.K36]=&quot;&quot;;&quot;&quot;;(IF([.K30]=&quot;oui&quot;;[param.$B$4];[param.$B$3])))">
            <text:p/>
          </table:table-cell>
          <table:table-cell table:number-columns-repeated="53"/>
        </table:table-row>
        <table:table-row table:style-name="ro27">
          <table:table-cell table:style-name="ce61" office:value-type="string" calcext:value-type="string">
            <text:p>DV1</text:p>
          </table:table-cell>
          <table:table-cell table:style-name="ce4" table:formula="of:=IF([.B40]=&quot;&quot;;&quot;&quot;;MAX(0;MIN([.B41];[.B38])-[.B40]))">
            <text:p/>
          </table:table-cell>
          <table:table-cell table:style-name="ce4" table:formula="of:=IF([.C40]=&quot;&quot;;&quot;&quot;;MAX(0;MIN([.C41];[.C38])-[.C40]))">
            <text:p/>
          </table:table-cell>
          <table:table-cell table:style-name="ce4" table:formula="of:=IF([.D40]=&quot;&quot;;&quot;&quot;;MAX(0;MIN([.D41];[.D38])-[.D40]))">
            <text:p/>
          </table:table-cell>
          <table:table-cell table:style-name="ce4" table:formula="of:=IF([.E40]=&quot;&quot;;&quot;&quot;;MAX(0;MIN([.E41];[.E38])-[.E40]))">
            <text:p/>
          </table:table-cell>
          <table:table-cell table:style-name="ce4" table:formula="of:=IF([.F40]=&quot;&quot;;&quot;&quot;;MAX(0;MIN([.F41];[.F38])-[.F40]))">
            <text:p/>
          </table:table-cell>
          <table:table-cell table:style-name="ce4" table:formula="of:=IF([.G40]=&quot;&quot;;&quot;&quot;;MAX(0;MIN([.G41];[.G38])-[.G40]))">
            <text:p/>
          </table:table-cell>
          <table:table-cell table:style-name="ce4" table:formula="of:=IF([.H40]=&quot;&quot;;&quot;&quot;;MAX(0;MIN([.H41];[.H38])-[.H40]))">
            <text:p/>
          </table:table-cell>
          <table:table-cell table:style-name="ce4" table:formula="of:=IF([.I40]=&quot;&quot;;&quot;&quot;;MAX(0;MIN([.I41];[.I38])-[.I40]))">
            <text:p/>
          </table:table-cell>
          <table:table-cell table:style-name="ce4" table:formula="of:=IF([.J40]=&quot;&quot;;&quot;&quot;;MAX(0;MIN([.J41];[.J38])-[.J40]))">
            <text:p/>
          </table:table-cell>
          <table:table-cell table:style-name="ce4" table:formula="of:=IF([.K40]=&quot;&quot;;&quot;&quot;;MAX(0;MIN([.K41];[.K38])-[.K40]))">
            <text:p/>
          </table:table-cell>
          <table:table-cell table:number-columns-repeated="53"/>
        </table:table-row>
        <table:table-row table:style-name="ro27">
          <table:table-cell table:style-name="ce61" office:value-type="string" calcext:value-type="string">
            <text:p>DV2</text:p>
          </table:table-cell>
          <table:table-cell table:style-name="ce4" table:formula="of:=IF([.B40]=&quot;&quot;;&quot;&quot;;IF(OR([.B41]&gt;[param.$B$2];[.B41]=&quot;&quot;);0;MAX(0;MIN(MIN([.B41];[.B42])-MAX([.B38];[.B40]);150))))">
            <text:p/>
          </table:table-cell>
          <table:table-cell table:style-name="ce4" table:formula="of:=IF([.C40]=&quot;&quot;;&quot;&quot;;IF(OR([.C41]&gt;[param.$B$2];[.C41]=&quot;&quot;);0;MAX(0;MIN(MIN([.C41];[.C42])-MAX([.C38];[.C40]);150))))">
            <text:p/>
          </table:table-cell>
          <table:table-cell table:style-name="ce4" table:formula="of:=IF([.D40]=&quot;&quot;;&quot;&quot;;IF(OR([.D41]&gt;[param.$B$2];[.D41]=&quot;&quot;);0;MAX(0;MIN(MIN([.D41];[.D42])-MAX([.D38];[.D40]);150))))">
            <text:p/>
          </table:table-cell>
          <table:table-cell table:style-name="ce4" table:formula="of:=IF([.E40]=&quot;&quot;;&quot;&quot;;IF(OR([.E41]&gt;[param.$B$2];[.E41]=&quot;&quot;);0;MAX(0;MIN(MIN([.E41];[.E42])-MAX([.E38];[.E40]);150))))">
            <text:p/>
          </table:table-cell>
          <table:table-cell table:style-name="ce4" table:formula="of:=IF([.F40]=&quot;&quot;;&quot;&quot;;IF(OR([.F41]&gt;[param.$B$2];[.F41]=&quot;&quot;);0;MAX(0;MIN(MIN([.F41];[.F42])-MAX([.F38];[.F40]);150))))">
            <text:p/>
          </table:table-cell>
          <table:table-cell table:style-name="ce4" table:formula="of:=IF([.G40]=&quot;&quot;;&quot;&quot;;IF(OR([.G41]&gt;[param.$B$2];[.G41]=&quot;&quot;);0;MAX(0;MIN(MIN([.G41];[.G42])-MAX([.G38];[.G40]);150))))">
            <text:p/>
          </table:table-cell>
          <table:table-cell table:style-name="ce4" table:formula="of:=IF([.H40]=&quot;&quot;;&quot;&quot;;IF(OR([.H41]&gt;[param.$B$2];[.H41]=&quot;&quot;);0;MAX(0;MIN(MIN([.H41];[.H42])-MAX([.H38];[.H40]);150))))">
            <text:p/>
          </table:table-cell>
          <table:table-cell table:style-name="ce4" table:formula="of:=IF([.I40]=&quot;&quot;;&quot;&quot;;IF(OR([.I41]&gt;[param.$B$2];[.I41]=&quot;&quot;);0;MAX(0;MIN(MIN([.I41];[.I42])-MAX([.I38];[.I40]);150))))">
            <text:p/>
          </table:table-cell>
          <table:table-cell table:style-name="ce4" table:formula="of:=IF([.J40]=&quot;&quot;;&quot;&quot;;IF(OR([.J41]&gt;[param.$B$2];[.J41]=&quot;&quot;);0;MAX(0;MIN(MIN([.J41];[.J42])-MAX([.J38];[.J40]);150))))">
            <text:p/>
          </table:table-cell>
          <table:table-cell table:style-name="ce4" table:formula="of:=IF([.K40]=&quot;&quot;;&quot;&quot;;IF(OR([.K41]&gt;[param.$B$2];[.K41]=&quot;&quot;);0;MAX(0;MIN(MIN([.K41];[.K42])-MAX([.K38];[.K40]);150))))">
            <text:p/>
          </table:table-cell>
          <table:table-cell table:number-columns-repeated="53"/>
        </table:table-row>
        <table:table-row table:style-name="ro3" table:number-rows-repeated="4">
          <table:table-cell table:number-columns-repeated="64"/>
        </table:table-row>
        <table:table-row table:style-name="ro3">
          <table:table-cell table:style-name="ce3" office:value-type="string" calcext:value-type="string">
            <text:p>Calcul indemnisation</text:p>
          </table:table-cell>
          <table:table-cell table:number-columns-repeated="63"/>
        </table:table-row>
        <table:table-row table:style-name="ro28">
          <table:table-cell table:style-name="ce50" office:value-type="string" calcext:value-type="string">
            <text:p>Activité</text:p>
          </table:table-cell>
          <table:table-cell table:style-name="ce60" office:value-type="string" calcext:value-type="string">
            <text:p>DV1(activité)</text:p>
          </table:table-cell>
          <table:table-cell table:style-name="ce60" office:value-type="string" calcext:value-type="string">
            <text:p>DV2(activité)</text:p>
          </table:table-cell>
          <table:table-cell table:style-name="ce60" office:value-type="string" calcext:value-type="string">
            <text:p>I1(activité)</text:p>
          </table:table-cell>
          <table:table-cell table:style-name="ce60" office:value-type="string" calcext:value-type="string">
            <text:p>Engraissement ?</text:p>
          </table:table-cell>
          <table:table-cell table:style-name="ce59" office:value-type="string" calcext:value-type="string">
            <text:p>I2(activité)</text:p>
          </table:table-cell>
          <table:table-cell table:number-columns-repeated="58"/>
        </table:table-row>
        <table:table-row table:style-name="ro3">
          <table:table-cell table:style-name="ce67" table:formula="of:=IF([.A12]=&quot;&quot;;&quot;&quot;;[.A12])">
            <text:p/>
          </table:table-cell>
          <table:table-cell table:style-name="ce68" table:formula="of:=IF([.A51]=&quot;&quot;;&quot;&quot;;SUMPRODUCT([.$B$43:.$K$43];[.B23:.K23])/[.L23])">
            <text:p/>
          </table:table-cell>
          <table:table-cell table:style-name="ce69" table:formula="of:=IF([.A51]=&quot;&quot;;&quot;&quot;;MIN(150;SUMPRODUCT([.$B$44:.$K$44];[.B23:.K23])/[.L23]))">
            <text:p/>
          </table:table-cell>
          <table:table-cell table:style-name="ce70" table:formula="of:=IF([.A51]=&quot;&quot;;&quot;&quot;;[.E12]*[.B51])">
            <text:p/>
          </table:table-cell>
          <table:table-cell table:style-name="ce4" table:formula="of:=IF([.A51]=&quot;&quot;;&quot;&quot;;[.M23])">
            <text:p/>
          </table:table-cell>
          <table:table-cell table:style-name="ce54" table:formula="of:=IF([.A51]=&quot;&quot;;&quot;&quot;;[.E12]*0.5*([.C51]+MIN([.C51];90)*[.E51]))">
            <text:p/>
          </table:table-cell>
          <table:table-cell table:number-columns-repeated="58"/>
        </table:table-row>
        <table:table-row table:style-name="ro3">
          <table:table-cell table:style-name="ce67" table:formula="of:=IF([.A13]=&quot;&quot;;&quot;&quot;;[.A13])">
            <text:p/>
          </table:table-cell>
          <table:table-cell table:style-name="ce68" table:formula="of:=IF([.A52]=&quot;&quot;;&quot;&quot;;SUMPRODUCT([.$B$43:.$K$43];[.B24:.K24])/[.L24])">
            <text:p/>
          </table:table-cell>
          <table:table-cell table:style-name="ce69" table:formula="of:=IF([.A52]=&quot;&quot;;&quot;&quot;;MIN(150;SUMPRODUCT([.$B$44:.$K$44];[.B24:.K24])/[.L24]))">
            <text:p/>
          </table:table-cell>
          <table:table-cell table:style-name="ce70" table:formula="of:=IF([.A52]=&quot;&quot;;&quot;&quot;;[.E13]*[.B52])">
            <text:p/>
          </table:table-cell>
          <table:table-cell table:style-name="ce4" table:formula="of:=IF([.A52]=&quot;&quot;;&quot;&quot;;[.M24])">
            <text:p/>
          </table:table-cell>
          <table:table-cell table:style-name="ce54" table:formula="of:=IF([.A52]=&quot;&quot;;&quot;&quot;;[.E13]*0.5*([.C52]+MIN([.C52];90)*[.E52]))">
            <text:p/>
          </table:table-cell>
          <table:table-cell table:number-columns-repeated="58"/>
        </table:table-row>
        <table:table-row table:style-name="ro3">
          <table:table-cell table:style-name="ce67" table:formula="of:=IF([.A14]=&quot;&quot;;&quot;&quot;;[.A14])">
            <text:p/>
          </table:table-cell>
          <table:table-cell table:style-name="ce68" table:formula="of:=IF([.A53]=&quot;&quot;;&quot;&quot;;SUMPRODUCT([.$B$43:.$K$43];[.B25:.K25])/[.L25])">
            <text:p/>
          </table:table-cell>
          <table:table-cell table:style-name="ce69" table:formula="of:=IF([.A53]=&quot;&quot;;&quot;&quot;;MIN(150;SUMPRODUCT([.$B$44:.$K$44];[.B25:.K25])/[.L25]))">
            <text:p/>
          </table:table-cell>
          <table:table-cell table:style-name="ce70" table:formula="of:=IF([.A53]=&quot;&quot;;&quot;&quot;;[.E14]*[.B53])">
            <text:p/>
          </table:table-cell>
          <table:table-cell table:style-name="ce4" table:formula="of:=IF([.A53]=&quot;&quot;;&quot;&quot;;[.M25])">
            <text:p/>
          </table:table-cell>
          <table:table-cell table:style-name="ce54" table:formula="of:=IF([.A53]=&quot;&quot;;&quot;&quot;;[.E14]*0.5*([.C53]+MIN([.C53];90)*[.E53]))">
            <text:p/>
          </table:table-cell>
          <table:table-cell table:number-columns-repeated="58"/>
        </table:table-row>
        <table:table-row table:style-name="ro3">
          <table:table-cell table:style-name="ce67" table:formula="of:=IF([.A15]=&quot;&quot;;&quot;&quot;;[.A15])">
            <text:p/>
          </table:table-cell>
          <table:table-cell table:style-name="ce68" table:formula="of:=IF([.A54]=&quot;&quot;;&quot;&quot;;SUMPRODUCT([.$B$43:.$K$43];[.B26:.K26])/[.L26])">
            <text:p/>
          </table:table-cell>
          <table:table-cell table:style-name="ce69" table:formula="of:=IF([.A54]=&quot;&quot;;&quot;&quot;;MIN(150;SUMPRODUCT([.$B$44:.$K$44];[.B26:.K26])/[.L26]))">
            <text:p/>
          </table:table-cell>
          <table:table-cell table:style-name="ce70" table:formula="of:=IF([.A54]=&quot;&quot;;&quot;&quot;;[.E15]*[.B54])">
            <text:p/>
          </table:table-cell>
          <table:table-cell table:style-name="ce4" table:formula="of:=IF([.A54]=&quot;&quot;;&quot;&quot;;[.M26])">
            <text:p/>
          </table:table-cell>
          <table:table-cell table:style-name="ce54" table:formula="of:=IF([.A54]=&quot;&quot;;&quot;&quot;;[.E15]*0.5*([.C54]+MIN([.C54];90)*[.E54]))">
            <text:p/>
          </table:table-cell>
          <table:table-cell table:number-columns-repeated="58"/>
        </table:table-row>
        <table:table-row table:style-name="ro3">
          <table:table-cell table:style-name="ce67" table:formula="of:=IF([.A16]=&quot;&quot;;&quot;&quot;;[.A16])">
            <text:p/>
          </table:table-cell>
          <table:table-cell table:style-name="ce68" table:formula="of:=IF([.A55]=&quot;&quot;;&quot;&quot;;SUMPRODUCT([.$B$43:.$K$43];[.B27:.K27])/[.L27])">
            <text:p/>
          </table:table-cell>
          <table:table-cell table:style-name="ce69" table:formula="of:=IF([.A55]=&quot;&quot;;&quot;&quot;;MIN(150;SUMPRODUCT([.$B$44:.$K$44];[.B27:.K27])/[.L27]))">
            <text:p/>
          </table:table-cell>
          <table:table-cell table:style-name="ce70" table:formula="of:=IF([.A55]=&quot;&quot;;&quot;&quot;;[.E16]*[.B55])">
            <text:p/>
          </table:table-cell>
          <table:table-cell table:style-name="ce4" table:formula="of:=IF([.A55]=&quot;&quot;;&quot;&quot;;[.M27])">
            <text:p/>
          </table:table-cell>
          <table:table-cell table:style-name="ce54" table:formula="of:=IF([.A55]=&quot;&quot;;&quot;&quot;;[.E16]*0.5*([.C55]+MIN([.C55];90)*[.E55]))">
            <text:p/>
          </table:table-cell>
          <table:table-cell table:number-columns-repeated="58"/>
        </table:table-row>
        <table:table-row table:style-name="ro3">
          <table:table-cell table:style-name="ce67" table:formula="of:=IF([.A17]=&quot;&quot;;&quot;&quot;;[.A17])">
            <text:p/>
          </table:table-cell>
          <table:table-cell table:style-name="ce68" table:formula="of:=IF([.A56]=&quot;&quot;;&quot;&quot;;SUMPRODUCT([.$B$43:.$K$43];[.B28:.K28])/[.L28])">
            <text:p/>
          </table:table-cell>
          <table:table-cell table:style-name="ce69" table:formula="of:=IF([.A56]=&quot;&quot;;&quot;&quot;;MIN(150;SUMPRODUCT([.$B$44:.$K$44];[.B28:.K28])/[.L28]))">
            <text:p/>
          </table:table-cell>
          <table:table-cell table:style-name="ce70" table:formula="of:=IF([.A56]=&quot;&quot;;&quot;&quot;;[.E17]*[.B56])">
            <text:p/>
          </table:table-cell>
          <table:table-cell table:style-name="ce4" table:formula="of:=IF([.A56]=&quot;&quot;;&quot;&quot;;[.M28])">
            <text:p/>
          </table:table-cell>
          <table:table-cell table:style-name="ce54" table:formula="of:=IF([.A56]=&quot;&quot;;&quot;&quot;;[.E17]*0.5*([.C56]+MIN([.C56];90)*[.E56]))">
            <text:p/>
          </table:table-cell>
          <table:table-cell table:number-columns-repeated="58"/>
        </table:table-row>
        <table:table-row table:style-name="ro3">
          <table:table-cell table:style-name="ce67" table:formula="of:=IF([.A18]=&quot;&quot;;&quot;&quot;;[.A18])">
            <text:p/>
          </table:table-cell>
          <table:table-cell table:style-name="ce68" table:formula="of:=IF([.A57]=&quot;&quot;;&quot;&quot;;SUMPRODUCT([.$B$43:.$K$43];[.B29:.K29])/[.L29])">
            <text:p/>
          </table:table-cell>
          <table:table-cell table:style-name="ce69" table:formula="of:=IF([.A57]=&quot;&quot;;&quot;&quot;;MIN(150;SUMPRODUCT([.$B$44:.$K$44];[.B29:.K29])/[.L29]))">
            <text:p/>
          </table:table-cell>
          <table:table-cell table:style-name="ce70" table:formula="of:=IF([.A57]=&quot;&quot;;&quot;&quot;;[.E18]*[.B57])">
            <text:p/>
          </table:table-cell>
          <table:table-cell table:style-name="ce4" table:formula="of:=IF([.A57]=&quot;&quot;;&quot;&quot;;[.M29])">
            <text:p/>
          </table:table-cell>
          <table:table-cell table:style-name="ce54" table:formula="of:=IF([.A57]=&quot;&quot;;&quot;&quot;;[.E18]*0.5*([.C57]+MIN([.C57];90)*[.E57]))">
            <text:p/>
          </table:table-cell>
          <table:table-cell table:number-columns-repeated="58"/>
        </table:table-row>
        <table:table-row table:style-name="ro3" table:number-rows-repeated="2">
          <table:table-cell table:number-columns-repeated="64"/>
        </table:table-row>
        <table:table-row table:style-name="ro3">
          <table:table-cell table:style-name="ce3" office:value-type="string" calcext:value-type="string">
            <text:p>Total indemnisation</text:p>
          </table:table-cell>
          <table:table-cell table:number-columns-repeated="63"/>
        </table:table-row>
        <table:table-row table:style-name="ro3">
          <table:table-cell table:style-name="ce50" office:value-type="string" calcext:value-type="string">
            <text:p>I1</text:p>
          </table:table-cell>
          <table:table-cell table:style-name="ce50" office:value-type="string" calcext:value-type="string">
            <text:p>I2</text:p>
          </table:table-cell>
          <table:table-cell table:number-columns-repeated="62"/>
        </table:table-row>
        <table:table-row table:style-name="ro3">
          <table:table-cell table:style-name="ce71" table:formula="of:=ROUNDDOWN(SUM([.D51:.D57]);2)" office:value-type="currency" office:currency="EUR" office:value="0" calcext:value-type="currency">
            <text:p>0,00 €</text:p>
          </table:table-cell>
          <table:table-cell table:style-name="ce71" table:formula="of:=ROUNDDOWN(SUM([.F51:.F57]);2)" office:value-type="currency" office:currency="EUR" office:value="0" calcext:value-type="currency">
            <text:p>0,00 €</text:p>
          </table:table-cell>
          <table:table-cell table:number-columns-repeated="62"/>
        </table:table-row>
        <table:table-row table:style-name="ro3" table:number-rows-repeated="2">
          <table:table-cell table:number-columns-repeated="64"/>
        </table:table-row>
        <table:table-row table:style-name="ro3">
          <table:table-cell table:style-name="ce26" office:value-type="string" calcext:value-type="string">
            <text:p>Certification par le comptable :</text:p>
          </table:table-cell>
          <table:table-cell table:style-name="ce27"/>
          <table:table-cell table:style-name="ce28"/>
          <table:table-cell table:number-columns-repeated="61"/>
        </table:table-row>
        <table:table-row table:style-name="ro3">
          <table:table-cell table:style-name="ce72" office:value-type="string" calcext:value-type="string">
            <text:p>Nom de la structure professionnelle d’exercice (ou du centre comptabl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Dat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Nom <text:s/>du signatair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29">
          <table:table-cell table:style-name="ce48" office:value-type="string" calcext:value-type="string" table:number-columns-spanned="2" table:number-rows-spanned="1">
            <text:p>Atteste avoir utilisé la version suivante de la fiche de calcul disponible sur le site de FranceAgriMer, <text:span text:style-name="T16">sans aucune modification</text:span> des formules de calcul :</text:p>
          </table:table-cell>
          <table:covered-table-cell/>
          <table:table-cell table:style-name="ce31" table:formula="of:=[param.$B$1]" office:value-type="string" office:string-value="V2.0" calcext:value-type="string">
            <text:p>V2.0</text:p>
          </table:table-cell>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Cachet et signature :</text:p>
          </table:table-cell>
          <table:table-cell/>
          <table:table-cell table:style-name="ce30"/>
          <table:table-cell table:number-columns-repeated="61"/>
        </table:table-row>
        <table:table-row table:style-name="ro3" table:number-rows-repeated="4">
          <table:table-cell table:style-name="ce29"/>
          <table:table-cell/>
          <table:table-cell table:style-name="ce30"/>
          <table:table-cell table:number-columns-repeated="61"/>
        </table:table-row>
        <table:table-row table:style-name="ro3">
          <table:table-cell table:style-name="ce32"/>
          <table:table-cell table:style-name="ce33"/>
          <table:table-cell table:style-name="ce34"/>
          <table:table-cell table:number-columns-repeated="61"/>
        </table:table-row>
        <table:table-row table:style-name="ro3" table:number-rows-repeated="1048496">
          <table:table-cell table:number-columns-repeated="64"/>
        </table:table-row>
        <table:table-row table:style-name="ro3">
          <table:table-cell table:number-columns-repeated="64"/>
        </table:table-row>
      </table:table>
      <table:table table:name="Palmi-Autres" table:style-name="ta3" table:protected="true">
        <loext:table-protection loext:select-protected-cells="true" loext:select-unprotected-cells="true"/>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13" table:number-columns-repeated="6" table:default-cell-style-name="ce1"/>
        <table:table-column table:style-name="co6" table:number-columns-repeated="52" table:default-cell-style-name="ce1"/>
        <table:table-row table:style-name="ro5">
          <table:table-cell table:style-name="ce73" office:value-type="string" calcext:value-type="string" table:number-columns-spanned="12" table:number-rows-spanned="1">
            <text:p>FICHE DE CALCUL PALMIPEDES – FILIERE COURTE OU FILIERE LONGUE sans forfait ITAVI  <text:span text:style-name="T17">ONGLET A imprimer et signer par le comptable si utilisé pour le calcul</text:span></text:p>
          </table:table-cell>
          <table:covered-table-cell table:number-columns-repeated="11"/>
          <table:table-cell table:number-columns-repeated="52"/>
        </table:table-row>
        <table:table-row table:style-name="ro3">
          <table:table-cell table:style-name="ce2" office:value-type="string" calcext:value-type="string">
            <text:p>Raison sociale du demandeur :</text:p>
          </table:table-cell>
          <table:table-cell table:formula="of:=IF([Synthèse.$B2]=&quot;&quot;;&quot;&quot;;[Synthèse.$B2])" table:number-columns-spanned="5" table:number-rows-spanned="1">
            <text:p/>
          </table:table-cell>
          <table:covered-table-cell table:number-columns-repeated="4"/>
          <table:table-cell table:number-columns-repeated="58"/>
        </table:table-row>
        <table:table-row table:style-name="ro3">
          <table:table-cell table:style-name="ce2" office:value-type="string" calcext:value-type="string">
            <text:p>SIRET :</text:p>
          </table:table-cell>
          <table:table-cell table:formula="of:=IF([Synthèse.$B3]=&quot;&quot;;&quot;&quot;;[Synthèse.$B3])" table:number-columns-spanned="5" table:number-rows-spanned="1">
            <text:p/>
          </table:table-cell>
          <table:covered-table-cell table:number-columns-repeated="4"/>
          <table:table-cell table:number-columns-repeated="58"/>
        </table:table-row>
        <table:table-row table:style-name="ro3">
          <table:table-cell table:number-columns-repeated="64"/>
        </table:table-row>
        <table:table-row table:style-name="ro3">
          <table:table-cell table:style-name="ce3" office:value-type="string" calcext:value-type="string">
            <text:p>Période référence</text:p>
          </table:table-cell>
          <table:table-cell table:number-columns-repeated="63"/>
        </table:table-row>
        <table:table-row table:style-name="ro3">
          <table:table-cell table:style-name="ce4" office:value-type="string" calcext:value-type="string">
            <text:p>Début période référence (1er jour)</text:p>
          </table:table-cell>
          <table:table-cell table:style-name="ce49" table:formula="of:=[Synthèse.$B$6]" office:value-type="date" office:date-value="1899-12-30" calcext:value-type="date">
            <text:p>30/12/99</text:p>
          </table:table-cell>
          <table:table-cell table:number-columns-repeated="62"/>
        </table:table-row>
        <table:table-row table:style-name="ro3">
          <table:table-cell table:style-name="ce4" office:value-type="string" calcext:value-type="string">
            <text:p>Fin période référence (dernier jour)</text:p>
          </table:table-cell>
          <table:table-cell table:style-name="ce49" table:formula="of:=[Synthèse.$B$7]" office:value-type="date" office:date-value="1899-12-30" calcext:value-type="date">
            <text:p>30/12/99</text:p>
          </table:table-cell>
          <table:table-cell table:number-columns-repeated="62"/>
        </table:table-row>
        <table:table-row table:style-name="ro3">
          <table:table-cell table:style-name="ce4" office:value-type="string" calcext:value-type="string">
            <text:p>Durée période référence</text:p>
          </table:table-cell>
          <table:table-cell table:style-name="ce42" table:formula="of:=[Synthèse.$B$8]" office:value-type="float" office:value="1" calcext:value-type="float">
            <text:p>1</text:p>
          </table:table-cell>
          <table:table-cell table:number-columns-repeated="62"/>
        </table:table-row>
        <table:table-row table:style-name="ro3">
          <table:table-cell table:number-columns-repeated="64"/>
        </table:table-row>
        <table:table-row table:style-name="ro3">
          <table:table-cell table:style-name="ce3" office:value-type="string" calcext:value-type="string">
            <text:p>Marges brutes par activité et pour abattage/transformation sur la période de référence</text:p>
          </table:table-cell>
          <table:table-cell table:number-columns-repeated="6"/>
          <table:table-cell table:style-name="ce80" office:value-type="string" calcext:value-type="string" table:number-columns-spanned="4" table:number-rows-spanned="1">
            <text:p>Données et calculs pour complément engraissement</text:p>
          </table:table-cell>
          <table:covered-table-cell table:number-columns-repeated="3"/>
          <table:table-cell table:number-columns-repeated="53"/>
        </table:table-row>
        <table:table-row table:style-name="ro10">
          <table:table-cell table:style-name="ce50" office:value-type="string" calcext:value-type="string">
            <text:p>Activité</text:p>
          </table:table-cell>
          <table:table-cell table:style-name="ce59" office:value-type="string" calcext:value-type="string">
            <text:p>MB(activité)</text:p>
          </table:table-cell>
          <table:table-cell table:style-name="ce59" office:value-type="string" calcext:value-type="string">
            <text:p>Mbjournal(activité)</text:p>
          </table:table-cell>
          <table:table-cell table:style-name="ce81" office:value-type="string" calcext:value-type="string" table:number-columns-spanned="3" table:number-rows-spanned="1">
            <text:p><text:span text:style-name="T4">Abattage/découpe/transformation/vente</text:span></text:p>
            <text:p>Préciser les étapes incluses dans la marge brute</text:p>
          </table:table-cell>
          <table:covered-table-cell table:number-columns-repeated="2"/>
          <table:table-cell table:style-name="ce59" office:value-type="string" calcext:value-type="string">
            <text:p>Engraissement ?</text:p>
          </table:table-cell>
          <table:table-cell table:style-name="ce59" office:value-type="string" calcext:value-type="string">
            <office:annotation draw:style-name="gr4" draw:text-style-name="P2" svg:width="28.84mm" svg:height="71.45mm" svg:x="295.28mm" svg:y="27.64mm" draw:caption-point-x="46.46mm" draw:caption-point-y="22.58mm">
              <dc:date>2021-12-10T00:00:00</dc:date>
              <text:p text:style-name="P1"><text:span text:style-name="T1">Cette marge coûts aliment permet de calculer un complément d’indemnisation pour les étapes d’engraissement afin d’indemniser jusqu’à 90 jours post restriction</text:span></text:p>
              <text:p text:style-name="P1"><text:span text:style-name="T1"><text:s/></text:span><text:span text:style-name="T1">à 100 % en engraissement.</text:span></text:p>
            </office:annotation>
            <text:p>MCA pour les activités engraissement</text:p>
          </table:table-cell>
          <table:table-cell table:style-name="ce51" office:value-type="string" calcext:value-type="string">
            <text:p>Taux ITAVI</text:p>
          </table:table-cell>
          <table:table-cell table:style-name="ce50" office:value-type="string" calcext:value-type="string">
            <text:p>MB(activité)</text:p>
          </table:table-cell>
          <table:table-cell table:style-name="ce59" office:value-type="string" calcext:value-type="string">
            <text:p>MB journalière(activité)</text:p>
          </table:table-cell>
          <table:table-cell table:number-columns-repeated="53"/>
        </table:table-row>
        <table:table-row table:style-name="ro15">
          <table:table-cell table:style-name="ce74" table:content-validation-name="val3"/>
          <table:table-cell table:style-name="ce53"/>
          <table:table-cell table:style-name="ce70" table:formula="of:=IF([.B12]=&quot;&quot;;&quot;&quot;;[.B12]/[.$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2]=&quot;&quot;;&quot;&quot;;VLOOKUP([.A12];[param.$I$7:.$K$22];3;0))">
            <text:p/>
          </table:table-cell>
          <table:table-cell table:style-name="ce188"/>
          <table:table-cell table:style-name="ce4" table:formula="of:=IF(OR([.G12]=0;[.G12]=&quot;&quot;);&quot;&quot;;VLOOKUP([.A12];[param.$I$7:.$K$22];2;0))">
            <text:p/>
          </table:table-cell>
          <table:table-cell table:style-name="ce54" table:formula="of:=IF([.I12]=&quot;&quot;;&quot;&quot;;[.H12]*[.I12])">
            <text:p/>
          </table:table-cell>
          <table:table-cell table:style-name="ce55" table:formula="of:=IF([.J12]=&quot;&quot;;&quot;&quot;;[.J12]/[.$B$8])">
            <text:p/>
          </table:table-cell>
          <table:table-cell table:number-columns-repeated="53"/>
        </table:table-row>
        <table:table-row table:style-name="ro15">
          <table:table-cell table:style-name="ce74" table:content-validation-name="val3"/>
          <table:table-cell table:style-name="ce53"/>
          <table:table-cell table:style-name="ce70" table:formula="of:=IF([.B13]=&quot;&quot;;&quot;&quot;;[.B13]/[.$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3]=&quot;&quot;;&quot;&quot;;VLOOKUP([.A13];[param.$I$7:.$K$22];3;0))">
            <text:p/>
          </table:table-cell>
          <table:table-cell table:style-name="ce188"/>
          <table:table-cell table:style-name="ce4" table:formula="of:=IF(OR([.G13]=0;[.G13]=&quot;&quot;);&quot;&quot;;VLOOKUP([.A13];[param.$I$7:.$K$22];2;0))">
            <text:p/>
          </table:table-cell>
          <table:table-cell table:style-name="ce54" table:formula="of:=IF([.I13]=&quot;&quot;;&quot;&quot;;[.H13]*[.I13])">
            <text:p/>
          </table:table-cell>
          <table:table-cell table:style-name="ce55" table:formula="of:=IF([.J13]=&quot;&quot;;&quot;&quot;;[.J13]/[.$B$8])">
            <text:p/>
          </table:table-cell>
          <table:table-cell table:number-columns-repeated="53"/>
        </table:table-row>
        <table:table-row table:style-name="ro15">
          <table:table-cell table:style-name="ce74" table:content-validation-name="val3"/>
          <table:table-cell table:style-name="ce53"/>
          <table:table-cell table:style-name="ce70" table:formula="of:=IF([.B14]=&quot;&quot;;&quot;&quot;;[.B14]/[.$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4]=&quot;&quot;;&quot;&quot;;VLOOKUP([.A14];[param.$I$7:.$K$22];3;0))">
            <text:p/>
          </table:table-cell>
          <table:table-cell table:style-name="ce188"/>
          <table:table-cell table:style-name="ce4" table:formula="of:=IF(OR([.G14]=0;[.G14]=&quot;&quot;);&quot;&quot;;VLOOKUP([.A14];[param.$I$7:.$K$22];2;0))">
            <text:p/>
          </table:table-cell>
          <table:table-cell table:style-name="ce54" table:formula="of:=IF([.I14]=&quot;&quot;;&quot;&quot;;[.H14]*[.I14])">
            <text:p/>
          </table:table-cell>
          <table:table-cell table:style-name="ce55" table:formula="of:=IF([.J14]=&quot;&quot;;&quot;&quot;;[.J14]/[.$B$8])">
            <text:p/>
          </table:table-cell>
          <table:table-cell table:number-columns-repeated="53"/>
        </table:table-row>
        <table:table-row table:style-name="ro15">
          <table:table-cell table:style-name="ce74" table:content-validation-name="val3"/>
          <table:table-cell table:style-name="ce53"/>
          <table:table-cell table:style-name="ce70" table:formula="of:=IF([.B15]=&quot;&quot;;&quot;&quot;;[.B15]/[.$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5]=&quot;&quot;;&quot;&quot;;VLOOKUP([.A15];[param.$I$7:.$K$22];3;0))">
            <text:p/>
          </table:table-cell>
          <table:table-cell table:style-name="ce188"/>
          <table:table-cell table:style-name="ce4" table:formula="of:=IF(OR([.G15]=0;[.G15]=&quot;&quot;);&quot;&quot;;VLOOKUP([.A15];[param.$I$7:.$K$22];2;0))">
            <text:p/>
          </table:table-cell>
          <table:table-cell table:style-name="ce54" table:formula="of:=IF([.I15]=&quot;&quot;;&quot;&quot;;[.H15]*[.I15])">
            <text:p/>
          </table:table-cell>
          <table:table-cell table:style-name="ce55" table:formula="of:=IF([.J15]=&quot;&quot;;&quot;&quot;;[.J15]/[.$B$8])">
            <text:p/>
          </table:table-cell>
          <table:table-cell table:style-name="ce76"/>
          <table:table-cell table:number-columns-repeated="52"/>
        </table:table-row>
        <table:table-row table:style-name="ro15">
          <table:table-cell table:style-name="ce74" table:content-validation-name="val3"/>
          <table:table-cell table:style-name="ce53"/>
          <table:table-cell table:style-name="ce70" table:formula="of:=IF([.B16]=&quot;&quot;;&quot;&quot;;[.B16]/[.$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6]=&quot;&quot;;&quot;&quot;;VLOOKUP([.A16];[param.$I$7:.$K$22];3;0))">
            <text:p/>
          </table:table-cell>
          <table:table-cell table:style-name="ce188"/>
          <table:table-cell table:style-name="ce4" table:formula="of:=IF(OR([.G16]=0;[.G16]=&quot;&quot;);&quot;&quot;;VLOOKUP([.A16];[param.$I$7:.$K$22];2;0))">
            <text:p/>
          </table:table-cell>
          <table:table-cell table:style-name="ce54" table:formula="of:=IF([.I16]=&quot;&quot;;&quot;&quot;;[.H16]*[.I16])">
            <text:p/>
          </table:table-cell>
          <table:table-cell table:style-name="ce55" table:formula="of:=IF([.J16]=&quot;&quot;;&quot;&quot;;[.J16]/[.$B$8])">
            <text:p/>
          </table:table-cell>
          <table:table-cell table:number-columns-repeated="53"/>
        </table:table-row>
        <table:table-row table:style-name="ro15">
          <table:table-cell table:style-name="ce74" table:content-validation-name="val3"/>
          <table:table-cell table:style-name="ce53"/>
          <table:table-cell table:style-name="ce70" table:formula="of:=IF([.B17]=&quot;&quot;;&quot;&quot;;[.B17]/[.$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7]=&quot;&quot;;&quot;&quot;;VLOOKUP([.A17];[param.$I$7:.$K$22];3;0))">
            <text:p/>
          </table:table-cell>
          <table:table-cell table:style-name="ce188"/>
          <table:table-cell table:style-name="ce4" table:formula="of:=IF(OR([.G17]=0;[.G17]=&quot;&quot;);&quot;&quot;;VLOOKUP([.A17];[param.$I$7:.$K$22];2;0))">
            <text:p/>
          </table:table-cell>
          <table:table-cell table:style-name="ce54" table:formula="of:=IF([.I17]=&quot;&quot;;&quot;&quot;;[.H17]*[.I17])">
            <text:p/>
          </table:table-cell>
          <table:table-cell table:style-name="ce55" table:formula="of:=IF([.J17]=&quot;&quot;;&quot;&quot;;[.J17]/[.$B$8])">
            <text:p/>
          </table:table-cell>
          <table:table-cell table:number-columns-repeated="53"/>
        </table:table-row>
        <table:table-row table:style-name="ro15">
          <table:table-cell table:style-name="ce74" table:content-validation-name="val3"/>
          <table:table-cell table:style-name="ce53"/>
          <table:table-cell table:style-name="ce70" table:formula="of:=IF([.B18]=&quot;&quot;;&quot;&quot;;[.B18]/[.$B$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style-name="ce4" table:formula="of:=IF([.A18]=&quot;&quot;;&quot;&quot;;VLOOKUP([.A18];[param.$I$7:.$K$22];3;0))">
            <text:p/>
          </table:table-cell>
          <table:table-cell table:style-name="ce188"/>
          <table:table-cell table:style-name="ce4" table:formula="of:=IF(OR([.G18]=0;[.G18]=&quot;&quot;);&quot;&quot;;VLOOKUP([.A18];[param.$I$7:.$K$22];2;0))">
            <text:p/>
          </table:table-cell>
          <table:table-cell table:style-name="ce54" table:formula="of:=IF([.I18]=&quot;&quot;;&quot;&quot;;[.H18]*[.I18])">
            <text:p/>
          </table:table-cell>
          <table:table-cell table:style-name="ce55" table:formula="of:=IF([.J18]=&quot;&quot;;&quot;&quot;;[.J18]/[.$B$8])">
            <text:p/>
          </table:table-cell>
          <table:table-cell table:number-columns-repeated="53"/>
        </table:table-row>
        <table:table-row table:style-name="ro3" table:number-rows-repeated="2">
          <table:table-cell table:number-columns-repeated="64"/>
        </table:table-row>
        <table:table-row table:style-name="ro3">
          <table:table-cell table:style-name="ce3" office:value-type="string" calcext:value-type="string">
            <text:p>Nb animaux produits sur la période de référence</text:p>
          </table:table-cell>
          <table:table-cell table:number-columns-repeated="63"/>
        </table:table-row>
        <table:table-row table:style-name="ro22">
          <table:table-cell table:style-name="ce50" office:value-type="string" calcext:value-type="string">
            <text:p>Activité</text:p>
          </table:table-cell>
          <table:table-cell table:style-name="ce59" office:value-type="string" calcext:value-type="string">
            <text:p>Nb animaux UP1</text:p>
          </table:table-cell>
          <table:table-cell table:style-name="ce59" office:value-type="string" calcext:value-type="string">
            <text:p>Nb animaux UP2</text:p>
          </table:table-cell>
          <table:table-cell table:style-name="ce59" office:value-type="string" calcext:value-type="string">
            <text:p>Nb animaux UP3</text:p>
          </table:table-cell>
          <table:table-cell table:style-name="ce59" office:value-type="string" calcext:value-type="string">
            <text:p>Nb animaux UP4</text:p>
          </table:table-cell>
          <table:table-cell table:style-name="ce59" office:value-type="string" calcext:value-type="string">
            <text:p>Nb animaux UP5</text:p>
          </table:table-cell>
          <table:table-cell table:style-name="ce59" office:value-type="string" calcext:value-type="string">
            <text:p>Nb animaux UP6</text:p>
          </table:table-cell>
          <table:table-cell table:style-name="ce59" office:value-type="string" calcext:value-type="string">
            <text:p>Nb animaux UP7</text:p>
          </table:table-cell>
          <table:table-cell table:style-name="ce59" office:value-type="string" calcext:value-type="string">
            <text:p>Nb animaux UP8</text:p>
          </table:table-cell>
          <table:table-cell table:style-name="ce59" office:value-type="string" calcext:value-type="string">
            <text:p>Nb animaux UP9</text:p>
          </table:table-cell>
          <table:table-cell table:style-name="ce59" office:value-type="string" calcext:value-type="string">
            <text:p>Nb animaux UP10</text:p>
          </table:table-cell>
          <table:table-cell table:style-name="ce59" office:value-type="string" calcext:value-type="string">
            <text:p>Nb animaux TOTAL</text:p>
          </table:table-cell>
          <table:table-cell table:style-name="ce60" office:value-type="string" calcext:value-type="string">
            <text:p>Engraissement ?</text:p>
          </table:table-cell>
          <table:table-cell table:number-columns-repeated="51"/>
        </table:table-row>
        <table:table-row table:style-name="ro3">
          <table:table-cell table:style-name="ce61" table:formula="of:=IF([.A12]=&quot;&quot;;&quot;&quot;;[.A12])">
            <text:p/>
          </table:table-cell>
          <table:table-cell table:style-name="ce104" table:number-columns-repeated="10"/>
          <table:table-cell table:style-name="ce42" table:formula="of:=IF(SUM([.B23:.K23])=0;&quot;&quot;;SUM([.B23:.K23]))">
            <text:p/>
          </table:table-cell>
          <table:table-cell table:style-name="ce4" table:formula="of:=IF([.A23]=&quot;&quot;;&quot;&quot;;[.G12])">
            <text:p/>
          </table:table-cell>
          <table:table-cell table:number-columns-repeated="51"/>
        </table:table-row>
        <table:table-row table:style-name="ro3">
          <table:table-cell table:style-name="ce61" table:formula="of:=IF([.A13]=&quot;&quot;;&quot;&quot;;[.A13])">
            <text:p/>
          </table:table-cell>
          <table:table-cell table:style-name="ce104" table:number-columns-repeated="10"/>
          <table:table-cell table:style-name="ce42" table:formula="of:=IF(SUM([.B24:.K24])=0;&quot;&quot;;SUM([.B24:.K24]))">
            <text:p/>
          </table:table-cell>
          <table:table-cell table:style-name="ce4" table:formula="of:=IF([.A24]=&quot;&quot;;&quot;&quot;;[.G13])">
            <text:p/>
          </table:table-cell>
          <table:table-cell table:number-columns-repeated="51"/>
        </table:table-row>
        <table:table-row table:style-name="ro3">
          <table:table-cell table:style-name="ce61" table:formula="of:=IF([.A14]=&quot;&quot;;&quot;&quot;;[.A14])">
            <text:p/>
          </table:table-cell>
          <table:table-cell table:style-name="ce104" table:number-columns-repeated="10"/>
          <table:table-cell table:style-name="ce42" table:formula="of:=IF(SUM([.B25:.K25])=0;&quot;&quot;;SUM([.B25:.K25]))">
            <text:p/>
          </table:table-cell>
          <table:table-cell table:style-name="ce4" table:formula="of:=IF([.A25]=&quot;&quot;;&quot;&quot;;[.G14])">
            <text:p/>
          </table:table-cell>
          <table:table-cell table:number-columns-repeated="51"/>
        </table:table-row>
        <table:table-row table:style-name="ro3">
          <table:table-cell table:style-name="ce61" table:formula="of:=IF([.A15]=&quot;&quot;;&quot;&quot;;[.A15])">
            <text:p/>
          </table:table-cell>
          <table:table-cell table:style-name="ce104" table:number-columns-repeated="10"/>
          <table:table-cell table:style-name="ce42" table:formula="of:=IF(SUM([.B26:.K26])=0;&quot;&quot;;SUM([.B26:.K26]))">
            <text:p/>
          </table:table-cell>
          <table:table-cell table:style-name="ce4" table:formula="of:=IF([.A26]=&quot;&quot;;&quot;&quot;;[.G15])">
            <text:p/>
          </table:table-cell>
          <table:table-cell table:number-columns-repeated="51"/>
        </table:table-row>
        <table:table-row table:style-name="ro3">
          <table:table-cell table:style-name="ce61" table:formula="of:=IF([.A16]=&quot;&quot;;&quot;&quot;;[.A16])">
            <text:p/>
          </table:table-cell>
          <table:table-cell table:style-name="ce104" table:number-columns-repeated="10"/>
          <table:table-cell table:style-name="ce42" table:formula="of:=IF(SUM([.B27:.K27])=0;&quot;&quot;;SUM([.B27:.K27]))">
            <text:p/>
          </table:table-cell>
          <table:table-cell table:style-name="ce4" table:formula="of:=IF([.A27]=&quot;&quot;;&quot;&quot;;[.G16])">
            <text:p/>
          </table:table-cell>
          <table:table-cell table:number-columns-repeated="51"/>
        </table:table-row>
        <table:table-row table:style-name="ro3">
          <table:table-cell table:style-name="ce61" table:formula="of:=IF([.A17]=&quot;&quot;;&quot;&quot;;[.A17])">
            <text:p/>
          </table:table-cell>
          <table:table-cell table:style-name="ce104" table:number-columns-repeated="10"/>
          <table:table-cell table:style-name="ce42" table:formula="of:=IF(SUM([.B28:.K28])=0;&quot;&quot;;SUM([.B28:.K28]))">
            <text:p/>
          </table:table-cell>
          <table:table-cell table:style-name="ce4" table:formula="of:=IF([.A28]=&quot;&quot;;&quot;&quot;;[.G17])">
            <text:p/>
          </table:table-cell>
          <table:table-cell table:number-columns-repeated="51"/>
        </table:table-row>
        <table:table-row table:style-name="ro3">
          <table:table-cell table:style-name="ce61" table:formula="of:=IF([.A18]=&quot;&quot;;&quot;&quot;;[.A18])">
            <text:p/>
          </table:table-cell>
          <table:table-cell table:style-name="ce104" table:number-columns-repeated="10"/>
          <table:table-cell table:style-name="ce42" table:formula="of:=IF(SUM([.B29:.K29])=0;&quot;&quot;;SUM([.B29:.K29]))">
            <text:p/>
          </table:table-cell>
          <table:table-cell table:style-name="ce4" table:formula="of:=IF([.A29]=&quot;&quot;;&quot;&quot;;[.G18])">
            <text:p/>
          </table:table-cell>
          <table:table-cell table:number-columns-repeated="51"/>
        </table:table-row>
        <table:table-row table:style-name="ro30">
          <table:table-cell table:style-name="ce4" office:value-type="string" calcext:value-type="string">
            <text:p>Alertes éventuelles</text:p>
          </table:table-cell>
          <table:table-cell table:style-name="ce63" table:formula="of:=IF(COUNTIF([.B23:.B29];&quot;&gt;0&quot;)&gt;1;&quot;Attention, il n'est pas prévu d'avoir plusieurs activités sur la même UP&quot;;&quot;&quot;)">
            <text:p/>
          </table:table-cell>
          <table:table-cell table:style-name="ce77" table:formula="of:=IF(COUNTIF([.C23:.C29];&quot;&gt;0&quot;)&gt;1;&quot;Attention, il n'est pas prévu d'avoir plusieurs activités sur la même UP&quot;;&quot;&quot;)">
            <text:p/>
          </table:table-cell>
          <table:table-cell table:style-name="ce77" table:formula="of:=IF(COUNTIF([.D23:.D29];&quot;&gt;0&quot;)&gt;1;&quot;Attention, il n'est pas prévu d'avoir plusieurs activités sur la même UP&quot;;&quot;&quot;)">
            <text:p/>
          </table:table-cell>
          <table:table-cell table:style-name="ce77" table:formula="of:=IF(COUNTIF([.E23:.E29];&quot;&gt;0&quot;)&gt;1;&quot;Attention, il n'est pas prévu d'avoir plusieurs activités sur la même UP&quot;;&quot;&quot;)">
            <text:p/>
          </table:table-cell>
          <table:table-cell table:style-name="ce77" table:formula="of:=IF(COUNTIF([.F23:.F29];&quot;&gt;0&quot;)&gt;1;&quot;Attention, il n'est pas prévu d'avoir plusieurs activités sur la même UP&quot;;&quot;&quot;)">
            <text:p/>
          </table:table-cell>
          <table:table-cell table:style-name="ce77" table:formula="of:=IF(COUNTIF([.G23:.G29];&quot;&gt;0&quot;)&gt;1;&quot;Attention, il n'est pas prévu d'avoir plusieurs activités sur la même UP&quot;;&quot;&quot;)">
            <text:p/>
          </table:table-cell>
          <table:table-cell table:style-name="ce77" table:formula="of:=IF(COUNTIF([.H23:.H29];&quot;&gt;0&quot;)&gt;1;&quot;Attention, il n'est pas prévu d'avoir plusieurs activités sur la même UP&quot;;&quot;&quot;)">
            <text:p/>
          </table:table-cell>
          <table:table-cell table:style-name="ce77" table:formula="of:=IF(COUNTIF([.I23:.I29];&quot;&gt;0&quot;)&gt;1;&quot;Attention, il n'est pas prévu d'avoir plusieurs activités sur la même UP&quot;;&quot;&quot;)">
            <text:p/>
          </table:table-cell>
          <table:table-cell table:style-name="ce77" table:formula="of:=IF(COUNTIF([.J23:.J29];&quot;&gt;0&quot;)&gt;1;&quot;Attention, il n'est pas prévu d'avoir plusieurs activités sur la même UP&quot;;&quot;&quot;)">
            <text:p/>
          </table:table-cell>
          <table:table-cell table:style-name="ce77" table:formula="of:=IF(COUNTIF([.K23:.K29];&quot;&gt;0&quot;)&gt;1;&quot;Attention, il n'est pas prévu d'avoir plusieurs activités sur la même UP&quot;;&quot;&quot;)">
            <text:p/>
          </table:table-cell>
          <table:table-cell table:number-columns-repeated="53"/>
        </table:table-row>
        <table:table-row table:style-name="ro3">
          <table:table-cell table:style-name="ce4" office:value-type="string" calcext:value-type="string">
            <text:p>UP avec gavage ?</text:p>
          </table:table-cell>
          <table:table-cell table:style-name="ce4" table:formula="of:=IF(SUM([.B23:.B29])=0;&quot;&quot;;IF(SUMPRODUCT([.B23:.B29];[.$M$23:.$M$29])&gt;0;&quot;oui&quot;;&quot;non&quot;))">
            <text:p/>
          </table:table-cell>
          <table:table-cell table:style-name="ce4" table:formula="of:=IF(SUM([.C23:.C29])=0;&quot;&quot;;IF(SUMPRODUCT([.C23:.C29];[.$M$23:.$M$29])&gt;0;&quot;oui&quot;;&quot;non&quot;))">
            <text:p/>
          </table:table-cell>
          <table:table-cell table:style-name="ce4" table:formula="of:=IF(SUM([.D23:.D29])=0;&quot;&quot;;IF(SUMPRODUCT([.D23:.D29];[.$M$23:.$M$29])&gt;0;&quot;oui&quot;;&quot;non&quot;))">
            <text:p/>
          </table:table-cell>
          <table:table-cell table:style-name="ce4" table:formula="of:=IF(SUM([.E23:.E29])=0;&quot;&quot;;IF(SUMPRODUCT([.E23:.E29];[.$M$23:.$M$29])&gt;0;&quot;oui&quot;;&quot;non&quot;))">
            <text:p/>
          </table:table-cell>
          <table:table-cell table:style-name="ce4" table:formula="of:=IF(SUM([.F23:.F29])=0;&quot;&quot;;IF(SUMPRODUCT([.F23:.F29];[.$M$23:.$M$29])&gt;0;&quot;oui&quot;;&quot;non&quot;))">
            <text:p/>
          </table:table-cell>
          <table:table-cell table:style-name="ce4" table:formula="of:=IF(SUM([.G23:.G29])=0;&quot;&quot;;IF(SUMPRODUCT([.G23:.G29];[.$M$23:.$M$29])&gt;0;&quot;oui&quot;;&quot;non&quot;))">
            <text:p/>
          </table:table-cell>
          <table:table-cell table:style-name="ce4" table:formula="of:=IF(SUM([.H23:.H29])=0;&quot;&quot;;IF(SUMPRODUCT([.H23:.H29];[.$M$23:.$M$29])&gt;0;&quot;oui&quot;;&quot;non&quot;))">
            <text:p/>
          </table:table-cell>
          <table:table-cell table:style-name="ce4" table:formula="of:=IF(SUM([.I23:.I29])=0;&quot;&quot;;IF(SUMPRODUCT([.I23:.I29];[.$M$23:.$M$29])&gt;0;&quot;oui&quot;;&quot;non&quot;))">
            <text:p/>
          </table:table-cell>
          <table:table-cell table:style-name="ce4" table:formula="of:=IF(SUM([.J23:.J29])=0;&quot;&quot;;IF(SUMPRODUCT([.J23:.J29];[.$M$23:.$M$29])&gt;0;&quot;oui&quot;;&quot;non&quot;))">
            <text:p/>
          </table:table-cell>
          <table:table-cell table:style-name="ce4" table:formula="of:=IF(SUM([.K23:.K29])=0;&quot;&quot;;IF(SUMPRODUCT([.K23:.K29];[.$M$23:.$M$29])&gt;0;&quot;oui&quot;;&quot;non&quot;))">
            <text:p/>
          </table:table-cell>
          <table:table-cell table:number-columns-repeated="53"/>
        </table:table-row>
        <table:table-row table:style-name="ro3">
          <table:table-cell table:number-columns-repeated="64"/>
        </table:table-row>
        <table:table-row table:style-name="ro2">
          <table:table-cell table:style-name="ce3" office:value-type="string" calcext:value-type="string">
            <text:p>Durées de vides par UP</text:p>
          </table:table-cell>
          <table:table-cell table:number-columns-repeated="63"/>
        </table:table-row>
        <table:table-row table:style-name="ro3">
          <table:table-cell table:style-name="ce50" office:value-type="string" calcext:value-type="string">
            <text:p>Données</text:p>
          </table:table-cell>
          <table:table-cell table:style-name="ce50" office:value-type="string" calcext:value-type="string">
            <text:p>UP1</text:p>
          </table:table-cell>
          <table:table-cell table:style-name="ce50" office:value-type="string" calcext:value-type="string">
            <text:p>UP2</text:p>
          </table:table-cell>
          <table:table-cell table:style-name="ce50" office:value-type="string" calcext:value-type="string">
            <text:p>UP3</text:p>
          </table:table-cell>
          <table:table-cell table:style-name="ce50" office:value-type="string" calcext:value-type="string">
            <text:p>UP4</text:p>
          </table:table-cell>
          <table:table-cell table:style-name="ce50" office:value-type="string" calcext:value-type="string">
            <text:p>UP5</text:p>
          </table:table-cell>
          <table:table-cell table:style-name="ce50" office:value-type="string" calcext:value-type="string">
            <text:p>UP6</text:p>
          </table:table-cell>
          <table:table-cell table:style-name="ce50" office:value-type="string" calcext:value-type="string">
            <text:p>UP7</text:p>
          </table:table-cell>
          <table:table-cell table:style-name="ce50" office:value-type="string" calcext:value-type="string">
            <text:p>UP8</text:p>
          </table:table-cell>
          <table:table-cell table:style-name="ce50" office:value-type="string" calcext:value-type="string">
            <text:p>UP9</text:p>
          </table:table-cell>
          <table:table-cell table:style-name="ce50" office:value-type="string" calcext:value-type="string">
            <text:p>UP10</text:p>
          </table:table-cell>
          <table:table-cell table:number-columns-repeated="53"/>
        </table:table-row>
        <table:table-row table:style-name="ro31">
          <table:table-cell table:style-name="ce4" office:value-type="string" calcext:value-type="string">
            <text:p>Désignation de l’UP</text:p>
          </table:table-cell>
          <table:table-cell table:style-name="ce64" table:number-columns-repeated="10"/>
          <table:table-cell table:number-columns-repeated="53"/>
        </table:table-row>
        <table:table-row table:style-name="ro32">
          <table:table-cell table:style-name="ce4" office:value-type="string" calcext:value-type="string">
            <text:p>Commune en ZR</text:p>
          </table:table-cell>
          <table:table-cell table:style-name="ce65" table:content-validation-name="val4" table:number-columns-repeated="10"/>
          <table:table-cell table:number-columns-repeated="53"/>
        </table:table-row>
        <table:table-row table:style-name="ro3">
          <table:table-cell table:style-name="ce4" office:value-type="string" calcext:value-type="string">
            <text:p>Date début restrictions</text:p>
          </table:table-cell>
          <table:table-cell table:style-name="ce66" table:formula="of:=IF([.B36]=&quot;&quot;;&quot;&quot;;VLOOKUP([.B36];[param.$Q$8:.$U$2501];2;0))">
            <text:p/>
          </table:table-cell>
          <table:table-cell table:style-name="ce66" table:formula="of:=IF([.C36]=&quot;&quot;;&quot;&quot;;VLOOKUP([.C36];[param.$Q$8:.$U$2501];2;0))">
            <text:p/>
          </table:table-cell>
          <table:table-cell table:style-name="ce66" table:formula="of:=IF([.D36]=&quot;&quot;;&quot;&quot;;VLOOKUP([.D36];[param.$Q$8:.$U$2501];2;0))">
            <text:p/>
          </table:table-cell>
          <table:table-cell table:style-name="ce66" table:formula="of:=IF([.E36]=&quot;&quot;;&quot;&quot;;VLOOKUP([.E36];[param.$Q$8:.$U$2501];2;0))">
            <text:p/>
          </table:table-cell>
          <table:table-cell table:style-name="ce66" table:formula="of:=IF([.F36]=&quot;&quot;;&quot;&quot;;VLOOKUP([.F36];[param.$Q$8:.$U$2501];2;0))">
            <text:p/>
          </table:table-cell>
          <table:table-cell table:style-name="ce66" table:formula="of:=IF([.G36]=&quot;&quot;;&quot;&quot;;VLOOKUP([.G36];[param.$Q$8:.$U$2501];2;0))">
            <text:p/>
          </table:table-cell>
          <table:table-cell table:style-name="ce66" table:formula="of:=IF([.H36]=&quot;&quot;;&quot;&quot;;VLOOKUP([.H36];[param.$Q$8:.$U$2501];2;0))">
            <text:p/>
          </table:table-cell>
          <table:table-cell table:style-name="ce66" table:formula="of:=IF([.I36]=&quot;&quot;;&quot;&quot;;VLOOKUP([.I36];[param.$Q$8:.$U$2501];2;0))">
            <text:p/>
          </table:table-cell>
          <table:table-cell table:style-name="ce66" table:formula="of:=IF([.J36]=&quot;&quot;;&quot;&quot;;VLOOKUP([.J36];[param.$Q$8:.$U$2501];2;0))">
            <text:p/>
          </table:table-cell>
          <table:table-cell table:style-name="ce66" table:formula="of:=IF([.K36]=&quot;&quot;;&quot;&quot;;VLOOKUP([.K36];[param.$Q$8:.$U$2501];2;0))">
            <text:p/>
          </table:table-cell>
          <table:table-cell table:number-columns-repeated="53"/>
        </table:table-row>
        <table:table-row table:style-name="ro3">
          <table:table-cell table:style-name="ce4" office:value-type="string" calcext:value-type="string">
            <text:p>Date levée des restrictions (Df)</text:p>
          </table:table-cell>
          <table:table-cell table:style-name="ce66" table:formula="of:=IF([.B36]=&quot;&quot;;&quot;&quot;;VLOOKUP([.B36];[param.$Q$8:.$U$2501];5;0))">
            <text:p/>
          </table:table-cell>
          <table:table-cell table:style-name="ce66" table:formula="of:=IF([.C36]=&quot;&quot;;&quot;&quot;;VLOOKUP([.C36];[param.$Q$8:.$U$2501];5;0))">
            <text:p/>
          </table:table-cell>
          <table:table-cell table:style-name="ce66" table:formula="of:=IF([.D36]=&quot;&quot;;&quot;&quot;;VLOOKUP([.D36];[param.$Q$8:.$U$2501];5;0))">
            <text:p/>
          </table:table-cell>
          <table:table-cell table:style-name="ce66" table:formula="of:=IF([.E36]=&quot;&quot;;&quot;&quot;;VLOOKUP([.E36];[param.$Q$8:.$U$2501];5;0))">
            <text:p/>
          </table:table-cell>
          <table:table-cell table:style-name="ce66" table:formula="of:=IF([.F36]=&quot;&quot;;&quot;&quot;;VLOOKUP([.F36];[param.$Q$8:.$U$2501];5;0))">
            <text:p/>
          </table:table-cell>
          <table:table-cell table:style-name="ce66" table:formula="of:=IF([.G36]=&quot;&quot;;&quot;&quot;;VLOOKUP([.G36];[param.$Q$8:.$U$2501];5;0))">
            <text:p/>
          </table:table-cell>
          <table:table-cell table:style-name="ce66" table:formula="of:=IF([.H36]=&quot;&quot;;&quot;&quot;;VLOOKUP([.H36];[param.$Q$8:.$U$2501];5;0))">
            <text:p/>
          </table:table-cell>
          <table:table-cell table:style-name="ce66" table:formula="of:=IF([.I36]=&quot;&quot;;&quot;&quot;;VLOOKUP([.I36];[param.$Q$8:.$U$2501];5;0))">
            <text:p/>
          </table:table-cell>
          <table:table-cell table:style-name="ce66" table:formula="of:=IF([.J36]=&quot;&quot;;&quot;&quot;;VLOOKUP([.J36];[param.$Q$8:.$U$2501];5;0))">
            <text:p/>
          </table:table-cell>
          <table:table-cell table:style-name="ce66" table:formula="of:=IF([.K36]=&quot;&quot;;&quot;&quot;;VLOOKUP([.K36];[param.$Q$8:.$U$2501];5;0))">
            <text:p/>
          </table:table-cell>
          <table:table-cell table:number-columns-repeated="53"/>
        </table:table-row>
        <table:table-row table:style-name="ro15">
          <table:table-cell table:style-name="ce61" office:value-type="string" calcext:value-type="string">
            <text:p>Date de sortie de la dernière bande (jour de la sortie) :</text:p>
          </table:table-cell>
          <table:table-cell table:style-name="ce5" table:number-columns-repeated="10"/>
          <table:table-cell table:number-columns-repeated="53"/>
        </table:table-row>
        <table:table-row table:style-name="ro26">
          <table:table-cell table:style-name="ce61" office:value-type="string" calcext:value-type="string">
            <office:annotation draw:style-name="gr1" draw:text-style-name="P2" svg:width="28.84mm" svg:height="35.72mm" svg:x="79.64mm" svg:y="353.78mm" draw:caption-point-x="-5.13mm" draw:caption-point-y="-56.03mm">
              <dc:date>2021-12-10T00:00:00</dc:date>
              <text:p text:style-name="P1"><text:span text:style-name="T1">Date la plus tardive entr la sortie de la dernière bande et la date de début de vide réglementaire</text:span></text:p>
            </office:annotation>
            <text:p>date début vide retenue (Dd)</text:p>
          </table:table-cell>
          <table:table-cell table:style-name="ce66" table:formula="of:=IF(OR([.B36]=&quot;&quot;;[.B39]=&quot;&quot;);&quot;&quot;;MAX([.B37];[.B39]))">
            <text:p/>
          </table:table-cell>
          <table:table-cell table:style-name="ce66" table:formula="of:=IF(OR([.C36]=&quot;&quot;;[.C39]=&quot;&quot;);&quot;&quot;;MAX([.C37];[.C39]))">
            <text:p/>
          </table:table-cell>
          <table:table-cell table:style-name="ce66" table:formula="of:=IF(OR([.D36]=&quot;&quot;;[.D39]=&quot;&quot;);&quot;&quot;;MAX([.D37];[.D39]))">
            <text:p/>
          </table:table-cell>
          <table:table-cell table:style-name="ce66" table:formula="of:=IF(OR([.E36]=&quot;&quot;;[.E39]=&quot;&quot;);&quot;&quot;;MAX([.E37];[.E39]))">
            <text:p/>
          </table:table-cell>
          <table:table-cell table:style-name="ce66" table:formula="of:=IF(OR([.F36]=&quot;&quot;;[.F39]=&quot;&quot;);&quot;&quot;;MAX([.F37];[.F39]))">
            <text:p/>
          </table:table-cell>
          <table:table-cell table:style-name="ce66" table:formula="of:=IF(OR([.G36]=&quot;&quot;;[.G39]=&quot;&quot;);&quot;&quot;;MAX([.G37];[.G39]))">
            <text:p/>
          </table:table-cell>
          <table:table-cell table:style-name="ce66" table:formula="of:=IF(OR([.H36]=&quot;&quot;;[.H39]=&quot;&quot;);&quot;&quot;;MAX([.H37];[.H39]))">
            <text:p/>
          </table:table-cell>
          <table:table-cell table:style-name="ce66" table:formula="of:=IF(OR([.I36]=&quot;&quot;;[.I39]=&quot;&quot;);&quot;&quot;;MAX([.I37];[.I39]))">
            <text:p/>
          </table:table-cell>
          <table:table-cell table:style-name="ce66" table:formula="of:=IF(OR([.J36]=&quot;&quot;;[.J39]=&quot;&quot;);&quot;&quot;;MAX([.J37];[.J39]))">
            <text:p/>
          </table:table-cell>
          <table:table-cell table:style-name="ce66" table:formula="of:=IF(OR([.K36]=&quot;&quot;;[.K39]=&quot;&quot;);&quot;&quot;;MAX([.K37];[.K39]))">
            <text:p/>
          </table:table-cell>
          <table:table-cell table:number-columns-repeated="53"/>
        </table:table-row>
        <table:table-row table:style-name="ro27">
          <table:table-cell table:style-name="ce61" office:value-type="string" calcext:value-type="string">
            <office:annotation draw:style-name="gr2" draw:text-style-name="P2" svg:width="28.84mm" svg:height="17.73mm" svg:x="66.94mm" svg:y="326mm" draw:caption-point-x="7.57mm" draw:caption-point-y="-20.17mm">
              <dc:date>2021-12-10T00:00:00</dc:date>
              <text:p text:style-name="P1"><text:span text:style-name="T2">Jour 1er bande présente</text:span></text:p>
              <text:p text:style-name="P1"><text:span text:style-name="T1"/></text:p>
            </office:annotation>
            <text:p>date reprise réelle (Dr)</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3" draw:text-style-name="P2" svg:width="28.84mm" svg:height="32.39mm" svg:x="79.9mm" svg:y="368.83mm" draw:caption-point-x="-5.39mm" draw:caption-point-y="-58.01mm">
              <dc:date>2021-12-10T00:00:00</dc:date>
              <text:p text:style-name="P1"><text:span text:style-name="T1">31/10/2021 pour UP élevage et 30/11/2021 pour UP avec engraissement</text:span></text:p>
              <text:p text:style-name="P1"><text:span text:style-name="T1"/></text:p>
            </office:annotation>
            <text:p>date plafond fin I2</text:p>
          </table:table-cell>
          <table:table-cell table:style-name="ce66" table:formula="of:=IF([.B36]=&quot;&quot;;&quot;&quot;;(IF([.B31]=&quot;oui&quot;;[param.$B$4];[param.$B$3])))">
            <text:p/>
          </table:table-cell>
          <table:table-cell table:style-name="ce66" table:formula="of:=IF([.C36]=&quot;&quot;;&quot;&quot;;(IF([.C31]=&quot;oui&quot;;[param.$B$4];[param.$B$3])))">
            <text:p/>
          </table:table-cell>
          <table:table-cell table:style-name="ce66" table:formula="of:=IF([.D36]=&quot;&quot;;&quot;&quot;;(IF([.D31]=&quot;oui&quot;;[param.$B$4];[param.$B$3])))">
            <text:p/>
          </table:table-cell>
          <table:table-cell table:style-name="ce66" table:formula="of:=IF([.E36]=&quot;&quot;;&quot;&quot;;(IF([.E31]=&quot;oui&quot;;[param.$B$4];[param.$B$3])))">
            <text:p/>
          </table:table-cell>
          <table:table-cell table:style-name="ce66" table:formula="of:=IF([.F36]=&quot;&quot;;&quot;&quot;;(IF([.F31]=&quot;oui&quot;;[param.$B$4];[param.$B$3])))">
            <text:p/>
          </table:table-cell>
          <table:table-cell table:style-name="ce66" table:formula="of:=IF([.G36]=&quot;&quot;;&quot;&quot;;(IF([.G31]=&quot;oui&quot;;[param.$B$4];[param.$B$3])))">
            <text:p/>
          </table:table-cell>
          <table:table-cell table:style-name="ce66" table:formula="of:=IF([.H36]=&quot;&quot;;&quot;&quot;;(IF([.H31]=&quot;oui&quot;;[param.$B$4];[param.$B$3])))">
            <text:p/>
          </table:table-cell>
          <table:table-cell table:style-name="ce66" table:formula="of:=IF([.I36]=&quot;&quot;;&quot;&quot;;(IF([.I31]=&quot;oui&quot;;[param.$B$4];[param.$B$3])))">
            <text:p/>
          </table:table-cell>
          <table:table-cell table:style-name="ce66" table:formula="of:=IF([.J36]=&quot;&quot;;&quot;&quot;;(IF([.J31]=&quot;oui&quot;;[param.$B$4];[param.$B$3])))">
            <text:p/>
          </table:table-cell>
          <table:table-cell table:style-name="ce66" table:formula="of:=IF([.K36]=&quot;&quot;;&quot;&quot;;(IF([.K31]=&quot;oui&quot;;[param.$B$4];[param.$B$3])))">
            <text:p/>
          </table:table-cell>
          <table:table-cell table:number-columns-repeated="53"/>
        </table:table-row>
        <table:table-row table:style-name="ro27">
          <table:table-cell table:style-name="ce61" office:value-type="string" calcext:value-type="string">
            <text:p>DV1</text:p>
          </table:table-cell>
          <table:table-cell table:style-name="ce4" table:formula="of:=IF([.B40]=&quot;&quot;;&quot;&quot;;MAX(0;MIN([.B41];[.B38])-[.B40]))">
            <text:p/>
          </table:table-cell>
          <table:table-cell table:style-name="ce4" table:formula="of:=IF([.C40]=&quot;&quot;;&quot;&quot;;MAX(0;MIN([.C41];[.C38])-[.C40]))">
            <text:p/>
          </table:table-cell>
          <table:table-cell table:style-name="ce4" table:formula="of:=IF([.D40]=&quot;&quot;;&quot;&quot;;MAX(0;MIN([.D41];[.D38])-[.D40]))">
            <text:p/>
          </table:table-cell>
          <table:table-cell table:style-name="ce4" table:formula="of:=IF([.E40]=&quot;&quot;;&quot;&quot;;MAX(0;MIN([.E41];[.E38])-[.E40]))">
            <text:p/>
          </table:table-cell>
          <table:table-cell table:style-name="ce4" table:formula="of:=IF([.F40]=&quot;&quot;;&quot;&quot;;MAX(0;MIN([.F41];[.F38])-[.F40]))">
            <text:p/>
          </table:table-cell>
          <table:table-cell table:style-name="ce4" table:formula="of:=IF([.G40]=&quot;&quot;;&quot;&quot;;MAX(0;MIN([.G41];[.G38])-[.G40]))">
            <text:p/>
          </table:table-cell>
          <table:table-cell table:style-name="ce4" table:formula="of:=IF([.H40]=&quot;&quot;;&quot;&quot;;MAX(0;MIN([.H41];[.H38])-[.H40]))">
            <text:p/>
          </table:table-cell>
          <table:table-cell table:style-name="ce4" table:formula="of:=IF([.I40]=&quot;&quot;;&quot;&quot;;MAX(0;MIN([.I41];[.I38])-[.I40]))">
            <text:p/>
          </table:table-cell>
          <table:table-cell table:style-name="ce4" table:formula="of:=IF([.J40]=&quot;&quot;;&quot;&quot;;MAX(0;MIN([.J41];[.J38])-[.J40]))">
            <text:p/>
          </table:table-cell>
          <table:table-cell table:style-name="ce4" table:formula="of:=IF([.K40]=&quot;&quot;;&quot;&quot;;MAX(0;MIN([.K41];[.K38])-[.K40]))">
            <text:p/>
          </table:table-cell>
          <table:table-cell table:number-columns-repeated="53"/>
        </table:table-row>
        <table:table-row table:style-name="ro27">
          <table:table-cell table:style-name="ce61" office:value-type="string" calcext:value-type="string">
            <text:p>DV2</text:p>
          </table:table-cell>
          <table:table-cell table:style-name="ce4" table:formula="of:=IF([.B40]=&quot;&quot;;&quot;&quot;;IF(OR([.B41]&gt;[param.$B$2];[.B41]=&quot;&quot;);0;MAX(0;MIN(MIN([.B41];[.B42])-MAX([.B38];[.B40]);150))))">
            <text:p/>
          </table:table-cell>
          <table:table-cell table:style-name="ce4" table:formula="of:=IF([.C40]=&quot;&quot;;&quot;&quot;;IF(OR([.C41]&gt;[param.$B$2];[.C41]=&quot;&quot;);0;MAX(0;MIN(MIN([.C41];[.C42])-MAX([.C38];[.C40]);150))))">
            <text:p/>
          </table:table-cell>
          <table:table-cell table:style-name="ce4" table:formula="of:=IF([.D40]=&quot;&quot;;&quot;&quot;;IF(OR([.D41]&gt;[param.$B$2];[.D41]=&quot;&quot;);0;MAX(0;MIN(MIN([.D41];[.D42])-MAX([.D38];[.D40]);150))))">
            <text:p/>
          </table:table-cell>
          <table:table-cell table:style-name="ce4" table:formula="of:=IF([.E40]=&quot;&quot;;&quot;&quot;;IF(OR([.E41]&gt;[param.$B$2];[.E41]=&quot;&quot;);0;MAX(0;MIN(MIN([.E41];[.E42])-MAX([.E38];[.E40]);150))))">
            <text:p/>
          </table:table-cell>
          <table:table-cell table:style-name="ce4" table:formula="of:=IF([.F40]=&quot;&quot;;&quot;&quot;;IF(OR([.F41]&gt;[param.$B$2];[.F41]=&quot;&quot;);0;MAX(0;MIN(MIN([.F41];[.F42])-MAX([.F38];[.F40]);150))))">
            <text:p/>
          </table:table-cell>
          <table:table-cell table:style-name="ce4" table:formula="of:=IF([.G40]=&quot;&quot;;&quot;&quot;;IF(OR([.G41]&gt;[param.$B$2];[.G41]=&quot;&quot;);0;MAX(0;MIN(MIN([.G41];[.G42])-MAX([.G38];[.G40]);150))))">
            <text:p/>
          </table:table-cell>
          <table:table-cell table:style-name="ce4" table:formula="of:=IF([.H40]=&quot;&quot;;&quot;&quot;;IF(OR([.H41]&gt;[param.$B$2];[.H41]=&quot;&quot;);0;MAX(0;MIN(MIN([.H41];[.H42])-MAX([.H38];[.H40]);150))))">
            <text:p/>
          </table:table-cell>
          <table:table-cell table:style-name="ce4" table:formula="of:=IF([.I40]=&quot;&quot;;&quot;&quot;;IF(OR([.I41]&gt;[param.$B$2];[.I41]=&quot;&quot;);0;MAX(0;MIN(MIN([.I41];[.I42])-MAX([.I38];[.I40]);150))))">
            <text:p/>
          </table:table-cell>
          <table:table-cell table:style-name="ce4" table:formula="of:=IF([.J40]=&quot;&quot;;&quot;&quot;;IF(OR([.J41]&gt;[param.$B$2];[.J41]=&quot;&quot;);0;MAX(0;MIN(MIN([.J41];[.J42])-MAX([.J38];[.J40]);150))))">
            <text:p/>
          </table:table-cell>
          <table:table-cell table:style-name="ce4" table:formula="of:=IF([.K40]=&quot;&quot;;&quot;&quot;;IF(OR([.K41]&gt;[param.$B$2];[.K41]=&quot;&quot;);0;MAX(0;MIN(MIN([.K41];[.K42])-MAX([.K38];[.K40]);150))))">
            <text:p/>
          </table:table-cell>
          <table:table-cell table:number-columns-repeated="53"/>
        </table:table-row>
        <table:table-row table:style-name="ro3" table:number-rows-repeated="2">
          <table:table-cell table:number-columns-repeated="64"/>
        </table:table-row>
        <table:table-row table:style-name="ro3">
          <table:table-cell table:style-name="ce3" office:value-type="string" calcext:value-type="string">
            <text:p>Pertes</text:p>
          </table:table-cell>
          <table:table-cell table:number-columns-repeated="63"/>
        </table:table-row>
        <table:table-row table:style-name="ro23">
          <table:table-cell table:style-name="ce50" office:value-type="string" calcext:value-type="string">
            <text:p>Activité</text:p>
          </table:table-cell>
          <table:table-cell table:style-name="ce59" office:value-type="string" calcext:value-type="string">
            <text:p>DV1(activite)</text:p>
          </table:table-cell>
          <table:table-cell table:style-name="ce59" office:value-type="string" calcext:value-type="string">
            <text:p>DV2(activité)</text:p>
          </table:table-cell>
          <table:table-cell table:style-name="ce50" office:value-type="string" calcext:value-type="string">
            <text:p>I1(activité)</text:p>
          </table:table-cell>
          <table:table-cell table:style-name="ce59" office:value-type="string" calcext:value-type="string">
            <text:p>I2(activité) - base</text:p>
          </table:table-cell>
          <table:table-cell table:style-name="ce59" office:value-type="string" calcext:value-type="string">
            <text:p>Engraissement ?</text:p>
          </table:table-cell>
          <table:table-cell table:style-name="ce59" office:value-type="string" calcext:value-type="string">
            <text:p>I2(activité) – complément engraissement</text:p>
          </table:table-cell>
          <table:table-cell table:style-name="ce59" office:value-type="string" calcext:value-type="string">
            <text:p>I2(activité) – Total</text:p>
          </table:table-cell>
          <table:table-cell table:number-columns-repeated="56"/>
        </table:table-row>
        <table:table-row table:style-name="ro3">
          <table:table-cell table:style-name="ce61" table:formula="of:=IF([.A12]=&quot;&quot;;&quot;&quot;;[.A12])">
            <text:p/>
          </table:table-cell>
          <table:table-cell table:style-name="ce68" table:formula="of:=IF([.A49]=&quot;&quot;;&quot;&quot;;SUMPRODUCT([.$B$43:.$K$43];[.B23:.K23])/[.L23])">
            <text:p/>
          </table:table-cell>
          <table:table-cell table:style-name="ce69" table:formula="of:=IF([.A49]=&quot;&quot;;&quot;&quot;;MIN(150;SUMPRODUCT([.$B$44:.$K$44];[.B23:.K23])/[.L23]))">
            <text:p/>
          </table:table-cell>
          <table:table-cell table:style-name="ce70" table:formula="of:=IF([.$L23]=&quot;&quot;;&quot;&quot;;[.$C12]*[.B49])">
            <text:p/>
          </table:table-cell>
          <table:table-cell table:style-name="ce70" table:formula="of:=IF([.A49]=&quot;&quot;;&quot;&quot;;[.C12]*[.C49]*0.5)">
            <text:p/>
          </table:table-cell>
          <table:table-cell table:style-name="ce4" table:formula="of:=IF([.A49]=&quot;&quot;;&quot;&quot;;[.G12])">
            <text:p/>
          </table:table-cell>
          <table:table-cell table:style-name="ce70" table:formula="of:=IF([.A49]=&quot;&quot;;&quot;&quot;;IF([.F49]=0;0;[.F49]*MIN([.C49];90)*[.K12]*0.5))">
            <text:p/>
          </table:table-cell>
          <table:table-cell table:style-name="ce70" table:formula="of:=IF([.A49]=&quot;&quot;;&quot;&quot;;[.E49]+[.G49])">
            <text:p/>
          </table:table-cell>
          <table:table-cell table:number-columns-repeated="56"/>
        </table:table-row>
        <table:table-row table:style-name="ro3">
          <table:table-cell table:style-name="ce61" table:formula="of:=IF([.A13]=&quot;&quot;;&quot;&quot;;[.A13])">
            <text:p/>
          </table:table-cell>
          <table:table-cell table:style-name="ce68" table:formula="of:=IF([.A50]=&quot;&quot;;&quot;&quot;;SUMPRODUCT([.$B$43:.$K$43];[.B24:.K24])/[.L24])">
            <text:p/>
          </table:table-cell>
          <table:table-cell table:style-name="ce69" table:formula="of:=IF([.A50]=&quot;&quot;;&quot;&quot;;MIN(150;SUMPRODUCT([.$B$44:.$K$44];[.B24:.K24])/[.L24]))">
            <text:p/>
          </table:table-cell>
          <table:table-cell table:style-name="ce70" table:formula="of:=IF([.$L24]=&quot;&quot;;&quot;&quot;;[.$C13]*[.B50])">
            <text:p/>
          </table:table-cell>
          <table:table-cell table:style-name="ce70" table:formula="of:=IF([.A50]=&quot;&quot;;&quot;&quot;;[.C13]*[.C50]*0.5)">
            <text:p/>
          </table:table-cell>
          <table:table-cell table:style-name="ce4" table:formula="of:=IF([.A50]=&quot;&quot;;&quot;&quot;;[.G13])">
            <text:p/>
          </table:table-cell>
          <table:table-cell table:style-name="ce70" table:formula="of:=IF([.A50]=&quot;&quot;;&quot;&quot;;IF([.F50]=0;0;[.F50]*MIN([.C50];90)*[.K13]*0.5))">
            <text:p/>
          </table:table-cell>
          <table:table-cell table:style-name="ce70" table:formula="of:=IF([.A50]=&quot;&quot;;&quot;&quot;;[.E50]+[.G50])">
            <text:p/>
          </table:table-cell>
          <table:table-cell table:number-columns-repeated="56"/>
        </table:table-row>
        <table:table-row table:style-name="ro3">
          <table:table-cell table:style-name="ce61" table:formula="of:=IF([.A14]=&quot;&quot;;&quot;&quot;;[.A14])">
            <text:p/>
          </table:table-cell>
          <table:table-cell table:style-name="ce68" table:formula="of:=IF([.A51]=&quot;&quot;;&quot;&quot;;SUMPRODUCT([.$B$43:.$K$43];[.B25:.K25])/[.L25])">
            <text:p/>
          </table:table-cell>
          <table:table-cell table:style-name="ce69" table:formula="of:=IF([.A51]=&quot;&quot;;&quot;&quot;;MIN(150;SUMPRODUCT([.$B$44:.$K$44];[.B25:.K25])/[.L25]))">
            <text:p/>
          </table:table-cell>
          <table:table-cell table:style-name="ce78" table:formula="of:=IF([.$L25]=&quot;&quot;;&quot;&quot;;[.$C14]*[.B51])">
            <text:p/>
          </table:table-cell>
          <table:table-cell table:style-name="ce70" table:formula="of:=IF([.A51]=&quot;&quot;;&quot;&quot;;[.C14]*[.C51]*0.5)">
            <text:p/>
          </table:table-cell>
          <table:table-cell table:style-name="ce4" table:formula="of:=IF([.A51]=&quot;&quot;;&quot;&quot;;[.G14])">
            <text:p/>
          </table:table-cell>
          <table:table-cell table:style-name="ce70" table:formula="of:=IF([.A51]=&quot;&quot;;&quot;&quot;;IF([.F51]=0;0;[.F51]*MIN([.C51];90)*[.K14]*0.5))">
            <text:p/>
          </table:table-cell>
          <table:table-cell table:style-name="ce70" table:formula="of:=IF([.A51]=&quot;&quot;;&quot;&quot;;[.E51]+[.G51])">
            <text:p/>
          </table:table-cell>
          <table:table-cell table:number-columns-repeated="56"/>
        </table:table-row>
        <table:table-row table:style-name="ro3">
          <table:table-cell table:style-name="ce61" table:formula="of:=IF([.A15]=&quot;&quot;;&quot;&quot;;[.A15])">
            <text:p/>
          </table:table-cell>
          <table:table-cell table:style-name="ce68" table:formula="of:=IF([.A52]=&quot;&quot;;&quot;&quot;;SUMPRODUCT([.$B$43:.$K$43];[.B26:.K26])/[.L26])">
            <text:p/>
          </table:table-cell>
          <table:table-cell table:style-name="ce79" table:formula="of:=IF([.A52]=&quot;&quot;;&quot;&quot;;MIN(150;SUMPRODUCT([.$B$44:.$K$44];[.B26:.K26])/[.L26]))">
            <text:p/>
          </table:table-cell>
          <table:table-cell table:style-name="ce78" table:formula="of:=IF([.$L26]=&quot;&quot;;&quot;&quot;;[.$C15]*[.B52])">
            <text:p/>
          </table:table-cell>
          <table:table-cell table:style-name="ce70" table:formula="of:=IF([.A52]=&quot;&quot;;&quot;&quot;;[.C15]*[.C52]*0.5)">
            <text:p/>
          </table:table-cell>
          <table:table-cell table:style-name="ce4" table:formula="of:=IF([.A52]=&quot;&quot;;&quot;&quot;;[.G15])">
            <text:p/>
          </table:table-cell>
          <table:table-cell table:style-name="ce70" table:formula="of:=IF([.A52]=&quot;&quot;;&quot;&quot;;IF([.F52]=0;0;[.F52]*MIN([.C52];90)*[.K15]*0.5))">
            <text:p/>
          </table:table-cell>
          <table:table-cell table:style-name="ce70" table:formula="of:=IF([.A52]=&quot;&quot;;&quot;&quot;;[.E52]+[.G52])">
            <text:p/>
          </table:table-cell>
          <table:table-cell table:number-columns-repeated="56"/>
        </table:table-row>
        <table:table-row table:style-name="ro3">
          <table:table-cell table:style-name="ce61" table:formula="of:=IF([.A16]=&quot;&quot;;&quot;&quot;;[.A16])">
            <text:p/>
          </table:table-cell>
          <table:table-cell table:style-name="ce68" table:formula="of:=IF([.A53]=&quot;&quot;;&quot;&quot;;SUMPRODUCT([.$B$43:.$K$43];[.B27:.K27])/[.L27])">
            <text:p/>
          </table:table-cell>
          <table:table-cell table:style-name="ce69" table:formula="of:=IF([.A53]=&quot;&quot;;&quot;&quot;;MIN(150;SUMPRODUCT([.$B$44:.$K$44];[.B27:.K27])/[.L27]))">
            <text:p/>
          </table:table-cell>
          <table:table-cell table:style-name="ce70" table:formula="of:=IF([.$L27]=&quot;&quot;;&quot;&quot;;[.$C16]*[.B53])">
            <text:p/>
          </table:table-cell>
          <table:table-cell table:style-name="ce70" table:formula="of:=IF([.A53]=&quot;&quot;;&quot;&quot;;[.C16]*[.C53]*0.5)">
            <text:p/>
          </table:table-cell>
          <table:table-cell table:style-name="ce4" table:formula="of:=IF([.A53]=&quot;&quot;;&quot;&quot;;[.G16])">
            <text:p/>
          </table:table-cell>
          <table:table-cell table:style-name="ce70" table:formula="of:=IF([.A53]=&quot;&quot;;&quot;&quot;;IF([.F53]=0;0;[.F53]*MIN([.C53];90)*[.K16]*0.5))">
            <text:p/>
          </table:table-cell>
          <table:table-cell table:style-name="ce70" table:formula="of:=IF([.A53]=&quot;&quot;;&quot;&quot;;[.E53]+[.G53])">
            <text:p/>
          </table:table-cell>
          <table:table-cell table:number-columns-repeated="56"/>
        </table:table-row>
        <table:table-row table:style-name="ro3">
          <table:table-cell table:style-name="ce61" table:formula="of:=IF([.A17]=&quot;&quot;;&quot;&quot;;[.A17])">
            <text:p/>
          </table:table-cell>
          <table:table-cell table:style-name="ce68" table:formula="of:=IF([.A54]=&quot;&quot;;&quot;&quot;;SUMPRODUCT([.$B$43:.$K$43];[.B28:.K28])/[.L28])">
            <text:p/>
          </table:table-cell>
          <table:table-cell table:style-name="ce69" table:formula="of:=IF([.A54]=&quot;&quot;;&quot;&quot;;MIN(150;SUMPRODUCT([.$B$44:.$K$44];[.B28:.K28])/[.L28]))">
            <text:p/>
          </table:table-cell>
          <table:table-cell table:style-name="ce70" table:formula="of:=IF([.$L28]=&quot;&quot;;&quot;&quot;;[.$C17]*[.B54])">
            <text:p/>
          </table:table-cell>
          <table:table-cell table:style-name="ce70" table:formula="of:=IF([.A54]=&quot;&quot;;&quot;&quot;;[.C17]*[.C54]*0.5)">
            <text:p/>
          </table:table-cell>
          <table:table-cell table:style-name="ce4" table:formula="of:=IF([.A54]=&quot;&quot;;&quot;&quot;;[.G17])">
            <text:p/>
          </table:table-cell>
          <table:table-cell table:style-name="ce70" table:formula="of:=IF([.A54]=&quot;&quot;;&quot;&quot;;IF([.F54]=0;0;[.F54]*MIN([.C54];90)*[.K17]*0.5))">
            <text:p/>
          </table:table-cell>
          <table:table-cell table:style-name="ce70" table:formula="of:=IF([.A54]=&quot;&quot;;&quot;&quot;;[.E54]+[.G54])">
            <text:p/>
          </table:table-cell>
          <table:table-cell table:number-columns-repeated="56"/>
        </table:table-row>
        <table:table-row table:style-name="ro3">
          <table:table-cell table:style-name="ce61" table:formula="of:=IF([.A18]=&quot;&quot;;&quot;&quot;;[.A18])">
            <text:p/>
          </table:table-cell>
          <table:table-cell table:style-name="ce68" table:formula="of:=IF([.A55]=&quot;&quot;;&quot;&quot;;SUMPRODUCT([.$B$43:.$K$43];[.B29:.K29])/[.L29])">
            <text:p/>
          </table:table-cell>
          <table:table-cell table:style-name="ce69" table:formula="of:=IF([.A55]=&quot;&quot;;&quot;&quot;;MIN(150;SUMPRODUCT([.$B$44:.$K$44];[.B29:.K29])/[.L29]))">
            <text:p/>
          </table:table-cell>
          <table:table-cell table:style-name="ce70" table:formula="of:=IF([.$L29]=&quot;&quot;;&quot;&quot;;[.$C18]*[.B55])">
            <text:p/>
          </table:table-cell>
          <table:table-cell table:style-name="ce70" table:formula="of:=IF([.A55]=&quot;&quot;;&quot;&quot;;[.C18]*[.C55]*0.5)">
            <text:p/>
          </table:table-cell>
          <table:table-cell table:style-name="ce4" table:formula="of:=IF([.A55]=&quot;&quot;;&quot;&quot;;[.G18])">
            <text:p/>
          </table:table-cell>
          <table:table-cell table:style-name="ce70" table:formula="of:=IF([.A55]=&quot;&quot;;&quot;&quot;;IF([.F55]=0;0;[.F55]*MIN([.C55];90)*[.K18]*0.5))">
            <text:p/>
          </table:table-cell>
          <table:table-cell table:style-name="ce70" table:formula="of:=IF([.A55]=&quot;&quot;;&quot;&quot;;[.E55]+[.G55])">
            <text:p/>
          </table:table-cell>
          <table:table-cell table:number-columns-repeated="56"/>
        </table:table-row>
        <table:table-row table:style-name="ro3">
          <table:table-cell table:number-columns-repeated="64"/>
        </table:table-row>
        <table:table-row table:style-name="ro3">
          <table:table-cell table:style-name="ce3" office:value-type="string" calcext:value-type="string">
            <text:p>Total indemnisation</text:p>
          </table:table-cell>
          <table:table-cell table:number-columns-repeated="63"/>
        </table:table-row>
        <table:table-row table:style-name="ro3">
          <table:table-cell table:style-name="ce50" office:value-type="string" calcext:value-type="string">
            <text:p>I1</text:p>
          </table:table-cell>
          <table:table-cell table:style-name="ce50" office:value-type="string" calcext:value-type="string">
            <text:p>I2</text:p>
          </table:table-cell>
          <table:table-cell table:number-columns-repeated="62"/>
        </table:table-row>
        <table:table-row table:style-name="ro3">
          <table:table-cell table:style-name="ce71" table:formula="of:=ROUNDDOWN(SUM([.D49:.D55]);2)" office:value-type="currency" office:currency="EUR" office:value="0" calcext:value-type="currency">
            <text:p>0,00 €</text:p>
          </table:table-cell>
          <table:table-cell table:style-name="ce71" table:formula="of:=ROUNDDOWN(SUM([.H49:.H55]);2)" office:value-type="currency" office:currency="EUR" office:value="0" calcext:value-type="currency">
            <text:p>0,00 €</text:p>
          </table:table-cell>
          <table:table-cell table:number-columns-repeated="62"/>
        </table:table-row>
        <table:table-row table:style-name="ro3" table:number-rows-repeated="2">
          <table:table-cell table:number-columns-repeated="64"/>
        </table:table-row>
        <table:table-row table:style-name="ro3">
          <table:table-cell table:style-name="ce26" office:value-type="string" calcext:value-type="string">
            <text:p>Certification par le comptable :</text:p>
          </table:table-cell>
          <table:table-cell table:style-name="ce27"/>
          <table:table-cell table:style-name="ce28"/>
          <table:table-cell table:number-columns-repeated="61"/>
        </table:table-row>
        <table:table-row table:style-name="ro3">
          <table:table-cell table:style-name="ce72" office:value-type="string" calcext:value-type="string">
            <text:p>Nom de la structure professionnelle d’exercice (ou du centre comptabl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Dat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Nom <text:s/>du signatair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3">
          <table:table-cell table:style-name="ce48" office:value-type="string" calcext:value-type="string" table:number-columns-spanned="2" table:number-rows-spanned="1">
            <text:p>Atteste avoir utilisé la version suivante de la fiche de calcul disponible sur le site de FranceAgriMer, <text:span text:style-name="T16">sans aucune modification</text:span> des formules de calcul :</text:p>
          </table:table-cell>
          <table:covered-table-cell/>
          <table:table-cell table:style-name="ce31" table:formula="of:=[param.$B$1]" office:value-type="string" office:string-value="V2.0" calcext:value-type="string">
            <text:p>V2.0</text:p>
          </table:table-cell>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Cachet et signature :</text:p>
          </table:table-cell>
          <table:table-cell/>
          <table:table-cell table:style-name="ce30"/>
          <table:table-cell table:number-columns-repeated="61"/>
        </table:table-row>
        <table:table-row table:style-name="ro3" table:number-rows-repeated="4">
          <table:table-cell table:style-name="ce29"/>
          <table:table-cell/>
          <table:table-cell table:style-name="ce30"/>
          <table:table-cell table:number-columns-repeated="61"/>
        </table:table-row>
        <table:table-row table:style-name="ro3">
          <table:table-cell table:style-name="ce32"/>
          <table:table-cell table:style-name="ce33"/>
          <table:table-cell table:style-name="ce34"/>
          <table:table-cell table:number-columns-repeated="61"/>
        </table:table-row>
        <table:table-row table:style-name="ro3" table:number-rows-repeated="1048499">
          <table:table-cell table:number-columns-repeated="64"/>
        </table:table-row>
        <table:table-row table:style-name="ro3">
          <table:table-cell table:number-columns-repeated="64"/>
        </table:table-row>
        <calcext:conditional-formats>
          <calcext:conditional-format calcext:target-range-address="'Palmi-Autres'.H12:'Palmi-Autres'.H18">
            <calcext:condition calcext:apply-style-name="cf11" calcext:value="formula-is([.G12]=1)" calcext:base-cell-address="'Palmi-Autres'.H12"/>
          </calcext:conditional-format>
        </calcext:conditional-formats>
      </table:table>
      <table:table table:name="Gallus-Fil_Longue_ITAVI" table:style-name="ta2" table:protected="true">
        <loext:table-protection loext:select-protected-cells="true" loext:select-unprotected-cells="true"/>
        <table:table-column table:style-name="co15" table:default-cell-style-name="ce1"/>
        <table:table-column table:style-name="co10" table:number-columns-repeated="3" table:default-cell-style-name="ce1"/>
        <table:table-column table:style-name="co16" table:default-cell-style-name="ce1"/>
        <table:table-column table:style-name="co10" table:number-columns-repeated="7" table:default-cell-style-name="ce1"/>
        <table:table-column table:style-name="co6" table:number-columns-repeated="52" table:default-cell-style-name="ce1"/>
        <table:table-row table:style-name="ro5">
          <table:table-cell table:style-name="ce73" office:value-type="string" calcext:value-type="string" table:number-columns-spanned="12" table:number-rows-spanned="1">
            <text:p>FICHE DE CALCUL GALLINACES – FILIERE LONGUE  <text:span text:style-name="T17">ONGLET A imprimer et signer par le comptable si utilisé pour le calcul</text:span></text:p>
          </table:table-cell>
          <table:covered-table-cell table:number-columns-repeated="11"/>
          <table:table-cell table:number-columns-repeated="52"/>
        </table:table-row>
        <table:table-row table:style-name="ro3">
          <table:table-cell table:style-name="ce2" office:value-type="string" calcext:value-type="string">
            <text:p>Raison sociale du demandeur :</text:p>
          </table:table-cell>
          <table:table-cell table:formula="of:=IF([Synthèse.$B2]=&quot;&quot;;&quot;&quot;;[Synthèse.$B2])" table:number-columns-spanned="5" table:number-rows-spanned="1">
            <text:p/>
          </table:table-cell>
          <table:covered-table-cell table:number-columns-repeated="4"/>
          <table:table-cell table:number-columns-repeated="58"/>
        </table:table-row>
        <table:table-row table:style-name="ro3">
          <table:table-cell table:style-name="ce2" office:value-type="string" calcext:value-type="string">
            <text:p>SIRET :</text:p>
          </table:table-cell>
          <table:table-cell table:formula="of:=IF([Synthèse.$B3]=&quot;&quot;;&quot;&quot;;[Synthèse.$B3])" table:number-columns-spanned="5" table:number-rows-spanned="1">
            <text:p/>
          </table:table-cell>
          <table:covered-table-cell table:number-columns-repeated="4"/>
          <table:table-cell table:number-columns-repeated="58"/>
        </table:table-row>
        <table:table-row table:style-name="ro3">
          <table:table-cell table:number-columns-repeated="64"/>
        </table:table-row>
        <table:table-row table:style-name="ro3">
          <table:table-cell table:style-name="ce3" office:value-type="string" calcext:value-type="string">
            <text:p>Période référence</text:p>
          </table:table-cell>
          <table:table-cell table:number-columns-repeated="63"/>
        </table:table-row>
        <table:table-row table:style-name="ro3">
          <table:table-cell table:style-name="ce4" office:value-type="string" calcext:value-type="string">
            <text:p>Début période référence (1er jour)</text:p>
          </table:table-cell>
          <table:table-cell table:style-name="ce49" table:formula="of:=[Synthèse.$B$6]" office:value-type="date" office:date-value="1899-12-30" calcext:value-type="date">
            <text:p>30/12/99</text:p>
          </table:table-cell>
          <table:table-cell table:number-columns-repeated="62"/>
        </table:table-row>
        <table:table-row table:style-name="ro3">
          <table:table-cell table:style-name="ce4" office:value-type="string" calcext:value-type="string">
            <text:p>Fin période référence (dernier jour)</text:p>
          </table:table-cell>
          <table:table-cell table:style-name="ce49" table:formula="of:=[Synthèse.$B$7]" office:value-type="date" office:date-value="1899-12-30" calcext:value-type="date">
            <text:p>30/12/99</text:p>
          </table:table-cell>
          <table:table-cell table:number-columns-repeated="62"/>
        </table:table-row>
        <table:table-row table:style-name="ro3">
          <table:table-cell table:style-name="ce4" office:value-type="string" calcext:value-type="string">
            <text:p>Durée période référence</text:p>
          </table:table-cell>
          <table:table-cell table:style-name="ce42" table:formula="of:=[Synthèse.$B$8]" office:value-type="float" office:value="1" calcext:value-type="float">
            <text:p>1</text:p>
          </table:table-cell>
          <table:table-cell table:number-columns-repeated="62"/>
        </table:table-row>
        <table:table-row table:style-name="ro3">
          <table:table-cell table:number-columns-repeated="64"/>
        </table:table-row>
        <table:table-row table:style-name="ro3">
          <table:table-cell table:style-name="ce3" office:value-type="string" calcext:value-type="string">
            <text:p>Marges brutes par activité sur la période de référence</text:p>
          </table:table-cell>
          <table:table-cell table:number-columns-repeated="63"/>
        </table:table-row>
        <table:table-row table:style-name="ro3">
          <table:table-cell table:style-name="ce50" office:value-type="string" calcext:value-type="string">
            <text:p>Espèce</text:p>
          </table:table-cell>
          <table:table-cell table:style-name="ce50" office:value-type="string" calcext:value-type="string">
            <text:p>MCA(activité)</text:p>
          </table:table-cell>
          <table:table-cell table:style-name="ce51" office:value-type="string" calcext:value-type="string">
            <text:p>Taux ITAVI</text:p>
          </table:table-cell>
          <table:table-cell table:style-name="ce50" office:value-type="string" calcext:value-type="string">
            <text:p>Mbref(espèce)</text:p>
          </table:table-cell>
          <table:table-cell table:style-name="ce50" office:value-type="string" calcext:value-type="string">
            <text:p>Mbref par tête(espèce)</text:p>
          </table:table-cell>
          <table:table-cell table:number-columns-repeated="59"/>
        </table:table-row>
        <table:table-row table:style-name="ro3">
          <table:table-cell table:style-name="ce74" table:content-validation-name="val5"/>
          <table:table-cell table:style-name="ce83"/>
          <table:table-cell table:style-name="ce4" table:formula="of:=IF([.A12]=&quot;&quot;;&quot;&quot;;VLOOKUP([.A12];[param.$E$7:.$F$22];2;0))">
            <text:p/>
          </table:table-cell>
          <table:table-cell table:style-name="ce54" table:formula="of:=IF([.A12]=&quot;&quot;;&quot;&quot;;[.C12]*[.B12])">
            <text:p/>
          </table:table-cell>
          <table:table-cell table:style-name="ce55" table:formula="of:=IF([.A12]=&quot;&quot;;&quot;&quot;;IFERROR(([.D12]/[.L23]);))">
            <text:p/>
          </table:table-cell>
          <table:table-cell table:style-name="ce56"/>
          <table:table-cell table:number-columns-repeated="58"/>
        </table:table-row>
        <table:table-row table:style-name="ro3">
          <table:table-cell table:style-name="ce74" table:content-validation-name="val5"/>
          <table:table-cell table:style-name="ce83"/>
          <table:table-cell table:style-name="ce4" table:formula="of:=IF([.A13]=&quot;&quot;;&quot;&quot;;VLOOKUP([.A13];[param.$E$7:.$F$22];2;0))">
            <text:p/>
          </table:table-cell>
          <table:table-cell table:style-name="ce54" table:formula="of:=IF([.A13]=&quot;&quot;;&quot;&quot;;[.C13]*[.B13])">
            <text:p/>
          </table:table-cell>
          <table:table-cell table:style-name="ce55" table:formula="of:=IF([.A13]=&quot;&quot;;&quot;&quot;;IFERROR(([.D13]/[.L24]);))">
            <text:p/>
          </table:table-cell>
          <table:table-cell table:number-columns-repeated="59"/>
        </table:table-row>
        <table:table-row table:style-name="ro3">
          <table:table-cell table:style-name="ce74" table:content-validation-name="val5"/>
          <table:table-cell table:style-name="ce83"/>
          <table:table-cell table:style-name="ce4" table:formula="of:=IF([.A14]=&quot;&quot;;&quot;&quot;;VLOOKUP([.A14];[param.$E$7:.$F$22];2;0))">
            <text:p/>
          </table:table-cell>
          <table:table-cell table:style-name="ce57" table:formula="of:=IF([.A14]=&quot;&quot;;&quot;&quot;;[.C14]*[.B14])">
            <text:p/>
          </table:table-cell>
          <table:table-cell table:style-name="ce55" table:formula="of:=IF([.A14]=&quot;&quot;;&quot;&quot;;IFERROR(([.D14]/[.L25]);))">
            <text:p/>
          </table:table-cell>
          <table:table-cell table:number-columns-repeated="59"/>
        </table:table-row>
        <table:table-row table:style-name="ro3">
          <table:table-cell table:style-name="ce74" table:content-validation-name="val5"/>
          <table:table-cell table:style-name="ce83"/>
          <table:table-cell table:style-name="ce4" table:formula="of:=IF([.A15]=&quot;&quot;;&quot;&quot;;VLOOKUP([.A15];[param.$E$7:.$F$22];2;0))">
            <text:p/>
          </table:table-cell>
          <table:table-cell table:style-name="ce54" table:formula="of:=IF([.A15]=&quot;&quot;;&quot;&quot;;[.C15]*[.B15])">
            <text:p/>
          </table:table-cell>
          <table:table-cell table:style-name="ce55" table:formula="of:=IF([.A15]=&quot;&quot;;&quot;&quot;;IFERROR(([.D15]/[.L26]);))">
            <text:p/>
          </table:table-cell>
          <table:table-cell table:number-columns-repeated="59"/>
        </table:table-row>
        <table:table-row table:style-name="ro3">
          <table:table-cell table:style-name="ce74" table:content-validation-name="val5"/>
          <table:table-cell table:style-name="ce83"/>
          <table:table-cell table:style-name="ce4" table:formula="of:=IF([.A16]=&quot;&quot;;&quot;&quot;;VLOOKUP([.A16];[param.$E$7:.$F$22];2;0))">
            <text:p/>
          </table:table-cell>
          <table:table-cell table:style-name="ce54" table:formula="of:=IF([.A16]=&quot;&quot;;&quot;&quot;;[.C16]*[.B16])">
            <text:p/>
          </table:table-cell>
          <table:table-cell table:style-name="ce55" table:formula="of:=IF([.A16]=&quot;&quot;;&quot;&quot;;IFERROR(([.D16]/[.L27]);))">
            <text:p/>
          </table:table-cell>
          <table:table-cell table:number-columns-repeated="59"/>
        </table:table-row>
        <table:table-row table:style-name="ro3">
          <table:table-cell table:style-name="ce74" table:content-validation-name="val5"/>
          <table:table-cell table:style-name="ce83"/>
          <table:table-cell table:style-name="ce4" table:formula="of:=IF([.A17]=&quot;&quot;;&quot;&quot;;VLOOKUP([.A17];[param.$E$7:.$F$22];2;0))">
            <text:p/>
          </table:table-cell>
          <table:table-cell table:style-name="ce54" table:formula="of:=IF([.A17]=&quot;&quot;;&quot;&quot;;[.C17]*[.B17])">
            <text:p/>
          </table:table-cell>
          <table:table-cell table:style-name="ce55" table:formula="of:=IF([.A17]=&quot;&quot;;&quot;&quot;;IFERROR(([.D17]/[.L28]);))">
            <text:p/>
          </table:table-cell>
          <table:table-cell table:number-columns-repeated="59"/>
        </table:table-row>
        <table:table-row table:style-name="ro3">
          <table:table-cell table:style-name="ce74" table:content-validation-name="val5"/>
          <table:table-cell table:style-name="ce83"/>
          <table:table-cell table:style-name="ce4" table:formula="of:=IF([.A18]=&quot;&quot;;&quot;&quot;;VLOOKUP([.A18];[param.$E$7:.$F$22];2;0))">
            <text:p/>
          </table:table-cell>
          <table:table-cell table:style-name="ce54" table:formula="of:=IF([.A18]=&quot;&quot;;&quot;&quot;;[.C18]*[.B18])">
            <text:p/>
          </table:table-cell>
          <table:table-cell table:style-name="ce55" table:formula="of:=IF([.A18]=&quot;&quot;;&quot;&quot;;IFERROR(([.D18]/[.L29]);))">
            <text:p/>
          </table:table-cell>
          <table:table-cell table:number-columns-repeated="59"/>
        </table:table-row>
        <table:table-row table:style-name="ro3" table:number-rows-repeated="2">
          <table:table-cell table:number-columns-repeated="64"/>
        </table:table-row>
        <table:table-row table:style-name="ro3">
          <table:table-cell table:style-name="ce3" office:value-type="string" calcext:value-type="string">
            <text:p>Nb animaux produits sur la période de référence</text:p>
          </table:table-cell>
          <table:table-cell table:number-columns-repeated="63"/>
        </table:table-row>
        <table:table-row table:style-name="ro22">
          <table:table-cell table:style-name="ce50" office:value-type="string" calcext:value-type="string">
            <text:p>Espèce</text:p>
          </table:table-cell>
          <table:table-cell table:style-name="ce59" office:value-type="string" calcext:value-type="string">
            <text:p>Nb animaux UP1</text:p>
          </table:table-cell>
          <table:table-cell table:style-name="ce59" office:value-type="string" calcext:value-type="string">
            <text:p>Nb animaux UP2</text:p>
          </table:table-cell>
          <table:table-cell table:style-name="ce59" office:value-type="string" calcext:value-type="string">
            <text:p>Nb animaux UP3</text:p>
          </table:table-cell>
          <table:table-cell table:style-name="ce59" office:value-type="string" calcext:value-type="string">
            <text:p>Nb animaux UP4</text:p>
          </table:table-cell>
          <table:table-cell table:style-name="ce59" office:value-type="string" calcext:value-type="string">
            <text:p>Nb animaux UP5</text:p>
          </table:table-cell>
          <table:table-cell table:style-name="ce59" office:value-type="string" calcext:value-type="string">
            <text:p>Nb animaux UP6</text:p>
          </table:table-cell>
          <table:table-cell table:style-name="ce59" office:value-type="string" calcext:value-type="string">
            <text:p>Nb animaux UP7</text:p>
          </table:table-cell>
          <table:table-cell table:style-name="ce59" office:value-type="string" calcext:value-type="string">
            <text:p>Nb animaux UP8</text:p>
          </table:table-cell>
          <table:table-cell table:style-name="ce59" office:value-type="string" calcext:value-type="string">
            <text:p>Nb animaux UP9</text:p>
          </table:table-cell>
          <table:table-cell table:style-name="ce59" office:value-type="string" calcext:value-type="string">
            <text:p>Nb animaux UP10</text:p>
          </table:table-cell>
          <table:table-cell table:style-name="ce59" office:value-type="string" calcext:value-type="string">
            <text:p>Nb animaux TOTAL</text:p>
          </table:table-cell>
          <table:table-cell table:number-columns-repeated="52"/>
        </table:table-row>
        <table:table-row table:style-name="ro3">
          <table:table-cell table:style-name="ce61" table:formula="of:=IF([.A12]=&quot;&quot;;&quot;&quot;;[.A12])">
            <text:p/>
          </table:table-cell>
          <table:table-cell table:style-name="ce104" table:number-columns-repeated="10"/>
          <table:table-cell table:style-name="ce42" table:formula="of:=IF(SUM([.B23:.K23])=0;&quot;&quot;;SUM([.B23:.K23]))">
            <text:p/>
          </table:table-cell>
          <table:table-cell table:number-columns-repeated="52"/>
        </table:table-row>
        <table:table-row table:style-name="ro3">
          <table:table-cell table:style-name="ce61" table:formula="of:=IF([.A13]=&quot;&quot;;&quot;&quot;;[.A13])">
            <text:p/>
          </table:table-cell>
          <table:table-cell table:style-name="ce104" table:number-columns-repeated="10"/>
          <table:table-cell table:style-name="ce42" table:formula="of:=IF(SUM([.B24:.K24])=0;&quot;&quot;;SUM([.B24:.K24]))">
            <text:p/>
          </table:table-cell>
          <table:table-cell table:number-columns-repeated="52"/>
        </table:table-row>
        <table:table-row table:style-name="ro3">
          <table:table-cell table:style-name="ce61" table:formula="of:=IF([.A14]=&quot;&quot;;&quot;&quot;;[.A14])">
            <text:p/>
          </table:table-cell>
          <table:table-cell table:style-name="ce104" table:number-columns-repeated="10"/>
          <table:table-cell table:style-name="ce42" table:formula="of:=IF(SUM([.B25:.K25])=0;&quot;&quot;;SUM([.B25:.K25]))">
            <text:p/>
          </table:table-cell>
          <table:table-cell table:number-columns-repeated="52"/>
        </table:table-row>
        <table:table-row table:style-name="ro3">
          <table:table-cell table:style-name="ce61" table:formula="of:=IF([.A15]=&quot;&quot;;&quot;&quot;;[.A15])">
            <text:p/>
          </table:table-cell>
          <table:table-cell table:style-name="ce104" table:number-columns-repeated="10"/>
          <table:table-cell table:style-name="ce42" table:formula="of:=IF(SUM([.B26:.K26])=0;&quot;&quot;;SUM([.B26:.K26]))">
            <text:p/>
          </table:table-cell>
          <table:table-cell table:number-columns-repeated="52"/>
        </table:table-row>
        <table:table-row table:style-name="ro3">
          <table:table-cell table:style-name="ce61" table:formula="of:=IF([.A16]=&quot;&quot;;&quot;&quot;;[.A16])">
            <text:p/>
          </table:table-cell>
          <table:table-cell table:style-name="ce104" table:number-columns-repeated="10"/>
          <table:table-cell table:style-name="ce42" table:formula="of:=IF(SUM([.B27:.K27])=0;&quot;&quot;;SUM([.B27:.K27]))">
            <text:p/>
          </table:table-cell>
          <table:table-cell table:number-columns-repeated="52"/>
        </table:table-row>
        <table:table-row table:style-name="ro3">
          <table:table-cell table:style-name="ce61" table:formula="of:=IF([.A17]=&quot;&quot;;&quot;&quot;;[.A17])">
            <text:p/>
          </table:table-cell>
          <table:table-cell table:style-name="ce104" table:number-columns-repeated="10"/>
          <table:table-cell table:style-name="ce42" table:formula="of:=IF(SUM([.B28:.K28])=0;&quot;&quot;;SUM([.B28:.K28]))">
            <text:p/>
          </table:table-cell>
          <table:table-cell table:number-columns-repeated="52"/>
        </table:table-row>
        <table:table-row table:style-name="ro3">
          <table:table-cell table:style-name="ce61" table:formula="of:=IF([.A18]=&quot;&quot;;&quot;&quot;;[.A18])">
            <text:p/>
          </table:table-cell>
          <table:table-cell table:style-name="ce104" table:number-columns-repeated="10"/>
          <table:table-cell table:style-name="ce42" table:formula="of:=IF(SUM([.B29:.K29])=0;&quot;&quot;;SUM([.B29:.K29]))">
            <text:p/>
          </table:table-cell>
          <table:table-cell table:number-columns-repeated="52"/>
        </table:table-row>
        <table:table-row table:style-name="ro3" table:number-rows-repeated="2">
          <table:table-cell table:number-columns-repeated="64"/>
        </table:table-row>
        <table:table-row table:style-name="ro3">
          <table:table-cell table:style-name="ce3" office:value-type="string" calcext:value-type="string">
            <text:p>MB journalière(UP)</text:p>
          </table:table-cell>
          <table:table-cell table:number-columns-repeated="63"/>
        </table:table-row>
        <table:table-row table:style-name="ro3">
          <table:table-cell/>
          <table:table-cell table:style-name="ce50" office:value-type="string" calcext:value-type="string">
            <text:p>UP1</text:p>
          </table:table-cell>
          <table:table-cell table:style-name="ce50" office:value-type="string" calcext:value-type="string">
            <text:p>UP2</text:p>
          </table:table-cell>
          <table:table-cell table:style-name="ce50" office:value-type="string" calcext:value-type="string">
            <text:p>UP3</text:p>
          </table:table-cell>
          <table:table-cell table:style-name="ce50" office:value-type="string" calcext:value-type="string">
            <text:p>UP4</text:p>
          </table:table-cell>
          <table:table-cell table:style-name="ce50" office:value-type="string" calcext:value-type="string">
            <text:p>UP5</text:p>
          </table:table-cell>
          <table:table-cell table:style-name="ce50" office:value-type="string" calcext:value-type="string">
            <text:p>UP6</text:p>
          </table:table-cell>
          <table:table-cell table:style-name="ce50" office:value-type="string" calcext:value-type="string">
            <text:p>UP7</text:p>
          </table:table-cell>
          <table:table-cell table:style-name="ce50" office:value-type="string" calcext:value-type="string">
            <text:p>UP8</text:p>
          </table:table-cell>
          <table:table-cell table:style-name="ce50" office:value-type="string" calcext:value-type="string">
            <text:p>UP9</text:p>
          </table:table-cell>
          <table:table-cell table:style-name="ce50" office:value-type="string" calcext:value-type="string">
            <text:p>UP10</text:p>
          </table:table-cell>
          <table:table-cell table:number-columns-repeated="53"/>
        </table:table-row>
        <table:table-row table:style-name="ro3">
          <table:table-cell/>
          <table:table-cell table:style-name="ce70" table:formula="of:=SUMPRODUCT([.$E$12:.$E$18];[.B23:.B29])/[.$B$8]" office:value-type="currency" office:currency="EUR" office:value="0" calcext:value-type="currency">
            <text:p>0,00 €</text:p>
          </table:table-cell>
          <table:table-cell table:style-name="ce70" table:formula="of:=SUMPRODUCT([.$E$12:.$E$18];[.C23:.C29])/[.$B$8]" office:value-type="currency" office:currency="EUR" office:value="0" calcext:value-type="currency">
            <text:p>0,00 €</text:p>
          </table:table-cell>
          <table:table-cell table:style-name="ce70" table:formula="of:=SUMPRODUCT([.$E$12:.$E$18];[.D23:.D29])/[.$B$8]" office:value-type="currency" office:currency="EUR" office:value="0" calcext:value-type="currency">
            <text:p>0,00 €</text:p>
          </table:table-cell>
          <table:table-cell table:style-name="ce70" table:formula="of:=SUMPRODUCT([.$E$12:.$E$18];[.E23:.E29])/[.$B$8]" office:value-type="currency" office:currency="EUR" office:value="0" calcext:value-type="currency">
            <text:p>0,00 €</text:p>
          </table:table-cell>
          <table:table-cell table:style-name="ce70" table:formula="of:=SUMPRODUCT([.$E$12:.$E$18];[.F23:.F29])/[.$B$8]" office:value-type="currency" office:currency="EUR" office:value="0" calcext:value-type="currency">
            <text:p>0,00 €</text:p>
          </table:table-cell>
          <table:table-cell table:style-name="ce70" table:formula="of:=SUMPRODUCT([.$E$12:.$E$18];[.G23:.G29])/[.$B$8]" office:value-type="currency" office:currency="EUR" office:value="0" calcext:value-type="currency">
            <text:p>0,00 €</text:p>
          </table:table-cell>
          <table:table-cell table:style-name="ce70" table:formula="of:=SUMPRODUCT([.$E$12:.$E$18];[.H23:.H29])/[.$B$8]" office:value-type="currency" office:currency="EUR" office:value="0" calcext:value-type="currency">
            <text:p>0,00 €</text:p>
          </table:table-cell>
          <table:table-cell table:style-name="ce70" table:formula="of:=SUMPRODUCT([.$E$12:.$E$18];[.I23:.I29])/[.$B$8]" office:value-type="currency" office:currency="EUR" office:value="0" calcext:value-type="currency">
            <text:p>0,00 €</text:p>
          </table:table-cell>
          <table:table-cell table:style-name="ce70" table:formula="of:=SUMPRODUCT([.$E$12:.$E$18];[.J23:.J29])/[.$B$8]" office:value-type="currency" office:currency="EUR" office:value="0" calcext:value-type="currency">
            <text:p>0,00 €</text:p>
          </table:table-cell>
          <table:table-cell table:style-name="ce70" table:formula="of:=SUMPRODUCT([.$E$12:.$E$18];[.K23:.K29])/[.$B$8]" office:value-type="currency" office:currency="EUR" office:value="0" calcext:value-type="currency">
            <text:p>0,00 €</text:p>
          </table:table-cell>
          <table:table-cell table:number-columns-repeated="53"/>
        </table:table-row>
        <table:table-row table:style-name="ro3" table:number-rows-repeated="2">
          <table:table-cell table:number-columns-repeated="64"/>
        </table:table-row>
        <table:table-row table:style-name="ro3">
          <table:table-cell table:style-name="ce3" office:value-type="string" calcext:value-type="string">
            <text:p>Durées de vides par UP</text:p>
          </table:table-cell>
          <table:table-cell table:style-name="ce66" table:number-columns-repeated="10"/>
          <table:table-cell table:number-columns-repeated="53"/>
        </table:table-row>
        <table:table-row table:style-name="ro2">
          <table:table-cell table:style-name="ce50" office:value-type="string" calcext:value-type="string">
            <text:p>Données</text:p>
          </table:table-cell>
          <table:table-cell table:style-name="ce50" office:value-type="string" calcext:value-type="string">
            <text:p>UP1</text:p>
          </table:table-cell>
          <table:table-cell table:style-name="ce50" office:value-type="string" calcext:value-type="string">
            <text:p>UP2</text:p>
          </table:table-cell>
          <table:table-cell table:style-name="ce50" office:value-type="string" calcext:value-type="string">
            <text:p>UP3</text:p>
          </table:table-cell>
          <table:table-cell table:style-name="ce50" office:value-type="string" calcext:value-type="string">
            <text:p>UP4</text:p>
          </table:table-cell>
          <table:table-cell table:style-name="ce50" office:value-type="string" calcext:value-type="string">
            <text:p>UP5</text:p>
          </table:table-cell>
          <table:table-cell table:style-name="ce50" office:value-type="string" calcext:value-type="string">
            <text:p>UP6</text:p>
          </table:table-cell>
          <table:table-cell table:style-name="ce50" office:value-type="string" calcext:value-type="string">
            <text:p>UP7</text:p>
          </table:table-cell>
          <table:table-cell table:style-name="ce50" office:value-type="string" calcext:value-type="string">
            <text:p>UP8</text:p>
          </table:table-cell>
          <table:table-cell table:style-name="ce50" office:value-type="string" calcext:value-type="string">
            <text:p>UP9</text:p>
          </table:table-cell>
          <table:table-cell table:style-name="ce50" office:value-type="string" calcext:value-type="string">
            <text:p>UP10</text:p>
          </table:table-cell>
          <table:table-cell table:number-columns-repeated="53"/>
        </table:table-row>
        <table:table-row table:style-name="ro34">
          <table:table-cell table:style-name="ce4" office:value-type="string" calcext:value-type="string">
            <text:p>Désignation de l’UP</text:p>
          </table:table-cell>
          <table:table-cell table:style-name="ce64" table:number-columns-repeated="10"/>
          <table:table-cell table:number-columns-repeated="53"/>
        </table:table-row>
        <table:table-row table:style-name="ro35">
          <table:table-cell table:style-name="ce4" office:value-type="string" calcext:value-type="string">
            <text:p>Commune en ZR</text:p>
          </table:table-cell>
          <table:table-cell table:style-name="ce65" table:content-validation-name="val6" table:number-columns-repeated="10"/>
          <table:table-cell table:number-columns-repeated="53"/>
        </table:table-row>
        <table:table-row table:style-name="ro2">
          <table:table-cell table:style-name="ce4" office:value-type="string" calcext:value-type="string">
            <text:p>Date début restrictions</text:p>
          </table:table-cell>
          <table:table-cell table:style-name="ce66" table:formula="of:=IF([.B40]=&quot;&quot;;&quot;&quot;;VLOOKUP([.B40];[param.$Q$8:.$U$2501];2;0))">
            <text:p/>
          </table:table-cell>
          <table:table-cell table:style-name="ce66" table:formula="of:=IF([.C40]=&quot;&quot;;&quot;&quot;;VLOOKUP([.C40];[param.$Q$8:.$U$2501];2;0))">
            <text:p/>
          </table:table-cell>
          <table:table-cell table:style-name="ce66" table:formula="of:=IF([.D40]=&quot;&quot;;&quot;&quot;;VLOOKUP([.D40];[param.$Q$8:.$U$2501];2;0))">
            <text:p/>
          </table:table-cell>
          <table:table-cell table:style-name="ce66" table:formula="of:=IF([.E40]=&quot;&quot;;&quot;&quot;;VLOOKUP([.E40];[param.$Q$8:.$U$2501];2;0))">
            <text:p/>
          </table:table-cell>
          <table:table-cell table:style-name="ce66" table:formula="of:=IF([.F40]=&quot;&quot;;&quot;&quot;;VLOOKUP([.F40];[param.$Q$8:.$U$2501];2;0))">
            <text:p/>
          </table:table-cell>
          <table:table-cell table:style-name="ce66" table:formula="of:=IF([.G40]=&quot;&quot;;&quot;&quot;;VLOOKUP([.G40];[param.$Q$8:.$U$2501];2;0))">
            <text:p/>
          </table:table-cell>
          <table:table-cell table:style-name="ce66" table:formula="of:=IF([.H40]=&quot;&quot;;&quot;&quot;;VLOOKUP([.H40];[param.$Q$8:.$U$2501];2;0))">
            <text:p/>
          </table:table-cell>
          <table:table-cell table:style-name="ce66" table:formula="of:=IF([.I40]=&quot;&quot;;&quot;&quot;;VLOOKUP([.I40];[param.$Q$8:.$U$2501];2;0))">
            <text:p/>
          </table:table-cell>
          <table:table-cell table:style-name="ce66" table:formula="of:=IF([.J40]=&quot;&quot;;&quot;&quot;;VLOOKUP([.J40];[param.$Q$8:.$U$2501];2;0))">
            <text:p/>
          </table:table-cell>
          <table:table-cell table:style-name="ce66" table:formula="of:=IF([.K40]=&quot;&quot;;&quot;&quot;;VLOOKUP([.K40];[param.$Q$8:.$U$2501];2;0))">
            <text:p/>
          </table:table-cell>
          <table:table-cell table:number-columns-repeated="53"/>
        </table:table-row>
        <table:table-row table:style-name="ro2">
          <table:table-cell table:style-name="ce4" office:value-type="string" calcext:value-type="string">
            <text:p>Date levée des restrictions (Df)</text:p>
          </table:table-cell>
          <table:table-cell table:style-name="ce66" table:formula="of:=IF([.B40]=&quot;&quot;;&quot;&quot;;VLOOKUP([.B40];[param.$Q$8:.$U$2501];5;0))">
            <text:p/>
          </table:table-cell>
          <table:table-cell table:style-name="ce66" table:formula="of:=IF([.C40]=&quot;&quot;;&quot;&quot;;VLOOKUP([.C40];[param.$Q$8:.$U$2501];5;0))">
            <text:p/>
          </table:table-cell>
          <table:table-cell table:style-name="ce66" table:formula="of:=IF([.D40]=&quot;&quot;;&quot;&quot;;VLOOKUP([.D40];[param.$Q$8:.$U$2501];5;0))">
            <text:p/>
          </table:table-cell>
          <table:table-cell table:style-name="ce66" table:formula="of:=IF([.E40]=&quot;&quot;;&quot;&quot;;VLOOKUP([.E40];[param.$Q$8:.$U$2501];5;0))">
            <text:p/>
          </table:table-cell>
          <table:table-cell table:style-name="ce66" table:formula="of:=IF([.F40]=&quot;&quot;;&quot;&quot;;VLOOKUP([.F40];[param.$Q$8:.$U$2501];5;0))">
            <text:p/>
          </table:table-cell>
          <table:table-cell table:style-name="ce66" table:formula="of:=IF([.G40]=&quot;&quot;;&quot;&quot;;VLOOKUP([.G40];[param.$Q$8:.$U$2501];5;0))">
            <text:p/>
          </table:table-cell>
          <table:table-cell table:style-name="ce66" table:formula="of:=IF([.H40]=&quot;&quot;;&quot;&quot;;VLOOKUP([.H40];[param.$Q$8:.$U$2501];5;0))">
            <text:p/>
          </table:table-cell>
          <table:table-cell table:style-name="ce66" table:formula="of:=IF([.I40]=&quot;&quot;;&quot;&quot;;VLOOKUP([.I40];[param.$Q$8:.$U$2501];5;0))">
            <text:p/>
          </table:table-cell>
          <table:table-cell table:style-name="ce66" table:formula="of:=IF([.J40]=&quot;&quot;;&quot;&quot;;VLOOKUP([.J40];[param.$Q$8:.$U$2501];5;0))">
            <text:p/>
          </table:table-cell>
          <table:table-cell table:style-name="ce66" table:formula="of:=IF([.K40]=&quot;&quot;;&quot;&quot;;VLOOKUP([.K40];[param.$Q$8:.$U$2501];5;0))">
            <text:p/>
          </table:table-cell>
          <table:table-cell table:number-columns-repeated="53"/>
        </table:table-row>
        <table:table-row table:style-name="ro15">
          <table:table-cell table:style-name="ce61" office:value-type="string" calcext:value-type="string">
            <text:p>Date de sortie de la dernière bande (jour de la sortie) :</text:p>
          </table:table-cell>
          <table:table-cell table:style-name="ce5" table:number-columns-repeated="10"/>
          <table:table-cell table:number-columns-repeated="53"/>
        </table:table-row>
        <table:table-row table:style-name="ro26">
          <table:table-cell table:style-name="ce61" office:value-type="string" calcext:value-type="string">
            <office:annotation draw:style-name="gr1" draw:text-style-name="P2" svg:width="28.84mm" svg:height="35.72mm" svg:x="75.41mm" svg:y="212.3mm" draw:caption-point-x="-5.93mm" draw:caption-point-y="50.83mm">
              <dc:date>2021-12-10T00:00:00</dc:date>
              <text:p text:style-name="P1"><text:span text:style-name="T1">Date la plus tardive entre la sortie de la dernière bande et la date de début de vide réglementaire</text:span></text:p>
            </office:annotation>
            <text:p>date début vide retenue (Dd)</text:p>
          </table:table-cell>
          <table:table-cell table:style-name="ce66" table:formula="of:=IF(OR([.B40]=&quot;&quot;;[.B43]=&quot;&quot;);&quot;&quot;;MAX([.B41];[.B43]))">
            <text:p/>
          </table:table-cell>
          <table:table-cell table:style-name="ce66" table:formula="of:=IF(OR([.C40]=&quot;&quot;;[.C43]=&quot;&quot;);&quot;&quot;;MAX([.C41];[.C43]))">
            <text:p/>
          </table:table-cell>
          <table:table-cell table:style-name="ce66" table:formula="of:=IF(OR([.D40]=&quot;&quot;;[.D43]=&quot;&quot;);&quot;&quot;;MAX([.D41];[.D43]))">
            <text:p/>
          </table:table-cell>
          <table:table-cell table:style-name="ce66" table:formula="of:=IF(OR([.E40]=&quot;&quot;;[.E43]=&quot;&quot;);&quot;&quot;;MAX([.E41];[.E43]))">
            <text:p/>
          </table:table-cell>
          <table:table-cell table:style-name="ce66" table:formula="of:=IF(OR([.F40]=&quot;&quot;;[.F43]=&quot;&quot;);&quot;&quot;;MAX([.F41];[.F43]))">
            <text:p/>
          </table:table-cell>
          <table:table-cell table:style-name="ce66" table:formula="of:=IF(OR([.G40]=&quot;&quot;;[.G43]=&quot;&quot;);&quot;&quot;;MAX([.G41];[.G43]))">
            <text:p/>
          </table:table-cell>
          <table:table-cell table:style-name="ce66" table:formula="of:=IF(OR([.H40]=&quot;&quot;;[.H43]=&quot;&quot;);&quot;&quot;;MAX([.H41];[.H43]))">
            <text:p/>
          </table:table-cell>
          <table:table-cell table:style-name="ce66" table:formula="of:=IF(OR([.I40]=&quot;&quot;;[.I43]=&quot;&quot;);&quot;&quot;;MAX([.I41];[.I43]))">
            <text:p/>
          </table:table-cell>
          <table:table-cell table:style-name="ce66" table:formula="of:=IF(OR([.J40]=&quot;&quot;;[.J43]=&quot;&quot;);&quot;&quot;;MAX([.J41];[.J43]))">
            <text:p/>
          </table:table-cell>
          <table:table-cell table:style-name="ce66" table:formula="of:=IF(OR([.K40]=&quot;&quot;;[.K43]=&quot;&quot;);&quot;&quot;;MAX([.K41];[.K43]))">
            <text:p/>
          </table:table-cell>
          <table:table-cell table:number-columns-repeated="53"/>
        </table:table-row>
        <table:table-row table:style-name="ro27">
          <table:table-cell table:style-name="ce61" office:value-type="string" calcext:value-type="string">
            <office:annotation draw:style-name="gr2" draw:text-style-name="P2" svg:width="28.84mm" svg:height="17.73mm" svg:x="60.59mm" svg:y="194.04mm" draw:caption-point-x="8.89mm" draw:caption-point-y="77.16mm">
              <dc:date>2021-12-10T00:00:00</dc:date>
              <text:p text:style-name="P1"><text:span text:style-name="T2">Jour 1er bande présente</text:span></text:p>
              <text:p text:style-name="P1"><text:span text:style-name="T1"/></text:p>
            </office:annotation>
            <text:p>date reprise réelle (Dr)</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5" draw:text-style-name="P2" svg:width="28.84mm" svg:height="31.75mm" svg:x="75.41mm" svg:y="235.29mm" draw:caption-point-x="-5.93mm" draw:caption-point-y="40.91mm">
              <dc:date>2021-12-10T00:00:00</dc:date>
              <text:p text:style-name="P1"><text:span text:style-name="T1">31/10/2021 pour gallinacés</text:span></text:p>
            </office:annotation>
            <text:p>date plafond fin I2</text:p>
          </table:table-cell>
          <table:table-cell table:style-name="ce66" table:formula="of:=IF([.B40]=&quot;&quot;;&quot;&quot;;[param.$B$3])">
            <text:p/>
          </table:table-cell>
          <table:table-cell table:style-name="ce66" table:formula="of:=IF([.C40]=&quot;&quot;;&quot;&quot;;[param.$B$3])">
            <text:p/>
          </table:table-cell>
          <table:table-cell table:style-name="ce66" table:formula="of:=IF([.D40]=&quot;&quot;;&quot;&quot;;[param.$B$3])">
            <text:p/>
          </table:table-cell>
          <table:table-cell table:style-name="ce66" table:formula="of:=IF([.E40]=&quot;&quot;;&quot;&quot;;[param.$B$3])">
            <text:p/>
          </table:table-cell>
          <table:table-cell table:style-name="ce66" table:formula="of:=IF([.F40]=&quot;&quot;;&quot;&quot;;[param.$B$3])">
            <text:p/>
          </table:table-cell>
          <table:table-cell table:style-name="ce66" table:formula="of:=IF([.G40]=&quot;&quot;;&quot;&quot;;[param.$B$3])">
            <text:p/>
          </table:table-cell>
          <table:table-cell table:style-name="ce66" table:formula="of:=IF([.H40]=&quot;&quot;;&quot;&quot;;[param.$B$3])">
            <text:p/>
          </table:table-cell>
          <table:table-cell table:style-name="ce66" table:formula="of:=IF([.I40]=&quot;&quot;;&quot;&quot;;[param.$B$3])">
            <text:p/>
          </table:table-cell>
          <table:table-cell table:style-name="ce66" table:formula="of:=IF([.J40]=&quot;&quot;;&quot;&quot;;[param.$B$3])">
            <text:p/>
          </table:table-cell>
          <table:table-cell table:style-name="ce66" table:formula="of:=IF([.K40]=&quot;&quot;;&quot;&quot;;[param.$B$3])">
            <text:p/>
          </table:table-cell>
          <table:table-cell table:number-columns-repeated="53"/>
        </table:table-row>
        <table:table-row table:style-name="ro27">
          <table:table-cell table:style-name="ce61" office:value-type="string" calcext:value-type="string">
            <text:p>DV1</text:p>
          </table:table-cell>
          <table:table-cell table:style-name="ce4" table:formula="of:=IF([.B44]=&quot;&quot;;&quot;&quot;;MAX(0;MIN([.B45];[.B42])-[.B44]))">
            <text:p/>
          </table:table-cell>
          <table:table-cell table:style-name="ce4" table:formula="of:=IF([.C44]=&quot;&quot;;&quot;&quot;;MAX(0;MIN([.C45];[.C42])-[.C44]))">
            <text:p/>
          </table:table-cell>
          <table:table-cell table:style-name="ce4" table:formula="of:=IF([.D44]=&quot;&quot;;&quot;&quot;;MAX(0;MIN([.D45];[.D42])-[.D44]))">
            <text:p/>
          </table:table-cell>
          <table:table-cell table:style-name="ce4" table:formula="of:=IF([.E44]=&quot;&quot;;&quot;&quot;;MAX(0;MIN([.E45];[.E42])-[.E44]))">
            <text:p/>
          </table:table-cell>
          <table:table-cell table:style-name="ce4" table:formula="of:=IF([.F44]=&quot;&quot;;&quot;&quot;;MAX(0;MIN([.F45];[.F42])-[.F44]))">
            <text:p/>
          </table:table-cell>
          <table:table-cell table:style-name="ce4" table:formula="of:=IF([.G44]=&quot;&quot;;&quot;&quot;;MAX(0;MIN([.G45];[.G42])-[.G44]))">
            <text:p/>
          </table:table-cell>
          <table:table-cell table:style-name="ce4" table:formula="of:=IF([.H44]=&quot;&quot;;&quot;&quot;;MAX(0;MIN([.H45];[.H42])-[.H44]))">
            <text:p/>
          </table:table-cell>
          <table:table-cell table:style-name="ce4" table:formula="of:=IF([.I44]=&quot;&quot;;&quot;&quot;;MAX(0;MIN([.I45];[.I42])-[.I44]))">
            <text:p/>
          </table:table-cell>
          <table:table-cell table:style-name="ce4" table:formula="of:=IF([.J44]=&quot;&quot;;&quot;&quot;;MAX(0;MIN([.J45];[.J42])-[.J44]))">
            <text:p/>
          </table:table-cell>
          <table:table-cell table:style-name="ce4" table:formula="of:=IF([.K44]=&quot;&quot;;&quot;&quot;;MAX(0;MIN([.K45];[.K42])-[.K44]))">
            <text:p/>
          </table:table-cell>
          <table:table-cell table:number-columns-repeated="53"/>
        </table:table-row>
        <table:table-row table:style-name="ro27">
          <table:table-cell table:style-name="ce61" office:value-type="string" calcext:value-type="string">
            <text:p>DV2</text:p>
          </table:table-cell>
          <table:table-cell table:style-name="ce4" table:formula="of:=IF([.B44]=&quot;&quot;;&quot;&quot;;IF(OR([.B45]&gt;[param.$B$2];[.B45]=&quot;&quot;);0;MAX(0;MIN(MIN([.B45];[.B46])-MAX([.B42];[.B44]);150))))">
            <text:p/>
          </table:table-cell>
          <table:table-cell table:style-name="ce4" table:formula="of:=IF([.C44]=&quot;&quot;;&quot;&quot;;IF(OR([.C45]&gt;[param.$B$2];[.C45]=&quot;&quot;);0;MAX(0;MIN(MIN([.C45];[.C46])-MAX([.C42];[.C44]);150))))">
            <text:p/>
          </table:table-cell>
          <table:table-cell table:style-name="ce4" table:formula="of:=IF([.D44]=&quot;&quot;;&quot;&quot;;IF(OR([.D45]&gt;[param.$B$2];[.D45]=&quot;&quot;);0;MAX(0;MIN(MIN([.D45];[.D46])-MAX([.D42];[.D44]);150))))">
            <text:p/>
          </table:table-cell>
          <table:table-cell table:style-name="ce4" table:formula="of:=IF([.E44]=&quot;&quot;;&quot;&quot;;IF(OR([.E45]&gt;[param.$B$2];[.E45]=&quot;&quot;);0;MAX(0;MIN(MIN([.E45];[.E46])-MAX([.E42];[.E44]);150))))">
            <text:p/>
          </table:table-cell>
          <table:table-cell table:style-name="ce4" table:formula="of:=IF([.F44]=&quot;&quot;;&quot;&quot;;IF(OR([.F45]&gt;[param.$B$2];[.F45]=&quot;&quot;);0;MAX(0;MIN(MIN([.F45];[.F46])-MAX([.F42];[.F44]);150))))">
            <text:p/>
          </table:table-cell>
          <table:table-cell table:style-name="ce4" table:formula="of:=IF([.G44]=&quot;&quot;;&quot;&quot;;IF(OR([.G45]&gt;[param.$B$2];[.G45]=&quot;&quot;);0;MAX(0;MIN(MIN([.G45];[.G46])-MAX([.G42];[.G44]);150))))">
            <text:p/>
          </table:table-cell>
          <table:table-cell table:style-name="ce4" table:formula="of:=IF([.H44]=&quot;&quot;;&quot;&quot;;IF(OR([.H45]&gt;[param.$B$2];[.H45]=&quot;&quot;);0;MAX(0;MIN(MIN([.H45];[.H46])-MAX([.H42];[.H44]);150))))">
            <text:p/>
          </table:table-cell>
          <table:table-cell table:style-name="ce4" table:formula="of:=IF([.I44]=&quot;&quot;;&quot;&quot;;IF(OR([.I45]&gt;[param.$B$2];[.I45]=&quot;&quot;);0;MAX(0;MIN(MIN([.I45];[.I46])-MAX([.I42];[.I44]);150))))">
            <text:p/>
          </table:table-cell>
          <table:table-cell table:style-name="ce4" table:formula="of:=IF([.J44]=&quot;&quot;;&quot;&quot;;IF(OR([.J45]&gt;[param.$B$2];[.J45]=&quot;&quot;);0;MAX(0;MIN(MIN([.J45];[.J46])-MAX([.J42];[.J44]);150))))">
            <text:p/>
          </table:table-cell>
          <table:table-cell table:style-name="ce4" table:formula="of:=IF([.K44]=&quot;&quot;;&quot;&quot;;IF(OR([.K45]&gt;[param.$B$2];[.K45]=&quot;&quot;);0;MAX(0;MIN(MIN([.K45];[.K46])-MAX([.K42];[.K44]);150))))">
            <text:p/>
          </table:table-cell>
          <table:table-cell table:number-columns-repeated="53"/>
        </table:table-row>
        <table:table-row table:style-name="ro3">
          <table:table-cell table:number-columns-repeated="64"/>
        </table:table-row>
        <table:table-row table:style-name="ro3">
          <table:table-cell table:style-name="ce3" office:value-type="string" calcext:value-type="string">
            <text:p>Pertes de marge brute</text:p>
          </table:table-cell>
          <table:table-cell table:number-columns-repeated="63"/>
        </table:table-row>
        <table:table-row table:style-name="ro3">
          <table:table-cell table:style-name="ce4" office:value-type="string" calcext:value-type="string">
            <text:p>I1</text:p>
          </table:table-cell>
          <table:table-cell table:style-name="ce71" table:formula="of:=ROUNDDOWN(SUMPRODUCT([.$B$34:.$K$34];[.B47:.K47]);2)" office:value-type="currency" office:currency="EUR" office:value="0" calcext:value-type="currency">
            <text:p>0,00 €</text:p>
          </table:table-cell>
          <table:table-cell table:number-columns-repeated="62"/>
        </table:table-row>
        <table:table-row table:style-name="ro3">
          <table:table-cell table:style-name="ce4" office:value-type="string" calcext:value-type="string">
            <text:p>I2</text:p>
          </table:table-cell>
          <table:table-cell table:style-name="ce71" table:formula="of:=ROUNDDOWN(SUMPRODUCT([.$B$34:.$K$34];[.B48:.K48])*0.5;2)" office:value-type="currency" office:currency="EUR" office:value="0" calcext:value-type="currency">
            <text:p>0,00 €</text:p>
          </table:table-cell>
          <table:table-cell table:number-columns-repeated="62"/>
        </table:table-row>
        <table:table-row table:style-name="ro3" table:number-rows-repeated="2">
          <table:table-cell table:number-columns-repeated="64"/>
        </table:table-row>
        <table:table-row table:style-name="ro3">
          <table:table-cell table:style-name="ce26" office:value-type="string" calcext:value-type="string">
            <text:p>Certification par le comptable :</text:p>
          </table:table-cell>
          <table:table-cell table:style-name="ce27"/>
          <table:table-cell table:style-name="ce28"/>
          <table:table-cell table:number-columns-repeated="61"/>
        </table:table-row>
        <table:table-row table:style-name="ro3">
          <table:table-cell table:style-name="ce72" office:value-type="string" calcext:value-type="string">
            <text:p>Nom de la structure professionnelle d’exercice (ou du centre comptabl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Dat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Nom <text:s/>du signatair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1">
          <table:table-cell table:style-name="ce48" office:value-type="string" calcext:value-type="string" table:number-columns-spanned="2" table:number-rows-spanned="1">
            <text:p>Atteste avoir utilisé la version suivante de la fiche de calcul disponible sur le site de FranceAgriMer, <text:span text:style-name="T16">sans aucune modification</text:span> des formules de calcul :</text:p>
          </table:table-cell>
          <table:covered-table-cell/>
          <table:table-cell table:style-name="ce31" table:formula="of:=[param.$B$1]" office:value-type="string" office:string-value="V2.0" calcext:value-type="string">
            <text:p>V2.0</text:p>
          </table:table-cell>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Cachet et signature :</text:p>
          </table:table-cell>
          <table:table-cell/>
          <table:table-cell table:style-name="ce30"/>
          <table:table-cell table:number-columns-repeated="61"/>
        </table:table-row>
        <table:table-row table:style-name="ro3" table:number-rows-repeated="4">
          <table:table-cell table:style-name="ce29"/>
          <table:table-cell/>
          <table:table-cell table:style-name="ce30"/>
          <table:table-cell table:number-columns-repeated="61"/>
        </table:table-row>
        <table:table-row table:style-name="ro3">
          <table:table-cell table:style-name="ce32"/>
          <table:table-cell table:style-name="ce33"/>
          <table:table-cell table:style-name="ce34"/>
          <table:table-cell table:number-columns-repeated="61"/>
        </table:table-row>
        <table:table-row table:style-name="ro3" table:number-rows-repeated="1048506">
          <table:table-cell table:number-columns-repeated="64"/>
        </table:table-row>
        <table:table-row table:style-name="ro3">
          <table:table-cell table:number-columns-repeated="64"/>
        </table:table-row>
      </table:table>
      <table:table table:name="Gallus-Autres" table:style-name="ta2" table:protected="true">
        <loext:table-protection loext:select-protected-cells="true" loext:select-unprotected-cells="true"/>
        <table:table-column table:style-name="co17" table:default-cell-style-name="ce1"/>
        <table:table-column table:style-name="co18" table:number-columns-repeated="2" table:default-cell-style-name="ce1"/>
        <table:table-column table:style-name="co19" table:number-columns-repeated="3" table:default-cell-style-name="ce1"/>
        <table:table-column table:style-name="co18" table:number-columns-repeated="6" table:default-cell-style-name="ce1"/>
        <table:table-column table:style-name="co6" table:number-columns-repeated="52" table:default-cell-style-name="ce1"/>
        <table:table-row table:style-name="ro5">
          <table:table-cell table:style-name="ce73" office:value-type="string" calcext:value-type="string" table:number-columns-spanned="13" table:number-rows-spanned="1">
            <text:p>FICHE DE CALCUL GALLINACES – FILIERE COURTE OU FILIERE LONGUE sans forfait ITAVI <text:span text:style-name="T17"> ONGLET A imprimer et signer par le comptable si utilisé pour le calcul</text:span></text:p>
          </table:table-cell>
          <table:covered-table-cell table:number-columns-repeated="12"/>
          <table:table-cell table:number-columns-repeated="51"/>
        </table:table-row>
        <table:table-row table:style-name="ro3">
          <table:table-cell table:style-name="ce2" office:value-type="string" calcext:value-type="string">
            <text:p>Raison sociale du demandeur :</text:p>
          </table:table-cell>
          <table:table-cell table:formula="of:=IF([Synthèse.$B2]=&quot;&quot;;&quot;&quot;;[Synthèse.$B2])" table:number-columns-spanned="5" table:number-rows-spanned="1">
            <text:p/>
          </table:table-cell>
          <table:covered-table-cell table:number-columns-repeated="4"/>
          <table:table-cell table:number-columns-repeated="58"/>
        </table:table-row>
        <table:table-row table:style-name="ro3">
          <table:table-cell table:style-name="ce2" office:value-type="string" calcext:value-type="string">
            <text:p>SIRET :</text:p>
          </table:table-cell>
          <table:table-cell table:formula="of:=IF([Synthèse.$B3]=&quot;&quot;;&quot;&quot;;[Synthèse.$B3])" table:number-columns-spanned="5" table:number-rows-spanned="1">
            <text:p/>
          </table:table-cell>
          <table:covered-table-cell table:number-columns-repeated="4"/>
          <table:table-cell table:number-columns-repeated="58"/>
        </table:table-row>
        <table:table-row table:style-name="ro3">
          <table:table-cell table:number-columns-repeated="64"/>
        </table:table-row>
        <table:table-row table:style-name="ro3">
          <table:table-cell table:style-name="ce3" office:value-type="string" calcext:value-type="string">
            <text:p>Période référence</text:p>
          </table:table-cell>
          <table:table-cell table:number-columns-repeated="63"/>
        </table:table-row>
        <table:table-row table:style-name="ro3">
          <table:table-cell table:style-name="ce4" office:value-type="string" calcext:value-type="string">
            <text:p>Début période référence (1er jour)</text:p>
          </table:table-cell>
          <table:table-cell table:style-name="ce49" table:formula="of:=[Synthèse.$B$6]" office:value-type="date" office:date-value="1899-12-30" calcext:value-type="date">
            <text:p>30/12/99</text:p>
          </table:table-cell>
          <table:table-cell table:number-columns-repeated="62"/>
        </table:table-row>
        <table:table-row table:style-name="ro3">
          <table:table-cell table:style-name="ce4" office:value-type="string" calcext:value-type="string">
            <text:p>Fin période référence (dernier jour)</text:p>
          </table:table-cell>
          <table:table-cell table:style-name="ce49" table:formula="of:=[Synthèse.$B$7]" office:value-type="date" office:date-value="1899-12-30" calcext:value-type="date">
            <text:p>30/12/99</text:p>
          </table:table-cell>
          <table:table-cell table:number-columns-repeated="62"/>
        </table:table-row>
        <table:table-row table:style-name="ro3">
          <table:table-cell table:style-name="ce4" office:value-type="string" calcext:value-type="string">
            <text:p>Durée période référence</text:p>
          </table:table-cell>
          <table:table-cell table:style-name="ce42" table:formula="of:=[Synthèse.$B$8]" office:value-type="float" office:value="1" calcext:value-type="float">
            <text:p>1</text:p>
          </table:table-cell>
          <table:table-cell table:number-columns-repeated="62"/>
        </table:table-row>
        <table:table-row table:style-name="ro3">
          <table:table-cell table:number-columns-repeated="64"/>
        </table:table-row>
        <table:table-row table:style-name="ro3">
          <table:table-cell table:style-name="ce3" office:value-type="string" calcext:value-type="string">
            <text:p>Marges brutes par activité sur la période de référence</text:p>
          </table:table-cell>
          <table:table-cell table:number-columns-repeated="63"/>
        </table:table-row>
        <table:table-row table:style-name="ro22">
          <table:table-cell table:style-name="ce50" office:value-type="string" calcext:value-type="string">
            <text:p>Espèce</text:p>
          </table:table-cell>
          <table:table-cell table:style-name="ce50" office:value-type="string" calcext:value-type="string">
            <text:p>Mbref(espèce)</text:p>
          </table:table-cell>
          <table:table-cell table:style-name="ce59" office:value-type="string" calcext:value-type="string">
            <text:p>Mbref par tête(espèce)</text:p>
          </table:table-cell>
          <table:table-cell table:style-name="ce81" office:value-type="string" calcext:value-type="string" table:number-columns-spanned="3" table:number-rows-spanned="1">
            <text:p><text:span text:style-name="T4">Abattage/découpe/transformation/vente</text:span></text:p>
            <text:p>Préciser les étapes incluses dans la marge brute</text:p>
          </table:table-cell>
          <table:covered-table-cell table:number-columns-repeated="2"/>
          <table:table-cell table:number-columns-repeated="58"/>
        </table:table-row>
        <table:table-row table:style-name="ro15">
          <table:table-cell table:style-name="ce74"/>
          <table:table-cell table:style-name="ce53"/>
          <table:table-cell table:style-name="ce55" table:formula="of:=IF([.A12]=&quot;&quot;;&quot;&quot;;IFERROR(([.B12]/[.L23]);))">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15">
          <table:table-cell table:style-name="ce74"/>
          <table:table-cell table:style-name="ce53"/>
          <table:table-cell table:style-name="ce55" table:formula="of:=IF([.A13]=&quot;&quot;;&quot;&quot;;IFERROR(([.B13]/[.L24]);))">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15">
          <table:table-cell table:style-name="ce74"/>
          <table:table-cell table:style-name="ce83"/>
          <table:table-cell table:style-name="ce55" table:formula="of:=IF([.A14]=&quot;&quot;;&quot;&quot;;IFERROR(([.B14]/[.L25]);))">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15">
          <table:table-cell table:style-name="ce74"/>
          <table:table-cell table:style-name="ce83"/>
          <table:table-cell table:style-name="ce55" table:formula="of:=IF([.A15]=&quot;&quot;;&quot;&quot;;IFERROR(([.B15]/[.L26]);))">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15">
          <table:table-cell table:style-name="ce74"/>
          <table:table-cell table:style-name="ce83"/>
          <table:table-cell table:style-name="ce55" table:formula="of:=IF([.A16]=&quot;&quot;;&quot;&quot;;IFERROR(([.B16]/[.L27]);))">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15">
          <table:table-cell table:style-name="ce74"/>
          <table:table-cell table:style-name="ce83"/>
          <table:table-cell table:style-name="ce55" table:formula="of:=IF([.A17]=&quot;&quot;;&quot;&quot;;IFERROR(([.B17]/[.L28]);))">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15">
          <table:table-cell table:style-name="ce74"/>
          <table:table-cell table:style-name="ce83"/>
          <table:table-cell table:style-name="ce55" table:formula="of:=IF([.A18]=&quot;&quot;;&quot;&quot;;IFERROR(([.B18]/[.L29]);))">
            <text:p/>
          </table:table-cell>
          <table:table-cell table:style-name="ce82" office:value-type="string" calcext:value-type="string" table:number-columns-spanned="3" table:number-rows-spanned="1">
            <text:p><text:span text:style-name="T18">□ aucune □ abattage □ découpe</text:span></text:p>
            <text:p><text:span text:style-name="T18">□ transformation □ vente de produits transformés</text:span></text:p>
          </table:table-cell>
          <table:covered-table-cell table:number-columns-repeated="2"/>
          <table:table-cell table:number-columns-repeated="58"/>
        </table:table-row>
        <table:table-row table:style-name="ro3" table:number-rows-repeated="2">
          <table:table-cell table:number-columns-repeated="64"/>
        </table:table-row>
        <table:table-row table:style-name="ro3">
          <table:table-cell table:style-name="ce3" office:value-type="string" calcext:value-type="string">
            <text:p>Nb animaux produits sur la période de référence</text:p>
          </table:table-cell>
          <table:table-cell table:number-columns-repeated="63"/>
        </table:table-row>
        <table:table-row table:style-name="ro22">
          <table:table-cell table:style-name="ce50" office:value-type="string" calcext:value-type="string">
            <text:p>Espèce</text:p>
          </table:table-cell>
          <table:table-cell table:style-name="ce59" office:value-type="string" calcext:value-type="string">
            <text:p>Nb animaux UP1</text:p>
          </table:table-cell>
          <table:table-cell table:style-name="ce59" office:value-type="string" calcext:value-type="string">
            <text:p>Nb animaux UP2</text:p>
          </table:table-cell>
          <table:table-cell table:style-name="ce59" office:value-type="string" calcext:value-type="string">
            <text:p>Nb animaux UP3</text:p>
          </table:table-cell>
          <table:table-cell table:style-name="ce59" office:value-type="string" calcext:value-type="string">
            <text:p>Nb animaux UP4</text:p>
          </table:table-cell>
          <table:table-cell table:style-name="ce59" office:value-type="string" calcext:value-type="string">
            <text:p>Nb animaux UP5</text:p>
          </table:table-cell>
          <table:table-cell table:style-name="ce59" office:value-type="string" calcext:value-type="string">
            <text:p>Nb animaux UP6</text:p>
          </table:table-cell>
          <table:table-cell table:style-name="ce59" office:value-type="string" calcext:value-type="string">
            <text:p>Nb animaux UP7</text:p>
          </table:table-cell>
          <table:table-cell table:style-name="ce59" office:value-type="string" calcext:value-type="string">
            <text:p>Nb animaux UP8</text:p>
          </table:table-cell>
          <table:table-cell table:style-name="ce59" office:value-type="string" calcext:value-type="string">
            <text:p>Nb animaux UP9</text:p>
          </table:table-cell>
          <table:table-cell table:style-name="ce59" office:value-type="string" calcext:value-type="string">
            <text:p>Nb animaux UP10</text:p>
          </table:table-cell>
          <table:table-cell table:style-name="ce59" office:value-type="string" calcext:value-type="string">
            <text:p>Nb animaux TOTAL</text:p>
          </table:table-cell>
          <table:table-cell table:number-columns-repeated="52"/>
        </table:table-row>
        <table:table-row table:style-name="ro3">
          <table:table-cell table:style-name="ce61" table:formula="of:=IF([.A12]=&quot;&quot;;&quot;&quot;;[.A12])">
            <text:p/>
          </table:table-cell>
          <table:table-cell table:style-name="ce104" table:number-columns-repeated="10"/>
          <table:table-cell table:style-name="ce42" table:formula="of:=IF(SUM([.B23:.K23])=0;&quot;&quot;;SUM([.B23:.K23]))">
            <text:p/>
          </table:table-cell>
          <table:table-cell table:number-columns-repeated="52"/>
        </table:table-row>
        <table:table-row table:style-name="ro3">
          <table:table-cell table:style-name="ce61" table:formula="of:=IF([.A13]=&quot;&quot;;&quot;&quot;;[.A13])">
            <text:p/>
          </table:table-cell>
          <table:table-cell table:style-name="ce104" table:number-columns-repeated="10"/>
          <table:table-cell table:style-name="ce42" table:formula="of:=IF(SUM([.B24:.K24])=0;&quot;&quot;;SUM([.B24:.K24]))">
            <text:p/>
          </table:table-cell>
          <table:table-cell table:number-columns-repeated="52"/>
        </table:table-row>
        <table:table-row table:style-name="ro3">
          <table:table-cell table:style-name="ce61" table:formula="of:=IF([.A14]=&quot;&quot;;&quot;&quot;;[.A14])">
            <text:p/>
          </table:table-cell>
          <table:table-cell table:style-name="ce104" table:number-columns-repeated="10"/>
          <table:table-cell table:style-name="ce42" table:formula="of:=IF(SUM([.B25:.K25])=0;&quot;&quot;;SUM([.B25:.K25]))">
            <text:p/>
          </table:table-cell>
          <table:table-cell table:number-columns-repeated="52"/>
        </table:table-row>
        <table:table-row table:style-name="ro3">
          <table:table-cell table:style-name="ce61" table:formula="of:=IF([.A15]=&quot;&quot;;&quot;&quot;;[.A15])">
            <text:p/>
          </table:table-cell>
          <table:table-cell table:style-name="ce104" table:number-columns-repeated="10"/>
          <table:table-cell table:style-name="ce42" table:formula="of:=IF(SUM([.B26:.K26])=0;&quot;&quot;;SUM([.B26:.K26]))">
            <text:p/>
          </table:table-cell>
          <table:table-cell table:number-columns-repeated="52"/>
        </table:table-row>
        <table:table-row table:style-name="ro3">
          <table:table-cell table:style-name="ce61" table:formula="of:=IF([.A16]=&quot;&quot;;&quot;&quot;;[.A16])">
            <text:p/>
          </table:table-cell>
          <table:table-cell table:style-name="ce104" table:number-columns-repeated="10"/>
          <table:table-cell table:style-name="ce42" table:formula="of:=IF(SUM([.B27:.K27])=0;&quot;&quot;;SUM([.B27:.K27]))">
            <text:p/>
          </table:table-cell>
          <table:table-cell table:number-columns-repeated="52"/>
        </table:table-row>
        <table:table-row table:style-name="ro3">
          <table:table-cell table:style-name="ce61" table:formula="of:=IF([.A17]=&quot;&quot;;&quot;&quot;;[.A17])">
            <text:p/>
          </table:table-cell>
          <table:table-cell table:style-name="ce104" table:number-columns-repeated="10"/>
          <table:table-cell table:style-name="ce42" table:formula="of:=IF(SUM([.B28:.K28])=0;&quot;&quot;;SUM([.B28:.K28]))">
            <text:p/>
          </table:table-cell>
          <table:table-cell table:number-columns-repeated="52"/>
        </table:table-row>
        <table:table-row table:style-name="ro3">
          <table:table-cell table:style-name="ce61" table:formula="of:=IF([.A18]=&quot;&quot;;&quot;&quot;;[.A18])">
            <text:p/>
          </table:table-cell>
          <table:table-cell table:style-name="ce104" table:number-columns-repeated="10"/>
          <table:table-cell table:style-name="ce42" table:formula="of:=IF(SUM([.B29:.K29])=0;&quot;&quot;;SUM([.B29:.K29]))">
            <text:p/>
          </table:table-cell>
          <table:table-cell table:number-columns-repeated="52"/>
        </table:table-row>
        <table:table-row table:style-name="ro3" table:number-rows-repeated="2">
          <table:table-cell table:number-columns-repeated="64"/>
        </table:table-row>
        <table:table-row table:style-name="ro3">
          <table:table-cell table:style-name="ce3" office:value-type="string" calcext:value-type="string">
            <text:p>MB journalière(UP)</text:p>
          </table:table-cell>
          <table:table-cell table:number-columns-repeated="63"/>
        </table:table-row>
        <table:table-row table:style-name="ro3">
          <table:table-cell/>
          <table:table-cell table:style-name="ce50" office:value-type="string" calcext:value-type="string">
            <text:p>UP1</text:p>
          </table:table-cell>
          <table:table-cell table:style-name="ce50" office:value-type="string" calcext:value-type="string">
            <text:p>UP2</text:p>
          </table:table-cell>
          <table:table-cell table:style-name="ce50" office:value-type="string" calcext:value-type="string">
            <text:p>UP3</text:p>
          </table:table-cell>
          <table:table-cell table:style-name="ce50" office:value-type="string" calcext:value-type="string">
            <text:p>UP4</text:p>
          </table:table-cell>
          <table:table-cell table:style-name="ce50" office:value-type="string" calcext:value-type="string">
            <text:p>UP5</text:p>
          </table:table-cell>
          <table:table-cell table:style-name="ce50" office:value-type="string" calcext:value-type="string">
            <text:p>UP6</text:p>
          </table:table-cell>
          <table:table-cell table:style-name="ce50" office:value-type="string" calcext:value-type="string">
            <text:p>UP7</text:p>
          </table:table-cell>
          <table:table-cell table:style-name="ce50" office:value-type="string" calcext:value-type="string">
            <text:p>UP8</text:p>
          </table:table-cell>
          <table:table-cell table:style-name="ce50" office:value-type="string" calcext:value-type="string">
            <text:p>UP9</text:p>
          </table:table-cell>
          <table:table-cell table:style-name="ce50" office:value-type="string" calcext:value-type="string">
            <text:p>UP10</text:p>
          </table:table-cell>
          <table:table-cell table:number-columns-repeated="53"/>
        </table:table-row>
        <table:table-row table:style-name="ro3">
          <table:table-cell table:style-name="ce4" office:value-type="string" calcext:value-type="string">
            <text:p>Totalité Espèces/activités</text:p>
          </table:table-cell>
          <table:table-cell table:style-name="ce70" table:formula="of:=SUMPRODUCT([.$C$12:.$C$18];[.B23:.B29])/[.$B$8]" office:value-type="currency" office:currency="EUR" office:value="0" calcext:value-type="currency">
            <text:p>0,00 €</text:p>
          </table:table-cell>
          <table:table-cell table:style-name="ce70" table:formula="of:=SUMPRODUCT([.$C$12:.$C$18];[.C23:.C29])/[.$B$8]" office:value-type="currency" office:currency="EUR" office:value="0" calcext:value-type="currency">
            <text:p>0,00 €</text:p>
          </table:table-cell>
          <table:table-cell table:style-name="ce70" table:formula="of:=SUMPRODUCT([.$C$12:.$C$18];[.D23:.D29])/[.$B$8]" office:value-type="currency" office:currency="EUR" office:value="0" calcext:value-type="currency">
            <text:p>0,00 €</text:p>
          </table:table-cell>
          <table:table-cell table:style-name="ce70" table:formula="of:=SUMPRODUCT([.$C$12:.$C$18];[.E23:.E29])/[.$B$8]" office:value-type="currency" office:currency="EUR" office:value="0" calcext:value-type="currency">
            <text:p>0,00 €</text:p>
          </table:table-cell>
          <table:table-cell table:style-name="ce70" table:formula="of:=SUMPRODUCT([.$C$12:.$C$18];[.F23:.F29])/[.$B$8]" office:value-type="currency" office:currency="EUR" office:value="0" calcext:value-type="currency">
            <text:p>0,00 €</text:p>
          </table:table-cell>
          <table:table-cell table:style-name="ce70" table:formula="of:=SUMPRODUCT([.$C$12:.$C$18];[.G23:.G29])/[.$B$8]" office:value-type="currency" office:currency="EUR" office:value="0" calcext:value-type="currency">
            <text:p>0,00 €</text:p>
          </table:table-cell>
          <table:table-cell table:style-name="ce70" table:formula="of:=SUMPRODUCT([.$C$12:.$C$18];[.H23:.H29])/[.$B$8]" office:value-type="currency" office:currency="EUR" office:value="0" calcext:value-type="currency">
            <text:p>0,00 €</text:p>
          </table:table-cell>
          <table:table-cell table:style-name="ce70" table:formula="of:=SUMPRODUCT([.$C$12:.$C$18];[.I23:.I29])/[.$B$8]" office:value-type="currency" office:currency="EUR" office:value="0" calcext:value-type="currency">
            <text:p>0,00 €</text:p>
          </table:table-cell>
          <table:table-cell table:style-name="ce70" table:formula="of:=SUMPRODUCT([.$C$12:.$C$18];[.J23:.J29])/[.$B$8]" office:value-type="currency" office:currency="EUR" office:value="0" calcext:value-type="currency">
            <text:p>0,00 €</text:p>
          </table:table-cell>
          <table:table-cell table:style-name="ce70" table:formula="of:=SUMPRODUCT([.$C$12:.$C$18];[.K23:.K29])/[.$B$8]" office:value-type="currency" office:currency="EUR" office:value="0" calcext:value-type="currency">
            <text:p>0,00 €</text:p>
          </table:table-cell>
          <table:table-cell table:number-columns-repeated="53"/>
        </table:table-row>
        <table:table-row table:style-name="ro3">
          <table:table-cell table:number-columns-repeated="64"/>
        </table:table-row>
        <table:table-row table:style-name="ro3">
          <table:table-cell table:style-name="ce3" office:value-type="string" calcext:value-type="string">
            <text:p>Durées de vides par UP</text:p>
          </table:table-cell>
          <table:table-cell table:number-columns-repeated="63"/>
        </table:table-row>
        <table:table-row table:style-name="ro2">
          <table:table-cell table:style-name="ce50" office:value-type="string" calcext:value-type="string">
            <text:p>Données</text:p>
          </table:table-cell>
          <table:table-cell table:style-name="ce84" office:value-type="string" calcext:value-type="string">
            <text:p>UP1</text:p>
          </table:table-cell>
          <table:table-cell table:style-name="ce84" office:value-type="string" calcext:value-type="string">
            <text:p>UP2</text:p>
          </table:table-cell>
          <table:table-cell table:style-name="ce84" office:value-type="string" calcext:value-type="string">
            <text:p>UP3</text:p>
          </table:table-cell>
          <table:table-cell table:style-name="ce84" office:value-type="string" calcext:value-type="string">
            <text:p>UP4</text:p>
          </table:table-cell>
          <table:table-cell table:style-name="ce84" office:value-type="string" calcext:value-type="string">
            <text:p>UP5</text:p>
          </table:table-cell>
          <table:table-cell table:style-name="ce84" office:value-type="string" calcext:value-type="string">
            <text:p>UP6</text:p>
          </table:table-cell>
          <table:table-cell table:style-name="ce84" office:value-type="string" calcext:value-type="string">
            <text:p>UP7</text:p>
          </table:table-cell>
          <table:table-cell table:style-name="ce84" office:value-type="string" calcext:value-type="string">
            <text:p>UP8</text:p>
          </table:table-cell>
          <table:table-cell table:style-name="ce84" office:value-type="string" calcext:value-type="string">
            <text:p>UP9</text:p>
          </table:table-cell>
          <table:table-cell table:style-name="ce84" office:value-type="string" calcext:value-type="string">
            <text:p>UP10</text:p>
          </table:table-cell>
          <table:table-cell table:number-columns-repeated="53"/>
        </table:table-row>
        <table:table-row table:style-name="ro36">
          <table:table-cell table:style-name="ce4" office:value-type="string" calcext:value-type="string">
            <text:p>Désignation de l’UP</text:p>
          </table:table-cell>
          <table:table-cell table:style-name="ce64" table:number-columns-repeated="10"/>
          <table:table-cell table:number-columns-repeated="53"/>
        </table:table-row>
        <table:table-row table:style-name="ro37">
          <table:table-cell table:style-name="ce4" office:value-type="string" calcext:value-type="string">
            <text:p>Commune en ZR</text:p>
          </table:table-cell>
          <table:table-cell table:style-name="ce65" table:content-validation-name="val7" table:number-columns-repeated="10"/>
          <table:table-cell table:number-columns-repeated="53"/>
        </table:table-row>
        <table:table-row table:style-name="ro2">
          <table:table-cell table:style-name="ce4" office:value-type="string" calcext:value-type="string">
            <text:p>Date début restrictions</text:p>
          </table:table-cell>
          <table:table-cell table:style-name="ce66" table:formula="of:=IF([.B39]=&quot;&quot;;&quot;&quot;;VLOOKUP([.B39];[param.$Q$8:.$U$2501];2;0))">
            <text:p/>
          </table:table-cell>
          <table:table-cell table:style-name="ce66" table:formula="of:=IF([.C39]=&quot;&quot;;&quot;&quot;;VLOOKUP([.C39];[param.$Q$8:.$U$2501];2;0))">
            <text:p/>
          </table:table-cell>
          <table:table-cell table:style-name="ce66" table:formula="of:=IF([.D39]=&quot;&quot;;&quot;&quot;;VLOOKUP([.D39];[param.$Q$8:.$U$2501];2;0))">
            <text:p/>
          </table:table-cell>
          <table:table-cell table:style-name="ce66" table:formula="of:=IF([.E39]=&quot;&quot;;&quot;&quot;;VLOOKUP([.E39];[param.$Q$8:.$U$2501];2;0))">
            <text:p/>
          </table:table-cell>
          <table:table-cell table:style-name="ce66" table:formula="of:=IF([.F39]=&quot;&quot;;&quot;&quot;;VLOOKUP([.F39];[param.$Q$8:.$U$2501];2;0))">
            <text:p/>
          </table:table-cell>
          <table:table-cell table:style-name="ce66" table:formula="of:=IF([.G39]=&quot;&quot;;&quot;&quot;;VLOOKUP([.G39];[param.$Q$8:.$U$2501];2;0))">
            <text:p/>
          </table:table-cell>
          <table:table-cell table:style-name="ce66" table:formula="of:=IF([.H39]=&quot;&quot;;&quot;&quot;;VLOOKUP([.H39];[param.$Q$8:.$U$2501];2;0))">
            <text:p/>
          </table:table-cell>
          <table:table-cell table:style-name="ce66" table:formula="of:=IF([.I39]=&quot;&quot;;&quot;&quot;;VLOOKUP([.I39];[param.$Q$8:.$U$2501];2;0))">
            <text:p/>
          </table:table-cell>
          <table:table-cell table:style-name="ce66" table:formula="of:=IF([.J39]=&quot;&quot;;&quot;&quot;;VLOOKUP([.J39];[param.$Q$8:.$U$2501];2;0))">
            <text:p/>
          </table:table-cell>
          <table:table-cell table:style-name="ce66" table:formula="of:=IF([.K39]=&quot;&quot;;&quot;&quot;;VLOOKUP([.K39];[param.$Q$8:.$U$2501];2;0))">
            <text:p/>
          </table:table-cell>
          <table:table-cell table:number-columns-repeated="53"/>
        </table:table-row>
        <table:table-row table:style-name="ro2">
          <table:table-cell table:style-name="ce4" office:value-type="string" calcext:value-type="string">
            <text:p>Date levée des restrictions (Df)</text:p>
          </table:table-cell>
          <table:table-cell table:style-name="ce66" table:formula="of:=IF([.B39]=&quot;&quot;;&quot;&quot;;VLOOKUP([.B39];[param.$Q$8:.$U$2501];5;0))">
            <text:p/>
          </table:table-cell>
          <table:table-cell table:style-name="ce66" table:formula="of:=IF([.C39]=&quot;&quot;;&quot;&quot;;VLOOKUP([.C39];[param.$Q$8:.$U$2501];5;0))">
            <text:p/>
          </table:table-cell>
          <table:table-cell table:style-name="ce66" table:formula="of:=IF([.D39]=&quot;&quot;;&quot;&quot;;VLOOKUP([.D39];[param.$Q$8:.$U$2501];5;0))">
            <text:p/>
          </table:table-cell>
          <table:table-cell table:style-name="ce66" table:formula="of:=IF([.E39]=&quot;&quot;;&quot;&quot;;VLOOKUP([.E39];[param.$Q$8:.$U$2501];5;0))">
            <text:p/>
          </table:table-cell>
          <table:table-cell table:style-name="ce66" table:formula="of:=IF([.F39]=&quot;&quot;;&quot;&quot;;VLOOKUP([.F39];[param.$Q$8:.$U$2501];5;0))">
            <text:p/>
          </table:table-cell>
          <table:table-cell table:style-name="ce66" table:formula="of:=IF([.G39]=&quot;&quot;;&quot;&quot;;VLOOKUP([.G39];[param.$Q$8:.$U$2501];5;0))">
            <text:p/>
          </table:table-cell>
          <table:table-cell table:style-name="ce66" table:formula="of:=IF([.H39]=&quot;&quot;;&quot;&quot;;VLOOKUP([.H39];[param.$Q$8:.$U$2501];5;0))">
            <text:p/>
          </table:table-cell>
          <table:table-cell table:style-name="ce66" table:formula="of:=IF([.I39]=&quot;&quot;;&quot;&quot;;VLOOKUP([.I39];[param.$Q$8:.$U$2501];5;0))">
            <text:p/>
          </table:table-cell>
          <table:table-cell table:style-name="ce66" table:formula="of:=IF([.J39]=&quot;&quot;;&quot;&quot;;VLOOKUP([.J39];[param.$Q$8:.$U$2501];5;0))">
            <text:p/>
          </table:table-cell>
          <table:table-cell table:style-name="ce66" table:formula="of:=IF([.K39]=&quot;&quot;;&quot;&quot;;VLOOKUP([.K39];[param.$Q$8:.$U$2501];5;0))">
            <text:p/>
          </table:table-cell>
          <table:table-cell table:number-columns-repeated="53"/>
        </table:table-row>
        <table:table-row table:style-name="ro15">
          <table:table-cell table:style-name="ce61" office:value-type="string" calcext:value-type="string">
            <text:p>Date de sortie de la dernière bande (jour de la sortie) :</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1" draw:text-style-name="P2" svg:width="28.84mm" svg:height="35.72mm" svg:x="81.23mm" svg:y="340.28mm" draw:caption-point-x="-5.66mm" draw:caption-point-y="-45.76mm">
              <dc:date>2021-12-10T00:00:00</dc:date>
              <text:p text:style-name="P1"><text:span text:style-name="T1">Date la plus tardive entre la sortie de la dernière bande et la date de début de vide réglementaire</text:span></text:p>
            </office:annotation>
            <text:p>date début vide retenue (Dd)</text:p>
          </table:table-cell>
          <table:table-cell table:style-name="ce66" table:formula="of:=IF(OR([.B39]=&quot;&quot;;[.B42]=&quot;&quot;);&quot;&quot;;MAX([.B40];[.B42]))">
            <text:p/>
          </table:table-cell>
          <table:table-cell table:style-name="ce66" table:formula="of:=IF(OR([.C39]=&quot;&quot;;[.C42]=&quot;&quot;);&quot;&quot;;MAX([.C40];[.C42]))">
            <text:p/>
          </table:table-cell>
          <table:table-cell table:style-name="ce66" table:formula="of:=IF(OR([.D39]=&quot;&quot;;[.D42]=&quot;&quot;);&quot;&quot;;MAX([.D40];[.D42]))">
            <text:p/>
          </table:table-cell>
          <table:table-cell table:style-name="ce66" table:formula="of:=IF(OR([.E39]=&quot;&quot;;[.E42]=&quot;&quot;);&quot;&quot;;MAX([.E40];[.E42]))">
            <text:p/>
          </table:table-cell>
          <table:table-cell table:style-name="ce66" table:formula="of:=IF(OR([.F39]=&quot;&quot;;[.F42]=&quot;&quot;);&quot;&quot;;MAX([.F40];[.F42]))">
            <text:p/>
          </table:table-cell>
          <table:table-cell table:style-name="ce66" table:formula="of:=IF(OR([.G39]=&quot;&quot;;[.G42]=&quot;&quot;);&quot;&quot;;MAX([.G40];[.G42]))">
            <text:p/>
          </table:table-cell>
          <table:table-cell table:style-name="ce66" table:formula="of:=IF(OR([.H39]=&quot;&quot;;[.H42]=&quot;&quot;);&quot;&quot;;MAX([.H40];[.H42]))">
            <text:p/>
          </table:table-cell>
          <table:table-cell table:style-name="ce66" table:formula="of:=IF(OR([.I39]=&quot;&quot;;[.I42]=&quot;&quot;);&quot;&quot;;MAX([.I40];[.I42]))">
            <text:p/>
          </table:table-cell>
          <table:table-cell table:style-name="ce66" table:formula="of:=IF(OR([.J39]=&quot;&quot;;[.J42]=&quot;&quot;);&quot;&quot;;MAX([.J40];[.J42]))">
            <text:p/>
          </table:table-cell>
          <table:table-cell table:style-name="ce66" table:formula="of:=IF(OR([.K39]=&quot;&quot;;[.K42]=&quot;&quot;);&quot;&quot;;MAX([.K40];[.K42]))">
            <text:p/>
          </table:table-cell>
          <table:table-cell table:number-columns-repeated="53"/>
        </table:table-row>
        <table:table-row table:style-name="ro27">
          <table:table-cell table:style-name="ce61" office:value-type="string" calcext:value-type="string">
            <office:annotation draw:style-name="gr2" draw:text-style-name="P2" svg:width="28.84mm" svg:height="17.73mm" svg:x="66.94mm" svg:y="318.56mm" draw:caption-point-x="8.63mm" draw:caption-point-y="-19.04mm">
              <dc:date>2021-12-10T00:00:00</dc:date>
              <text:p text:style-name="P1"><text:span text:style-name="T2">Jour 1er bande présente</text:span></text:p>
              <text:p text:style-name="P1"><text:span text:style-name="T1"/></text:p>
            </office:annotation>
            <text:p>date reprise réelle (Dr)</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5" draw:text-style-name="P2" svg:width="28.84mm" svg:height="31.75mm" svg:x="81.23mm" svg:y="360.07mm" draw:caption-point-x="-5.66mm" draw:caption-point-y="-55.56mm">
              <dc:date>2021-12-10T00:00:00</dc:date>
              <text:p text:style-name="P1"><text:span text:style-name="T1">31/10/2021 pour gallinacés</text:span></text:p>
            </office:annotation>
            <text:p>date plafond fin I2</text:p>
          </table:table-cell>
          <table:table-cell table:style-name="ce66" table:formula="of:=IF([.B39]=&quot;&quot;;&quot;&quot;;[param.$B$3])">
            <text:p/>
          </table:table-cell>
          <table:table-cell table:style-name="ce66" table:formula="of:=IF([.C39]=&quot;&quot;;&quot;&quot;;[param.$B$3])">
            <text:p/>
          </table:table-cell>
          <table:table-cell table:style-name="ce66" table:formula="of:=IF([.D39]=&quot;&quot;;&quot;&quot;;[param.$B$3])">
            <text:p/>
          </table:table-cell>
          <table:table-cell table:style-name="ce66" table:formula="of:=IF([.E39]=&quot;&quot;;&quot;&quot;;[param.$B$3])">
            <text:p/>
          </table:table-cell>
          <table:table-cell table:style-name="ce66" table:formula="of:=IF([.F39]=&quot;&quot;;&quot;&quot;;[param.$B$3])">
            <text:p/>
          </table:table-cell>
          <table:table-cell table:style-name="ce66" table:formula="of:=IF([.G39]=&quot;&quot;;&quot;&quot;;[param.$B$3])">
            <text:p/>
          </table:table-cell>
          <table:table-cell table:style-name="ce66" table:formula="of:=IF([.H39]=&quot;&quot;;&quot;&quot;;[param.$B$3])">
            <text:p/>
          </table:table-cell>
          <table:table-cell table:style-name="ce66" table:formula="of:=IF([.I39]=&quot;&quot;;&quot;&quot;;[param.$B$3])">
            <text:p/>
          </table:table-cell>
          <table:table-cell table:style-name="ce66" table:formula="of:=IF([.J39]=&quot;&quot;;&quot;&quot;;[param.$B$3])">
            <text:p/>
          </table:table-cell>
          <table:table-cell table:style-name="ce66" table:formula="of:=IF([.K39]=&quot;&quot;;&quot;&quot;;[param.$B$3])">
            <text:p/>
          </table:table-cell>
          <table:table-cell table:number-columns-repeated="53"/>
        </table:table-row>
        <table:table-row table:style-name="ro27">
          <table:table-cell table:style-name="ce61" office:value-type="string" calcext:value-type="string">
            <text:p>DV1</text:p>
          </table:table-cell>
          <table:table-cell table:style-name="ce4" table:formula="of:=IF([.B43]=&quot;&quot;;&quot;&quot;;MAX(0;MIN([.B44];[.B41])-[.B43]))">
            <text:p/>
          </table:table-cell>
          <table:table-cell table:style-name="ce4" table:formula="of:=IF([.C43]=&quot;&quot;;&quot;&quot;;MAX(0;MIN([.C44];[.C41])-[.C43]))">
            <text:p/>
          </table:table-cell>
          <table:table-cell table:style-name="ce4" table:formula="of:=IF([.D43]=&quot;&quot;;&quot;&quot;;MAX(0;MIN([.D44];[.D41])-[.D43]))">
            <text:p/>
          </table:table-cell>
          <table:table-cell table:style-name="ce4" table:formula="of:=IF([.E43]=&quot;&quot;;&quot;&quot;;MAX(0;MIN([.E44];[.E41])-[.E43]))">
            <text:p/>
          </table:table-cell>
          <table:table-cell table:style-name="ce4" table:formula="of:=IF([.F43]=&quot;&quot;;&quot;&quot;;MAX(0;MIN([.F44];[.F41])-[.F43]))">
            <text:p/>
          </table:table-cell>
          <table:table-cell table:style-name="ce4" table:formula="of:=IF([.G43]=&quot;&quot;;&quot;&quot;;MAX(0;MIN([.G44];[.G41])-[.G43]))">
            <text:p/>
          </table:table-cell>
          <table:table-cell table:style-name="ce4" table:formula="of:=IF([.H43]=&quot;&quot;;&quot;&quot;;MAX(0;MIN([.H44];[.H41])-[.H43]))">
            <text:p/>
          </table:table-cell>
          <table:table-cell table:style-name="ce4" table:formula="of:=IF([.I43]=&quot;&quot;;&quot;&quot;;MAX(0;MIN([.I44];[.I41])-[.I43]))">
            <text:p/>
          </table:table-cell>
          <table:table-cell table:style-name="ce4" table:formula="of:=IF([.J43]=&quot;&quot;;&quot;&quot;;MAX(0;MIN([.J44];[.J41])-[.J43]))">
            <text:p/>
          </table:table-cell>
          <table:table-cell table:style-name="ce4" table:formula="of:=IF([.K43]=&quot;&quot;;&quot;&quot;;MAX(0;MIN([.K44];[.K41])-[.K43]))">
            <text:p/>
          </table:table-cell>
          <table:table-cell table:number-columns-repeated="53"/>
        </table:table-row>
        <table:table-row table:style-name="ro27">
          <table:table-cell table:style-name="ce61" office:value-type="string" calcext:value-type="string">
            <text:p>DV2</text:p>
          </table:table-cell>
          <table:table-cell table:style-name="ce4" table:formula="of:=IF([.B43]=&quot;&quot;;&quot;&quot;;IF(OR([.B44]&gt;[param.$B$2];[.B44]=&quot;&quot;);0;MAX(0;MIN(MIN([.B44];[.B45])-MAX([.B41];[.B43]);150))))">
            <text:p/>
          </table:table-cell>
          <table:table-cell table:style-name="ce4" table:formula="of:=IF([.C43]=&quot;&quot;;&quot;&quot;;IF(OR([.C44]&gt;[param.$B$2];[.C44]=&quot;&quot;);0;MAX(0;MIN(MIN([.C44];[.C45])-MAX([.C41];[.C43]);150))))">
            <text:p/>
          </table:table-cell>
          <table:table-cell table:style-name="ce4" table:formula="of:=IF([.D43]=&quot;&quot;;&quot;&quot;;IF(OR([.D44]&gt;[param.$B$2];[.D44]=&quot;&quot;);0;MAX(0;MIN(MIN([.D44];[.D45])-MAX([.D41];[.D43]);150))))">
            <text:p/>
          </table:table-cell>
          <table:table-cell table:style-name="ce4" table:formula="of:=IF([.E43]=&quot;&quot;;&quot;&quot;;IF(OR([.E44]&gt;[param.$B$2];[.E44]=&quot;&quot;);0;MAX(0;MIN(MIN([.E44];[.E45])-MAX([.E41];[.E43]);150))))">
            <text:p/>
          </table:table-cell>
          <table:table-cell table:style-name="ce4" table:formula="of:=IF([.F43]=&quot;&quot;;&quot;&quot;;IF(OR([.F44]&gt;[param.$B$2];[.F44]=&quot;&quot;);0;MAX(0;MIN(MIN([.F44];[.F45])-MAX([.F41];[.F43]);150))))">
            <text:p/>
          </table:table-cell>
          <table:table-cell table:style-name="ce4" table:formula="of:=IF([.G43]=&quot;&quot;;&quot;&quot;;IF(OR([.G44]&gt;[param.$B$2];[.G44]=&quot;&quot;);0;MAX(0;MIN(MIN([.G44];[.G45])-MAX([.G41];[.G43]);150))))">
            <text:p/>
          </table:table-cell>
          <table:table-cell table:style-name="ce4" table:formula="of:=IF([.H43]=&quot;&quot;;&quot;&quot;;IF(OR([.H44]&gt;[param.$B$2];[.H44]=&quot;&quot;);0;MAX(0;MIN(MIN([.H44];[.H45])-MAX([.H41];[.H43]);150))))">
            <text:p/>
          </table:table-cell>
          <table:table-cell table:style-name="ce4" table:formula="of:=IF([.I43]=&quot;&quot;;&quot;&quot;;IF(OR([.I44]&gt;[param.$B$2];[.I44]=&quot;&quot;);0;MAX(0;MIN(MIN([.I44];[.I45])-MAX([.I41];[.I43]);150))))">
            <text:p/>
          </table:table-cell>
          <table:table-cell table:style-name="ce4" table:formula="of:=IF([.J43]=&quot;&quot;;&quot;&quot;;IF(OR([.J44]&gt;[param.$B$2];[.J44]=&quot;&quot;);0;MAX(0;MIN(MIN([.J44];[.J45])-MAX([.J41];[.J43]);150))))">
            <text:p/>
          </table:table-cell>
          <table:table-cell table:style-name="ce4" table:formula="of:=IF([.K43]=&quot;&quot;;&quot;&quot;;IF(OR([.K44]&gt;[param.$B$2];[.K44]=&quot;&quot;);0;MAX(0;MIN(MIN([.K44];[.K45])-MAX([.K41];[.K43]);150))))">
            <text:p/>
          </table:table-cell>
          <table:table-cell table:number-columns-repeated="53"/>
        </table:table-row>
        <table:table-row table:style-name="ro3">
          <table:table-cell table:number-columns-repeated="64"/>
        </table:table-row>
        <table:table-row table:style-name="ro3">
          <table:table-cell table:style-name="ce3" office:value-type="string" calcext:value-type="string">
            <text:p>Pertes de marge brute</text:p>
          </table:table-cell>
          <table:table-cell table:number-columns-repeated="63"/>
        </table:table-row>
        <table:table-row table:style-name="ro3">
          <table:table-cell table:style-name="ce4" office:value-type="string" calcext:value-type="string">
            <text:p>I1</text:p>
          </table:table-cell>
          <table:table-cell table:style-name="ce71" table:formula="of:=ROUNDDOWN(SUMPRODUCT([.$B$34:.$K$34];[.B46:.K46]);2)" office:value-type="currency" office:currency="EUR" office:value="0" calcext:value-type="currency">
            <text:p>0,00 €</text:p>
          </table:table-cell>
          <table:table-cell table:number-columns-repeated="62"/>
        </table:table-row>
        <table:table-row table:style-name="ro3">
          <table:table-cell table:style-name="ce4" office:value-type="string" calcext:value-type="string">
            <text:p>I2</text:p>
          </table:table-cell>
          <table:table-cell table:style-name="ce71" table:formula="of:=ROUNDDOWN(SUMPRODUCT([.$B$34:.$K$34];[.B47:.K47])*0.5;2)" office:value-type="currency" office:currency="EUR" office:value="0" calcext:value-type="currency">
            <text:p>0,00 €</text:p>
          </table:table-cell>
          <table:table-cell table:number-columns-repeated="62"/>
        </table:table-row>
        <table:table-row table:style-name="ro3" table:number-rows-repeated="2">
          <table:table-cell table:number-columns-repeated="64"/>
        </table:table-row>
        <table:table-row table:style-name="ro3">
          <table:table-cell table:style-name="ce26" office:value-type="string" calcext:value-type="string">
            <text:p>Certification par le comptable :</text:p>
          </table:table-cell>
          <table:table-cell table:style-name="ce27"/>
          <table:table-cell table:style-name="ce28"/>
          <table:table-cell table:number-columns-repeated="61"/>
        </table:table-row>
        <table:table-row table:style-name="ro3">
          <table:table-cell table:style-name="ce72" office:value-type="string" calcext:value-type="string">
            <text:p>Nom de la structure professionnelle d’exercice (ou du centre comptabl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Dat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Nom <text:s/>du signatair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3">
          <table:table-cell table:style-name="ce48" office:value-type="string" calcext:value-type="string" table:number-columns-spanned="2" table:number-rows-spanned="1">
            <text:p>Atteste avoir utilisé la version suivante de la fiche de calcul disponible sur le site de FranceAgriMer, <text:span text:style-name="T16">sans aucune modification</text:span> des formules de calcul :</text:p>
          </table:table-cell>
          <table:covered-table-cell/>
          <table:table-cell table:style-name="ce31" table:formula="of:=[param.$B$1]" office:value-type="string" office:string-value="V2.0" calcext:value-type="string">
            <text:p>V2.0</text:p>
          </table:table-cell>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Cachet et signature :</text:p>
          </table:table-cell>
          <table:table-cell/>
          <table:table-cell table:style-name="ce30"/>
          <table:table-cell table:number-columns-repeated="61"/>
        </table:table-row>
        <table:table-row table:style-name="ro3" table:number-rows-repeated="4">
          <table:table-cell table:style-name="ce29"/>
          <table:table-cell/>
          <table:table-cell table:style-name="ce30"/>
          <table:table-cell table:number-columns-repeated="61"/>
        </table:table-row>
        <table:table-row table:style-name="ro3">
          <table:table-cell table:style-name="ce32"/>
          <table:table-cell table:style-name="ce33"/>
          <table:table-cell table:style-name="ce34"/>
          <table:table-cell table:number-columns-repeated="61"/>
        </table:table-row>
        <table:table-row table:style-name="ro3" table:number-rows-repeated="1048507">
          <table:table-cell table:number-columns-repeated="64"/>
        </table:table-row>
        <table:table-row table:style-name="ro3">
          <table:table-cell table:number-columns-repeated="64"/>
        </table:table-row>
      </table:table>
      <table:table table:name="PoulesPondeuses" table:style-name="ta2" table:protected="true">
        <loext:table-protection loext:select-protected-cells="true" loext:select-unprotected-cells="true"/>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58" table:default-cell-style-name="ce1"/>
        <table:table-row table:style-name="ro5">
          <table:table-cell table:style-name="ce73" office:value-type="string" calcext:value-type="string" table:number-columns-spanned="12" table:number-rows-spanned="1">
            <text:p>FICHE DE CALCUL POULES PONDEUSES  <text:span text:style-name="T17">ONGLET A imprimer et signer par le comptable si utilisé pour le calcul</text:span></text:p>
          </table:table-cell>
          <table:covered-table-cell table:number-columns-repeated="11"/>
          <table:table-cell table:number-columns-repeated="52"/>
        </table:table-row>
        <table:table-row table:style-name="ro3">
          <table:table-cell table:style-name="ce2" office:value-type="string" calcext:value-type="string">
            <text:p>Raison sociale du demandeur :</text:p>
          </table:table-cell>
          <table:table-cell table:formula="of:=IF([Synthèse.$B2]=&quot;&quot;;&quot;&quot;;[Synthèse.$B2])" table:number-columns-spanned="5" table:number-rows-spanned="1">
            <text:p/>
          </table:table-cell>
          <table:covered-table-cell table:number-columns-repeated="4"/>
          <table:table-cell table:number-columns-repeated="58"/>
        </table:table-row>
        <table:table-row table:style-name="ro3">
          <table:table-cell table:style-name="ce2" office:value-type="string" calcext:value-type="string">
            <text:p>SIRET :</text:p>
          </table:table-cell>
          <table:table-cell table:formula="of:=IF([Synthèse.$B3]=&quot;&quot;;&quot;&quot;;[Synthèse.$B3])" table:number-columns-spanned="5" table:number-rows-spanned="1">
            <text:p/>
          </table:table-cell>
          <table:covered-table-cell table:number-columns-repeated="4"/>
          <table:table-cell table:number-columns-repeated="58"/>
        </table:table-row>
        <table:table-row table:style-name="ro3">
          <table:table-cell table:number-columns-repeated="64"/>
        </table:table-row>
        <table:table-row table:style-name="ro3">
          <table:table-cell table:style-name="ce3" office:value-type="string" calcext:value-type="string">
            <text:p>Période référence</text:p>
          </table:table-cell>
          <table:table-cell table:number-columns-repeated="63"/>
        </table:table-row>
        <table:table-row table:style-name="ro3">
          <table:table-cell table:style-name="ce4" office:value-type="string" calcext:value-type="string">
            <text:p>Début période référence (1er jour)</text:p>
          </table:table-cell>
          <table:table-cell table:style-name="ce49" table:formula="of:=[Synthèse.$B$6]" office:value-type="date" office:date-value="1899-12-30" calcext:value-type="date">
            <text:p>30/12/99</text:p>
          </table:table-cell>
          <table:table-cell table:number-columns-repeated="62"/>
        </table:table-row>
        <table:table-row table:style-name="ro3">
          <table:table-cell table:style-name="ce4" office:value-type="string" calcext:value-type="string">
            <text:p>Fin période référence (dernier jour)</text:p>
          </table:table-cell>
          <table:table-cell table:style-name="ce49" table:formula="of:=[Synthèse.$B$7]" office:value-type="date" office:date-value="1899-12-30" calcext:value-type="date">
            <text:p>30/12/99</text:p>
          </table:table-cell>
          <table:table-cell table:number-columns-repeated="62"/>
        </table:table-row>
        <table:table-row table:style-name="ro3">
          <table:table-cell table:style-name="ce4" office:value-type="string" calcext:value-type="string">
            <text:p>Durée période référence</text:p>
          </table:table-cell>
          <table:table-cell table:style-name="ce42" table:formula="of:=[Synthèse.$B$8]" office:value-type="float" office:value="1" calcext:value-type="float">
            <text:p>1</text:p>
          </table:table-cell>
          <table:table-cell table:number-columns-repeated="62"/>
        </table:table-row>
        <table:table-row table:style-name="ro3">
          <table:table-cell table:number-columns-repeated="64"/>
        </table:table-row>
        <table:table-row table:style-name="ro3">
          <table:table-cell table:style-name="ce3" office:value-type="string" calcext:value-type="string">
            <text:p>Marges brutes par activité sur la période de référence</text:p>
          </table:table-cell>
          <table:table-cell table:number-columns-repeated="63"/>
        </table:table-row>
        <table:table-row table:style-name="ro3">
          <table:table-cell table:style-name="ce50" office:value-type="string" calcext:value-type="string">
            <text:p>Activité</text:p>
          </table:table-cell>
          <table:table-cell table:style-name="ce50" office:value-type="string" calcext:value-type="string">
            <text:p>MB(activité)</text:p>
          </table:table-cell>
          <table:table-cell table:style-name="ce50" office:value-type="string" calcext:value-type="string">
            <text:p>Mbjournal(activité)</text:p>
          </table:table-cell>
          <table:table-cell table:number-columns-repeated="61"/>
        </table:table-row>
        <table:table-row table:style-name="ro3">
          <table:table-cell table:style-name="ce42" office:value-type="string" calcext:value-type="string">
            <text:p>poules pondeuses</text:p>
          </table:table-cell>
          <table:table-cell table:style-name="ce53"/>
          <table:table-cell table:style-name="ce70" table:formula="of:=IF([.B12]=&quot;&quot;;&quot;&quot;;[.B12]/[.$B$8])">
            <text:p/>
          </table:table-cell>
          <table:table-cell table:number-columns-repeated="61"/>
        </table:table-row>
        <table:table-row table:style-name="ro3" table:number-rows-repeated="2">
          <table:table-cell table:number-columns-repeated="64"/>
        </table:table-row>
        <table:table-row table:style-name="ro2">
          <table:table-cell table:style-name="ce3" office:value-type="string" calcext:value-type="string">
            <text:p>Durées de vides par UP</text:p>
          </table:table-cell>
          <table:table-cell table:number-columns-repeated="63"/>
        </table:table-row>
        <table:table-row table:style-name="ro3">
          <table:table-cell table:style-name="ce50" office:value-type="string" calcext:value-type="string">
            <text:p>Données</text:p>
          </table:table-cell>
          <table:table-cell table:style-name="ce50" office:value-type="string" calcext:value-type="string">
            <text:p>UP1</text:p>
          </table:table-cell>
          <table:table-cell table:style-name="ce50" office:value-type="string" calcext:value-type="string">
            <text:p>UP2</text:p>
          </table:table-cell>
          <table:table-cell table:style-name="ce50" office:value-type="string" calcext:value-type="string">
            <text:p>UP3</text:p>
          </table:table-cell>
          <table:table-cell table:style-name="ce50" office:value-type="string" calcext:value-type="string">
            <text:p>UP4</text:p>
          </table:table-cell>
          <table:table-cell table:style-name="ce50" office:value-type="string" calcext:value-type="string">
            <text:p>UP5</text:p>
          </table:table-cell>
          <table:table-cell table:style-name="ce50" office:value-type="string" calcext:value-type="string">
            <text:p>UP6</text:p>
          </table:table-cell>
          <table:table-cell table:style-name="ce50" office:value-type="string" calcext:value-type="string">
            <text:p>UP7</text:p>
          </table:table-cell>
          <table:table-cell table:style-name="ce50" office:value-type="string" calcext:value-type="string">
            <text:p>UP8</text:p>
          </table:table-cell>
          <table:table-cell table:style-name="ce50" office:value-type="string" calcext:value-type="string">
            <text:p>UP9</text:p>
          </table:table-cell>
          <table:table-cell table:style-name="ce50" office:value-type="string" calcext:value-type="string">
            <text:p>UP10</text:p>
          </table:table-cell>
          <table:table-cell table:number-columns-repeated="53"/>
        </table:table-row>
        <table:table-row table:style-name="ro38">
          <table:table-cell table:style-name="ce4" office:value-type="string" calcext:value-type="string">
            <text:p>Désignation de l’UP</text:p>
          </table:table-cell>
          <table:table-cell table:style-name="ce64" table:number-columns-repeated="10"/>
          <table:table-cell table:number-columns-repeated="53"/>
        </table:table-row>
        <table:table-row table:style-name="ro3">
          <table:table-cell table:style-name="ce4" office:value-type="string" calcext:value-type="string">
            <text:p>Commune en ZR</text:p>
          </table:table-cell>
          <table:table-cell table:style-name="ce65" table:content-validation-name="val8" table:number-columns-repeated="10"/>
          <table:table-cell table:number-columns-repeated="53"/>
        </table:table-row>
        <table:table-row table:style-name="ro3">
          <table:table-cell table:style-name="ce4" office:value-type="string" calcext:value-type="string">
            <text:p>Date début restrictions</text:p>
          </table:table-cell>
          <table:table-cell table:style-name="ce66" table:formula="of:=IF([.B18]=&quot;&quot;;&quot;&quot;;VLOOKUP([.B18];[param.$Q$8:.$U$2501];2;0))">
            <text:p/>
          </table:table-cell>
          <table:table-cell table:style-name="ce66" table:formula="of:=IF([.C18]=&quot;&quot;;&quot;&quot;;VLOOKUP([.C18];[param.$Q$8:.$U$2501];2;0))">
            <text:p/>
          </table:table-cell>
          <table:table-cell table:style-name="ce66" table:formula="of:=IF([.D18]=&quot;&quot;;&quot;&quot;;VLOOKUP([.D18];[param.$Q$8:.$U$2501];2;0))">
            <text:p/>
          </table:table-cell>
          <table:table-cell table:style-name="ce66" table:formula="of:=IF([.E18]=&quot;&quot;;&quot;&quot;;VLOOKUP([.E18];[param.$Q$8:.$U$2501];2;0))">
            <text:p/>
          </table:table-cell>
          <table:table-cell table:style-name="ce66" table:formula="of:=IF([.F18]=&quot;&quot;;&quot;&quot;;VLOOKUP([.F18];[param.$Q$8:.$U$2501];2;0))">
            <text:p/>
          </table:table-cell>
          <table:table-cell table:style-name="ce66" table:formula="of:=IF([.G18]=&quot;&quot;;&quot;&quot;;VLOOKUP([.G18];[param.$Q$8:.$U$2501];2;0))">
            <text:p/>
          </table:table-cell>
          <table:table-cell table:style-name="ce66" table:formula="of:=IF([.H18]=&quot;&quot;;&quot;&quot;;VLOOKUP([.H18];[param.$Q$8:.$U$2501];2;0))">
            <text:p/>
          </table:table-cell>
          <table:table-cell table:style-name="ce66" table:formula="of:=IF([.I18]=&quot;&quot;;&quot;&quot;;VLOOKUP([.I18];[param.$Q$8:.$U$2501];2;0))">
            <text:p/>
          </table:table-cell>
          <table:table-cell table:style-name="ce66" table:formula="of:=IF([.J18]=&quot;&quot;;&quot;&quot;;VLOOKUP([.J18];[param.$Q$8:.$U$2501];2;0))">
            <text:p/>
          </table:table-cell>
          <table:table-cell table:style-name="ce66" table:formula="of:=IF([.K18]=&quot;&quot;;&quot;&quot;;VLOOKUP([.K18];[param.$Q$8:.$U$2501];2;0))">
            <text:p/>
          </table:table-cell>
          <table:table-cell table:number-columns-repeated="53"/>
        </table:table-row>
        <table:table-row table:style-name="ro3">
          <table:table-cell table:style-name="ce4" office:value-type="string" calcext:value-type="string">
            <text:p>Date levée des restrictions (Df)</text:p>
          </table:table-cell>
          <table:table-cell table:style-name="ce66" table:formula="of:=IF([.B18]=&quot;&quot;;&quot;&quot;;VLOOKUP([.B18];[param.$Q$8:.$U$2501];5;0))">
            <text:p/>
          </table:table-cell>
          <table:table-cell table:style-name="ce66" table:formula="of:=IF([.C18]=&quot;&quot;;&quot;&quot;;VLOOKUP([.C18];[param.$Q$8:.$U$2501];5;0))">
            <text:p/>
          </table:table-cell>
          <table:table-cell table:style-name="ce66" table:formula="of:=IF([.D18]=&quot;&quot;;&quot;&quot;;VLOOKUP([.D18];[param.$Q$8:.$U$2501];5;0))">
            <text:p/>
          </table:table-cell>
          <table:table-cell table:style-name="ce66" table:formula="of:=IF([.E18]=&quot;&quot;;&quot;&quot;;VLOOKUP([.E18];[param.$Q$8:.$U$2501];5;0))">
            <text:p/>
          </table:table-cell>
          <table:table-cell table:style-name="ce66" table:formula="of:=IF([.F18]=&quot;&quot;;&quot;&quot;;VLOOKUP([.F18];[param.$Q$8:.$U$2501];5;0))">
            <text:p/>
          </table:table-cell>
          <table:table-cell table:style-name="ce66" table:formula="of:=IF([.G18]=&quot;&quot;;&quot;&quot;;VLOOKUP([.G18];[param.$Q$8:.$U$2501];5;0))">
            <text:p/>
          </table:table-cell>
          <table:table-cell table:style-name="ce66" table:formula="of:=IF([.H18]=&quot;&quot;;&quot;&quot;;VLOOKUP([.H18];[param.$Q$8:.$U$2501];5;0))">
            <text:p/>
          </table:table-cell>
          <table:table-cell table:style-name="ce66" table:formula="of:=IF([.I18]=&quot;&quot;;&quot;&quot;;VLOOKUP([.I18];[param.$Q$8:.$U$2501];5;0))">
            <text:p/>
          </table:table-cell>
          <table:table-cell table:style-name="ce66" table:formula="of:=IF([.J18]=&quot;&quot;;&quot;&quot;;VLOOKUP([.J18];[param.$Q$8:.$U$2501];5;0))">
            <text:p/>
          </table:table-cell>
          <table:table-cell table:style-name="ce66" table:formula="of:=IF([.K18]=&quot;&quot;;&quot;&quot;;VLOOKUP([.K18];[param.$Q$8:.$U$2501];5;0))">
            <text:p/>
          </table:table-cell>
          <table:table-cell table:number-columns-repeated="53"/>
        </table:table-row>
        <table:table-row table:style-name="ro15">
          <table:table-cell table:style-name="ce61" office:value-type="string" calcext:value-type="string">
            <text:p>Date de sortie de la dernière bande (jour de la sortie) :</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1" draw:text-style-name="P2" svg:width="28.84mm" svg:height="35.72mm" svg:x="75.41mm" svg:y="88.24mm" draw:caption-point-x="-5.4mm" draw:caption-point-y="36.69mm">
              <dc:date>2021-12-10T00:00:00</dc:date>
              <text:p text:style-name="P1"><text:span text:style-name="T1">Date la plus tardive entre la sortie de la dernière bande et la date de début de vide réglementaire</text:span></text:p>
            </office:annotation>
            <text:p>date début vide retenue (Dd)</text:p>
          </table:table-cell>
          <table:table-cell table:style-name="ce66" table:formula="of:=IF(OR([.B18]=&quot;&quot;;[.B21]=&quot;&quot;);&quot;&quot;;MAX([.B19];[.B21]))">
            <text:p/>
          </table:table-cell>
          <table:table-cell table:style-name="ce66" table:formula="of:=IF(OR([.C18]=&quot;&quot;;[.C21]=&quot;&quot;);&quot;&quot;;MAX([.C19];[.C21]))">
            <text:p/>
          </table:table-cell>
          <table:table-cell table:style-name="ce66" table:formula="of:=IF(OR([.D18]=&quot;&quot;;[.D21]=&quot;&quot;);&quot;&quot;;MAX([.D19];[.D21]))">
            <text:p/>
          </table:table-cell>
          <table:table-cell table:style-name="ce66" table:formula="of:=IF(OR([.E18]=&quot;&quot;;[.E21]=&quot;&quot;);&quot;&quot;;MAX([.E19];[.E21]))">
            <text:p/>
          </table:table-cell>
          <table:table-cell table:style-name="ce66" table:formula="of:=IF(OR([.F18]=&quot;&quot;;[.F21]=&quot;&quot;);&quot;&quot;;MAX([.F19];[.F21]))">
            <text:p/>
          </table:table-cell>
          <table:table-cell table:style-name="ce66" table:formula="of:=IF(OR([.G18]=&quot;&quot;;[.G21]=&quot;&quot;);&quot;&quot;;MAX([.G19];[.G21]))">
            <text:p/>
          </table:table-cell>
          <table:table-cell table:style-name="ce66" table:formula="of:=IF(OR([.H18]=&quot;&quot;;[.H21]=&quot;&quot;);&quot;&quot;;MAX([.H19];[.H21]))">
            <text:p/>
          </table:table-cell>
          <table:table-cell table:style-name="ce66" table:formula="of:=IF(OR([.I18]=&quot;&quot;;[.I21]=&quot;&quot;);&quot;&quot;;MAX([.I19];[.I21]))">
            <text:p/>
          </table:table-cell>
          <table:table-cell table:style-name="ce66" table:formula="of:=IF(OR([.J18]=&quot;&quot;;[.J21]=&quot;&quot;);&quot;&quot;;MAX([.J19];[.J21]))">
            <text:p/>
          </table:table-cell>
          <table:table-cell table:style-name="ce66" table:formula="of:=IF(OR([.K18]=&quot;&quot;;[.K21]=&quot;&quot;);&quot;&quot;;MAX([.K19];[.K21]))">
            <text:p/>
          </table:table-cell>
          <table:table-cell table:number-columns-repeated="53"/>
        </table:table-row>
        <table:table-row table:style-name="ro27">
          <table:table-cell table:style-name="ce61" office:value-type="string" calcext:value-type="string">
            <office:annotation draw:style-name="gr2" draw:text-style-name="P2" svg:width="28.84mm" svg:height="17.73mm" svg:x="60.59mm" svg:y="66.76mm" draw:caption-point-x="9.42mm" draw:caption-point-y="63.16mm">
              <dc:date>2021-12-10T00:00:00</dc:date>
              <text:p text:style-name="P1"><text:span text:style-name="T2">Jour 1er bande présente</text:span></text:p>
              <text:p text:style-name="P1"><text:span text:style-name="T1"/></text:p>
            </office:annotation>
            <text:p>date reprise réelle (Dr)</text:p>
          </table:table-cell>
          <table:table-cell table:style-name="ce5" table:number-columns-repeated="10"/>
          <table:table-cell table:number-columns-repeated="53"/>
        </table:table-row>
        <table:table-row table:style-name="ro27">
          <table:table-cell table:style-name="ce61" office:value-type="string" calcext:value-type="string">
            <office:annotation draw:style-name="gr5" draw:text-style-name="P2" svg:width="28.84mm" svg:height="31.75mm" svg:x="75.41mm" svg:y="104.82mm" draw:caption-point-x="-5.4mm" draw:caption-point-y="30.09mm">
              <dc:date>2021-12-10T00:00:00</dc:date>
              <text:p text:style-name="P1"><text:span text:style-name="T1">31/10/2021 pour gallinacés</text:span></text:p>
            </office:annotation>
            <text:p>date plafond fin I2</text:p>
          </table:table-cell>
          <table:table-cell table:style-name="ce66" table:formula="of:=IF([.B18]=&quot;&quot;;&quot;&quot;;[param.$B$3])">
            <text:p/>
          </table:table-cell>
          <table:table-cell table:style-name="ce66" table:formula="of:=IF([.C18]=&quot;&quot;;&quot;&quot;;[param.$B$3])">
            <text:p/>
          </table:table-cell>
          <table:table-cell table:style-name="ce66" table:formula="of:=IF([.D18]=&quot;&quot;;&quot;&quot;;[param.$B$3])">
            <text:p/>
          </table:table-cell>
          <table:table-cell table:style-name="ce66" table:formula="of:=IF([.E18]=&quot;&quot;;&quot;&quot;;[param.$B$3])">
            <text:p/>
          </table:table-cell>
          <table:table-cell table:style-name="ce66" table:formula="of:=IF([.F18]=&quot;&quot;;&quot;&quot;;[param.$B$3])">
            <text:p/>
          </table:table-cell>
          <table:table-cell table:style-name="ce66" table:formula="of:=IF([.G18]=&quot;&quot;;&quot;&quot;;[param.$B$3])">
            <text:p/>
          </table:table-cell>
          <table:table-cell table:style-name="ce66" table:formula="of:=IF([.H18]=&quot;&quot;;&quot;&quot;;[param.$B$3])">
            <text:p/>
          </table:table-cell>
          <table:table-cell table:style-name="ce66" table:formula="of:=IF([.I18]=&quot;&quot;;&quot;&quot;;[param.$B$3])">
            <text:p/>
          </table:table-cell>
          <table:table-cell table:style-name="ce66" table:formula="of:=IF([.J18]=&quot;&quot;;&quot;&quot;;[param.$B$3])">
            <text:p/>
          </table:table-cell>
          <table:table-cell table:style-name="ce66" table:formula="of:=IF([.K18]=&quot;&quot;;&quot;&quot;;[param.$B$3])">
            <text:p/>
          </table:table-cell>
          <table:table-cell table:number-columns-repeated="53"/>
        </table:table-row>
        <table:table-row table:style-name="ro27">
          <table:table-cell table:style-name="ce61" office:value-type="string" calcext:value-type="string">
            <text:p>DV1</text:p>
          </table:table-cell>
          <table:table-cell table:style-name="ce4" table:formula="of:=IF([.B22]=&quot;&quot;;&quot;&quot;;MAX(0;MIN([.B23];[.B20])-[.B22]))">
            <text:p/>
          </table:table-cell>
          <table:table-cell table:style-name="ce4" table:formula="of:=IF([.C22]=&quot;&quot;;&quot;&quot;;MAX(0;MIN([.C23];[.C20])-[.C22]))">
            <text:p/>
          </table:table-cell>
          <table:table-cell table:style-name="ce4" table:formula="of:=IF([.D22]=&quot;&quot;;&quot;&quot;;MAX(0;MIN([.D23];[.D20])-[.D22]))">
            <text:p/>
          </table:table-cell>
          <table:table-cell table:style-name="ce4" table:formula="of:=IF([.E22]=&quot;&quot;;&quot;&quot;;MAX(0;MIN([.E23];[.E20])-[.E22]))">
            <text:p/>
          </table:table-cell>
          <table:table-cell table:style-name="ce4" table:formula="of:=IF([.F22]=&quot;&quot;;&quot;&quot;;MAX(0;MIN([.F23];[.F20])-[.F22]))">
            <text:p/>
          </table:table-cell>
          <table:table-cell table:style-name="ce4" table:formula="of:=IF([.G22]=&quot;&quot;;&quot;&quot;;MAX(0;MIN([.G23];[.G20])-[.G22]))">
            <text:p/>
          </table:table-cell>
          <table:table-cell table:style-name="ce4" table:formula="of:=IF([.H22]=&quot;&quot;;&quot;&quot;;MAX(0;MIN([.H23];[.H20])-[.H22]))">
            <text:p/>
          </table:table-cell>
          <table:table-cell table:style-name="ce4" table:formula="of:=IF([.I22]=&quot;&quot;;&quot;&quot;;MAX(0;MIN([.I23];[.I20])-[.I22]))">
            <text:p/>
          </table:table-cell>
          <table:table-cell table:style-name="ce4" table:formula="of:=IF([.J22]=&quot;&quot;;&quot;&quot;;MAX(0;MIN([.J23];[.J20])-[.J22]))">
            <text:p/>
          </table:table-cell>
          <table:table-cell table:style-name="ce4" table:formula="of:=IF([.K22]=&quot;&quot;;&quot;&quot;;MAX(0;MIN([.K23];[.K20])-[.K22]))">
            <text:p/>
          </table:table-cell>
          <table:table-cell table:number-columns-repeated="53"/>
        </table:table-row>
        <table:table-row table:style-name="ro27">
          <table:table-cell table:style-name="ce61" office:value-type="string" calcext:value-type="string">
            <text:p>DV2</text:p>
          </table:table-cell>
          <table:table-cell table:style-name="ce4" table:formula="of:=IF([.B22]=&quot;&quot;;&quot;&quot;;IF(OR([.B23]&gt;[param.$B$2];[.B23]=&quot;&quot;);0;MAX(0;MIN(MIN([.B23];[.B24])-MAX([.B20];[.B22]);150))))">
            <text:p/>
          </table:table-cell>
          <table:table-cell table:style-name="ce4" table:formula="of:=IF([.C22]=&quot;&quot;;&quot;&quot;;IF(OR([.C23]&gt;[param.$B$2];[.C23]=&quot;&quot;);0;MAX(0;MIN(MIN([.C23];[.C24])-MAX([.C20];[.C22]);150))))">
            <text:p/>
          </table:table-cell>
          <table:table-cell table:style-name="ce4" table:formula="of:=IF([.D22]=&quot;&quot;;&quot;&quot;;IF(OR([.D23]&gt;[param.$B$2];[.D23]=&quot;&quot;);0;MAX(0;MIN(MIN([.D23];[.D24])-MAX([.D20];[.D22]);150))))">
            <text:p/>
          </table:table-cell>
          <table:table-cell table:style-name="ce4" table:formula="of:=IF([.E22]=&quot;&quot;;&quot;&quot;;IF(OR([.E23]&gt;[param.$B$2];[.E23]=&quot;&quot;);0;MAX(0;MIN(MIN([.E23];[.E24])-MAX([.E20];[.E22]);150))))">
            <text:p/>
          </table:table-cell>
          <table:table-cell table:style-name="ce4" table:formula="of:=IF([.F22]=&quot;&quot;;&quot;&quot;;IF(OR([.F23]&gt;[param.$B$2];[.F23]=&quot;&quot;);0;MAX(0;MIN(MIN([.F23];[.F24])-MAX([.F20];[.F22]);150))))">
            <text:p/>
          </table:table-cell>
          <table:table-cell table:style-name="ce4" table:formula="of:=IF([.G22]=&quot;&quot;;&quot;&quot;;IF(OR([.G23]&gt;[param.$B$2];[.G23]=&quot;&quot;);0;MAX(0;MIN(MIN([.G23];[.G24])-MAX([.G20];[.G22]);150))))">
            <text:p/>
          </table:table-cell>
          <table:table-cell table:style-name="ce4" table:formula="of:=IF([.H22]=&quot;&quot;;&quot;&quot;;IF(OR([.H23]&gt;[param.$B$2];[.H23]=&quot;&quot;);0;MAX(0;MIN(MIN([.H23];[.H24])-MAX([.H20];[.H22]);150))))">
            <text:p/>
          </table:table-cell>
          <table:table-cell table:style-name="ce4" table:formula="of:=IF([.I22]=&quot;&quot;;&quot;&quot;;IF(OR([.I23]&gt;[param.$B$2];[.I23]=&quot;&quot;);0;MAX(0;MIN(MIN([.I23];[.I24])-MAX([.I20];[.I22]);150))))">
            <text:p/>
          </table:table-cell>
          <table:table-cell table:style-name="ce4" table:formula="of:=IF([.J22]=&quot;&quot;;&quot;&quot;;IF(OR([.J23]&gt;[param.$B$2];[.J23]=&quot;&quot;);0;MAX(0;MIN(MIN([.J23];[.J24])-MAX([.J20];[.J22]);150))))">
            <text:p/>
          </table:table-cell>
          <table:table-cell table:style-name="ce4" table:formula="of:=IF([.K22]=&quot;&quot;;&quot;&quot;;IF(OR([.K23]&gt;[param.$B$2];[.K23]=&quot;&quot;);0;MAX(0;MIN(MIN([.K23];[.K24])-MAX([.K20];[.K22]);150))))">
            <text:p/>
          </table:table-cell>
          <table:table-cell table:number-columns-repeated="53"/>
        </table:table-row>
        <table:table-row table:style-name="ro3">
          <table:table-cell table:number-columns-repeated="64"/>
        </table:table-row>
        <table:table-row table:style-name="ro3">
          <table:table-cell table:style-name="ce3" office:value-type="string" calcext:value-type="string">
            <text:p>Nb animaux mis en place durant la période de référence*</text:p>
          </table:table-cell>
          <table:table-cell table:number-columns-repeated="63"/>
        </table:table-row>
        <table:table-row table:style-name="ro39">
          <table:table-cell table:style-name="ce50" office:value-type="string" calcext:value-type="string">
            <text:p>Activité</text:p>
          </table:table-cell>
          <table:table-cell table:style-name="ce59" office:value-type="string" calcext:value-type="string">
            <text:p>Nb animaux UP1</text:p>
          </table:table-cell>
          <table:table-cell table:style-name="ce59" office:value-type="string" calcext:value-type="string">
            <text:p>Nb animaux UP2</text:p>
          </table:table-cell>
          <table:table-cell table:style-name="ce59" office:value-type="string" calcext:value-type="string">
            <text:p>Nb animaux UP3</text:p>
          </table:table-cell>
          <table:table-cell table:style-name="ce59" office:value-type="string" calcext:value-type="string">
            <text:p>Nb animaux UP4</text:p>
          </table:table-cell>
          <table:table-cell table:style-name="ce59" office:value-type="string" calcext:value-type="string">
            <text:p>Nb animaux UP5</text:p>
          </table:table-cell>
          <table:table-cell table:style-name="ce59" office:value-type="string" calcext:value-type="string">
            <text:p>Nb animaux UP6</text:p>
          </table:table-cell>
          <table:table-cell table:style-name="ce59" office:value-type="string" calcext:value-type="string">
            <text:p>Nb animaux UP7</text:p>
          </table:table-cell>
          <table:table-cell table:style-name="ce59" office:value-type="string" calcext:value-type="string">
            <text:p>Nb animaux UP8</text:p>
          </table:table-cell>
          <table:table-cell table:style-name="ce59" office:value-type="string" calcext:value-type="string">
            <text:p>Nb animaux UP9</text:p>
          </table:table-cell>
          <table:table-cell table:style-name="ce59" office:value-type="string" calcext:value-type="string">
            <text:p>Nb animaux UP10</text:p>
          </table:table-cell>
          <table:table-cell table:style-name="ce59" office:value-type="string" calcext:value-type="string">
            <text:p>Nb animaux TOTAL</text:p>
          </table:table-cell>
          <table:table-cell table:number-columns-repeated="52"/>
        </table:table-row>
        <table:table-row table:style-name="ro3">
          <table:table-cell table:style-name="ce4" table:formula="of:=[.A12]" office:value-type="string" office:string-value="poules pondeuses" calcext:value-type="string">
            <text:p>poules pondeuses</text:p>
          </table:table-cell>
          <table:table-cell table:style-name="ce104" table:number-columns-repeated="10"/>
          <table:table-cell table:style-name="ce42" table:formula="of:=IF(SUM([.B30:.K30])=0;&quot;&quot;;SUM([.B30:.K30]))">
            <text:p/>
          </table:table-cell>
          <table:table-cell table:number-columns-repeated="52"/>
        </table:table-row>
        <table:table-row table:style-name="ro3">
          <table:table-cell office:value-type="string" calcext:value-type="string">
            <text:p>*s’il n’y a pas eu de mises en place durant la période de référence, mais que des animaux étaient présents le premier jour de la période, ce nombre d’animaux peut être indiqué.</text:p>
          </table:table-cell>
          <table:table-cell table:number-columns-repeated="63"/>
        </table:table-row>
        <table:table-row table:style-name="ro3">
          <table:table-cell table:number-columns-repeated="64"/>
        </table:table-row>
        <table:table-row table:style-name="ro3">
          <table:table-cell table:style-name="ce3" office:value-type="string" calcext:value-type="string">
            <text:p>Pertes</text:p>
          </table:table-cell>
          <table:table-cell table:number-columns-repeated="63"/>
        </table:table-row>
        <table:table-row table:style-name="ro5">
          <table:table-cell table:style-name="ce50" office:value-type="string" calcext:value-type="string">
            <text:p>Activité</text:p>
          </table:table-cell>
          <table:table-cell table:style-name="ce59" office:value-type="string" calcext:value-type="string">
            <text:p>DV1(activite)</text:p>
          </table:table-cell>
          <table:table-cell table:style-name="ce59" office:value-type="string" calcext:value-type="string">
            <text:p>DV2(activité)</text:p>
          </table:table-cell>
          <table:table-cell table:style-name="ce50" office:value-type="string" calcext:value-type="string">
            <text:p>I1(activité)</text:p>
          </table:table-cell>
          <table:table-cell table:style-name="ce59" office:value-type="string" calcext:value-type="string">
            <text:p>I2(activité)</text:p>
          </table:table-cell>
          <table:table-cell table:number-columns-repeated="59"/>
        </table:table-row>
        <table:table-row table:style-name="ro3">
          <table:table-cell table:style-name="ce4" table:formula="of:=[.A12]" office:value-type="string" office:string-value="poules pondeuses" calcext:value-type="string">
            <text:p>poules pondeuses</text:p>
          </table:table-cell>
          <table:table-cell table:style-name="ce42" table:formula="of:=IF([.$B$12]=&quot;&quot;;&quot;&quot;;SUMPRODUCT([.$B$25:.$K$25];[.$B$30:.$K$30])/[.$L$30])">
            <text:p/>
          </table:table-cell>
          <table:table-cell table:style-name="ce42" table:formula="of:=IF([.$B$12]=&quot;&quot;;&quot;&quot;;MIN(150;SUMPRODUCT([.$B$26:.$K$26];[.$B$30:.$K$30])/[.$L$30]))">
            <text:p/>
          </table:table-cell>
          <table:table-cell table:style-name="ce70" table:formula="of:=IF([.$L30]=&quot;&quot;;&quot;&quot;;[.$C12]*[.B35])">
            <text:p/>
          </table:table-cell>
          <table:table-cell table:style-name="ce70" table:formula="of:=IF([.B12]=&quot;&quot;;&quot;&quot;;[.C12]*0.5*[.C35])">
            <text:p/>
          </table:table-cell>
          <table:table-cell table:number-columns-repeated="59"/>
        </table:table-row>
        <table:table-row table:style-name="ro3" table:number-rows-repeated="2">
          <table:table-cell table:number-columns-repeated="64"/>
        </table:table-row>
        <table:table-row table:style-name="ro3">
          <table:table-cell table:style-name="ce3" office:value-type="string" calcext:value-type="string">
            <text:p>Total indemnisation</text:p>
          </table:table-cell>
          <table:table-cell table:number-columns-repeated="63"/>
        </table:table-row>
        <table:table-row table:style-name="ro3">
          <table:table-cell table:style-name="ce50" office:value-type="string" calcext:value-type="string">
            <text:p>I1</text:p>
          </table:table-cell>
          <table:table-cell table:style-name="ce50" office:value-type="string" calcext:value-type="string">
            <text:p>I2</text:p>
          </table:table-cell>
          <table:table-cell table:number-columns-repeated="62"/>
        </table:table-row>
        <table:table-row table:style-name="ro3">
          <table:table-cell table:style-name="ce71" table:formula="of:=ROUNDDOWN(SUM([.D35:.D35]);2)" office:value-type="currency" office:currency="EUR" office:value="0" calcext:value-type="currency">
            <text:p>0,00 €</text:p>
          </table:table-cell>
          <table:table-cell table:style-name="ce71" table:formula="of:=ROUNDDOWN(SUM([.E35:.E35]);2)" office:value-type="currency" office:currency="EUR" office:value="0" calcext:value-type="currency">
            <text:p>0,00 €</text:p>
          </table:table-cell>
          <table:table-cell table:number-columns-repeated="62"/>
        </table:table-row>
        <table:table-row table:style-name="ro3" table:number-rows-repeated="2">
          <table:table-cell table:number-columns-repeated="64"/>
        </table:table-row>
        <table:table-row table:style-name="ro3">
          <table:table-cell table:style-name="ce26" office:value-type="string" calcext:value-type="string">
            <text:p>Certification par le comptable :</text:p>
          </table:table-cell>
          <table:table-cell table:style-name="ce27"/>
          <table:table-cell table:style-name="ce28"/>
          <table:table-cell table:number-columns-repeated="61"/>
        </table:table-row>
        <table:table-row table:style-name="ro3">
          <table:table-cell table:style-name="ce72" office:value-type="string" calcext:value-type="string">
            <text:p>Nom de la structure professionnelle d’exercice (ou du centre comptabl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Dat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Nom <text:s/>du signataire :</text:p>
          </table:table-cell>
          <table:table-cell/>
          <table:table-cell table:style-name="ce30"/>
          <table:table-cell table:number-columns-repeated="61"/>
        </table:table-row>
        <table:table-row table:style-name="ro3">
          <table:table-cell table:style-name="ce29"/>
          <table:table-cell/>
          <table:table-cell table:style-name="ce30"/>
          <table:table-cell table:number-columns-repeated="61"/>
        </table:table-row>
        <table:table-row table:style-name="ro1">
          <table:table-cell table:style-name="ce48" office:value-type="string" calcext:value-type="string" table:number-columns-spanned="2" table:number-rows-spanned="1">
            <text:p>Atteste avoir utilisé la version suivante de la fiche de calcul disponible sur le site de FranceAgriMer, <text:span text:style-name="T16">sans aucune modification</text:span> des formules de calcul :</text:p>
          </table:table-cell>
          <table:covered-table-cell/>
          <table:table-cell table:style-name="ce31" table:formula="of:=[param.$B$1]" office:value-type="string" office:string-value="V2.0" calcext:value-type="string">
            <text:p>V2.0</text:p>
          </table:table-cell>
          <table:table-cell table:number-columns-repeated="61"/>
        </table:table-row>
        <table:table-row table:style-name="ro3">
          <table:table-cell table:style-name="ce29"/>
          <table:table-cell/>
          <table:table-cell table:style-name="ce30"/>
          <table:table-cell table:number-columns-repeated="61"/>
        </table:table-row>
        <table:table-row table:style-name="ro3">
          <table:table-cell table:style-name="ce29" office:value-type="string" calcext:value-type="string">
            <text:p>Cachet et signature :</text:p>
          </table:table-cell>
          <table:table-cell/>
          <table:table-cell table:style-name="ce30"/>
          <table:table-cell table:number-columns-repeated="61"/>
        </table:table-row>
        <table:table-row table:style-name="ro3" table:number-rows-repeated="4">
          <table:table-cell table:style-name="ce29"/>
          <table:table-cell/>
          <table:table-cell table:style-name="ce30"/>
          <table:table-cell table:number-columns-repeated="61"/>
        </table:table-row>
        <table:table-row table:style-name="ro3">
          <table:table-cell table:style-name="ce32"/>
          <table:table-cell table:style-name="ce33"/>
          <table:table-cell table:style-name="ce34"/>
          <table:table-cell table:number-columns-repeated="61"/>
        </table:table-row>
        <table:table-row table:style-name="ro3" table:number-rows-repeated="1048518">
          <table:table-cell table:number-columns-repeated="64"/>
        </table:table-row>
        <table:table-row table:style-name="ro3">
          <table:table-cell table:number-columns-repeated="64"/>
        </table:table-row>
      </table:table>
      <table:table table:name="param" table:style-name="ta2" table:protected="true">
        <loext:table-protection loext:select-protected-cells="true" loext:select-unprotected-cells="true"/>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5" table:default-cell-style-name="ce1"/>
        <table:table-column table:style-name="co31" table:number-columns-repeated="2"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25" table:number-columns-repeated="4" table:default-cell-style-name="ce1"/>
        <table:table-column table:style-name="co35" table:default-cell-style-name="ce1"/>
        <table:table-column table:style-name="co25" table:number-columns-repeated="2" table:default-cell-style-name="ce1"/>
        <table:table-column table:style-name="co36" table:default-cell-style-name="ce1"/>
        <table:table-column table:style-name="co25" table:default-cell-style-name="ce1"/>
        <table:table-column table:style-name="co6" table:number-columns-repeated="43" table:default-cell-style-name="ce1"/>
        <table:table-row table:style-name="ro3">
          <table:table-cell table:style-name="ce3" office:value-type="string" calcext:value-type="string">
            <text:p>Version calculette</text:p>
          </table:table-cell>
          <table:table-cell office:value-type="string" calcext:value-type="string">
            <text:p>V2.0</text:p>
          </table:table-cell>
          <table:table-cell office:value-type="string" calcext:value-type="string">
            <text:p>V211210</text:p>
          </table:table-cell>
          <table:table-cell table:number-columns-repeated="61"/>
        </table:table-row>
        <table:table-row table:style-name="ro3">
          <table:table-cell table:style-name="ce50" office:value-type="string" calcext:value-type="string">
            <text:p>date de reprise max</text:p>
          </table:table-cell>
          <table:table-cell table:style-name="ce66" office:value-type="date" office:date-value="2021-12-01" calcext:value-type="date">
            <text:p>01/12/21</text:p>
          </table:table-cell>
          <table:table-cell table:number-columns-repeated="62"/>
        </table:table-row>
        <table:table-row table:style-name="ro3">
          <table:table-cell table:style-name="ce50" office:value-type="string" calcext:value-type="string">
            <text:p>date plafond I2 élevage</text:p>
          </table:table-cell>
          <table:table-cell table:style-name="ce66" office:value-type="date" office:date-value="2021-11-15" calcext:value-type="date">
            <text:p>15/11/21</text:p>
          </table:table-cell>
          <table:table-cell table:number-columns-repeated="62"/>
        </table:table-row>
        <table:table-row table:style-name="ro3">
          <table:table-cell table:style-name="ce50" office:value-type="string" calcext:value-type="string">
            <text:p>date plafond I2 engraissement</text:p>
          </table:table-cell>
          <table:table-cell table:style-name="ce66" office:value-type="date" office:date-value="2021-11-30" calcext:value-type="date">
            <text:p>30/11/21</text:p>
          </table:table-cell>
          <table:table-cell table:number-columns-repeated="62"/>
        </table:table-row>
        <table:table-row table:style-name="ro3">
          <table:table-cell table:number-columns-repeated="64"/>
        </table:table-row>
        <table:table-row table:style-name="ro5">
          <table:table-cell table:style-name="ce50" office:value-type="string" calcext:value-type="string">
            <text:p>Activités palmi FL</text:p>
          </table:table-cell>
          <table:table-cell table:style-name="ce50" office:value-type="string" calcext:value-type="string">
            <text:p>taux ITAVI</text:p>
          </table:table-cell>
          <table:table-cell table:style-name="ce50" office:value-type="string" calcext:value-type="string">
            <text:p>Engraissement</text:p>
          </table:table-cell>
          <table:table-cell/>
          <table:table-cell table:style-name="ce50" office:value-type="string" calcext:value-type="string">
            <text:p>Activités gallus FL</text:p>
          </table:table-cell>
          <table:table-cell table:style-name="ce50" office:value-type="string" calcext:value-type="string">
            <text:p>taux ITAVI</text:p>
          </table:table-cell>
          <table:table-cell table:number-columns-repeated="2"/>
          <table:table-cell table:style-name="ce59" office:value-type="string" calcext:value-type="string">
            <text:p>Activités filière courte palmi</text:p>
          </table:table-cell>
          <table:table-cell table:style-name="ce50" office:value-type="string" calcext:value-type="string">
            <text:p>taux ITAVI</text:p>
          </table:table-cell>
          <table:table-cell table:style-name="ce50" office:value-type="string" calcext:value-type="string">
            <text:p>Engraissement</text:p>
          </table:table-cell>
          <table:table-cell table:number-columns-repeated="2"/>
          <table:table-cell table:style-name="ce3" office:value-type="string" calcext:value-type="string">
            <text:p>Listes communes</text:p>
          </table:table-cell>
          <table:table-cell table:number-columns-repeated="50"/>
        </table:table-row>
        <table:table-row table:style-name="ro3">
          <table:table-cell table:style-name="ce4" office:value-type="string" calcext:value-type="string">
            <text:p>Canard prêt-à-engraisser</text:p>
          </table:table-cell>
          <table:table-cell table:style-name="ce86" office:value-type="percentage" office:value="0.78" calcext:value-type="percentage">
            <text:p>78,00 %</text:p>
          </table:table-cell>
          <table:table-cell table:style-name="ce4" office:value-type="float" office:value="0" calcext:value-type="float">
            <text:p>0</text:p>
          </table:table-cell>
          <table:table-cell/>
          <table:table-cell table:style-name="ce4" office:value-type="string" calcext:value-type="string">
            <text:p>cailles</text:p>
          </table:table-cell>
          <table:table-cell table:style-name="ce86" office:value-type="percentage" office:value="0.74" calcext:value-type="percentage">
            <text:p>74,00 %</text:p>
          </table:table-cell>
          <table:table-cell table:number-columns-repeated="2"/>
          <table:table-cell table:style-name="ce4" office:value-type="string" calcext:value-type="string">
            <text:p>Canards : élevage prêts à engraisser</text:p>
          </table:table-cell>
          <table:table-cell table:style-name="ce4"/>
          <table:table-cell table:style-name="ce4" office:value-type="float" office:value="0" calcext:value-type="float">
            <text:p>0</text:p>
          </table:table-cell>
          <table:table-cell table:number-columns-repeated="2"/>
          <table:table-cell table:style-name="ce87" office:value-type="string" calcext:value-type="string">
            <text:p>Département</text:p>
          </table:table-cell>
          <table:table-cell table:style-name="ce87" office:value-type="string" calcext:value-type="string">
            <text:p>Code INSEE</text:p>
          </table:table-cell>
          <table:table-cell table:style-name="ce87" office:value-type="string" calcext:value-type="string">
            <text:p>Nom Commune</text:p>
          </table:table-cell>
          <table:table-cell table:style-name="ce88" office:value-type="string" calcext:value-type="string">
            <text:p>INSEE – commune</text:p>
          </table:table-cell>
          <table:table-cell table:style-name="ce88" office:value-type="string" calcext:value-type="string">
            <text:p>début ZR</text:p>
          </table:table-cell>
          <table:table-cell table:style-name="ce88" office:value-type="string" calcext:value-type="string">
            <text:p>fin ZR</text:p>
          </table:table-cell>
          <table:table-cell table:style-name="ce88" office:value-type="string" calcext:value-type="string">
            <text:p>complément I1</text:p>
          </table:table-cell>
          <table:table-cell table:style-name="ce88" office:value-type="string" calcext:value-type="string">
            <text:p>fin ZR pour calcul</text:p>
          </table:table-cell>
          <table:table-cell table:number-columns-repeated="43"/>
        </table:table-row>
        <table:table-row table:style-name="ro3">
          <table:table-cell table:style-name="ce4" office:value-type="string" calcext:value-type="string">
            <text:p>Canard prêt-à-engraisser démarré (20 premiers jours)</text:p>
          </table:table-cell>
          <table:table-cell table:style-name="ce86" office:value-type="percentage" office:value="0.6" calcext:value-type="percentage">
            <text:p>60,00 %</text:p>
          </table:table-cell>
          <table:table-cell table:style-name="ce4" office:value-type="float" office:value="0" calcext:value-type="float">
            <text:p>0</text:p>
          </table:table-cell>
          <table:table-cell/>
          <table:table-cell table:style-name="ce4" office:value-type="string" calcext:value-type="string">
            <text:p>chapon</text:p>
          </table:table-cell>
          <table:table-cell table:style-name="ce86" office:value-type="percentage" office:value="0.63" calcext:value-type="percentage">
            <text:p>63,00 %</text:p>
          </table:table-cell>
          <table:table-cell table:number-columns-repeated="2"/>
          <table:table-cell table:style-name="ce4" office:value-type="string" calcext:value-type="string">
            <text:p>Canards : engraissement et étapes suivantes éventuelles</text:p>
          </table:table-cell>
          <table:table-cell table:style-name="ce86" office:value-type="percentage" office:value="0.9" calcext:value-type="percentage">
            <text:p>90,00 %</text:p>
          </table:table-cell>
          <table:table-cell table:style-name="ce4" office:value-type="float" office:value="1" calcext:value-type="float">
            <text:p>1</text:p>
          </table:table-cell>
          <table:table-cell table:number-columns-repeated="2"/>
          <table:table-cell table:style-name="ce89" office:value-type="float" office:value="3" calcext:value-type="float">
            <text:p>3</text:p>
          </table:table-cell>
          <table:table-cell table:style-name="ce90" office:value-type="string" calcext:value-type="string">
            <text:p>03022</text:p>
          </table:table-cell>
          <table:table-cell table:style-name="ce89" office:value-type="string" calcext:value-type="string">
            <text:p>BELLENAVES</text:p>
          </table:table-cell>
          <table:table-cell table:formula="of:=CONCATENATE([.N8];&quot; - &quot;;[.P8])" office:value-type="string" office:string-value="3 - BELLENAVES" calcext:value-type="string">
            <text:p>3 - BELLENAVES</text:p>
          </table:table-cell>
          <table:table-cell table:style-name="ce91" office:value-type="date" office:date-value="2021-02-15" calcext:value-type="date">
            <text:p>15/2/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style-name="ce4" office:value-type="string" calcext:value-type="string">
            <text:p>Canard prêt-à-engraisser finition (de 21 à 90 jours)</text:p>
          </table:table-cell>
          <table:table-cell table:style-name="ce86" office:value-type="percentage" office:value="0.87" calcext:value-type="percentage">
            <text:p>87,00 %</text:p>
          </table:table-cell>
          <table:table-cell table:style-name="ce4" office:value-type="float" office:value="0" calcext:value-type="float">
            <text:p>0</text:p>
          </table:table-cell>
          <table:table-cell/>
          <table:table-cell table:style-name="ce4" office:value-type="string" calcext:value-type="string">
            <text:p>coquelet</text:p>
          </table:table-cell>
          <table:table-cell table:style-name="ce86" office:value-type="percentage" office:value="0.67" calcext:value-type="percentage">
            <text:p>67,00 %</text:p>
          </table:table-cell>
          <table:table-cell table:number-columns-repeated="2"/>
          <table:table-cell table:style-name="ce4" office:value-type="string" calcext:value-type="string">
            <text:p>Canards : démarrage</text:p>
          </table:table-cell>
          <table:table-cell table:style-name="ce4"/>
          <table:table-cell table:style-name="ce4" office:value-type="float" office:value="0" calcext:value-type="float">
            <text:p>0</text:p>
          </table:table-cell>
          <table:table-cell table:number-columns-repeated="2"/>
          <table:table-cell table:style-name="ce89" office:value-type="float" office:value="3" calcext:value-type="float">
            <text:p>3</text:p>
          </table:table-cell>
          <table:table-cell table:style-name="ce90" office:value-type="string" calcext:value-type="string">
            <text:p>03053</text:p>
          </table:table-cell>
          <table:table-cell table:style-name="ce89" office:value-type="string" calcext:value-type="string">
            <text:p>CHANTELLE</text:p>
          </table:table-cell>
          <table:table-cell table:formula="of:=CONCATENATE([.N9];&quot; - &quot;;[.P9])" office:value-type="string" office:string-value="3 - CHANTELLE" calcext:value-type="string">
            <text:p>3 - CHANTELLE</text:p>
          </table:table-cell>
          <table:table-cell table:style-name="ce91" office:value-type="date" office:date-value="2021-02-15" calcext:value-type="date">
            <text:p>15/2/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style-name="ce4" office:value-type="string" calcext:value-type="string">
            <text:p>Canard gras</text:p>
          </table:table-cell>
          <table:table-cell table:style-name="ce86" office:value-type="percentage" office:value="0.9" calcext:value-type="percentage">
            <text:p>90,00 %</text:p>
          </table:table-cell>
          <table:table-cell table:style-name="ce4" office:value-type="float" office:value="1" calcext:value-type="float">
            <text:p>1</text:p>
          </table:table-cell>
          <table:table-cell/>
          <table:table-cell table:style-name="ce4" office:value-type="string" calcext:value-type="string">
            <text:p>dinde</text:p>
          </table:table-cell>
          <table:table-cell table:style-name="ce86" office:value-type="percentage" office:value="0.7" calcext:value-type="percentage">
            <text:p>70,00 %</text:p>
          </table:table-cell>
          <table:table-cell table:number-columns-repeated="2"/>
          <table:table-cell table:style-name="ce4" office:value-type="string" calcext:value-type="string">
            <text:p>Canards : finition</text:p>
          </table:table-cell>
          <table:table-cell table:style-name="ce4"/>
          <table:table-cell table:style-name="ce4" office:value-type="float" office:value="0" calcext:value-type="float">
            <text:p>0</text:p>
          </table:table-cell>
          <table:table-cell table:number-columns-repeated="2"/>
          <table:table-cell table:style-name="ce89" office:value-type="float" office:value="3" calcext:value-type="float">
            <text:p>3</text:p>
          </table:table-cell>
          <table:table-cell table:style-name="ce90" office:value-type="string" calcext:value-type="string">
            <text:p>03075</text:p>
          </table:table-cell>
          <table:table-cell table:style-name="ce89" office:value-type="string" calcext:value-type="string">
            <text:p>CHEZELLE</text:p>
          </table:table-cell>
          <table:table-cell table:formula="of:=CONCATENATE([.N10];&quot; - &quot;;[.P10])" office:value-type="string" office:string-value="3 - CHEZELLE" calcext:value-type="string">
            <text:p>3 - CHEZELLE</text:p>
          </table:table-cell>
          <table:table-cell table:style-name="ce91" office:value-type="date" office:date-value="2021-02-15" calcext:value-type="date">
            <text:p>15/2/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style-name="ce4" office:value-type="string" calcext:value-type="string">
            <text:p>canard à rôtir</text:p>
          </table:table-cell>
          <table:table-cell table:style-name="ce86" office:value-type="percentage" office:value="0.63" calcext:value-type="percentage">
            <text:p>63,00 %</text:p>
          </table:table-cell>
          <table:table-cell table:style-name="ce4" office:value-type="float" office:value="0" calcext:value-type="float">
            <text:p>0</text:p>
          </table:table-cell>
          <table:table-cell/>
          <table:table-cell table:style-name="ce4" office:value-type="string" calcext:value-type="string">
            <text:p>pintade</text:p>
          </table:table-cell>
          <table:table-cell table:style-name="ce86" office:value-type="percentage" office:value="0.69" calcext:value-type="percentage">
            <text:p>69,00 %</text:p>
          </table:table-cell>
          <table:table-cell table:number-columns-repeated="2"/>
          <table:table-cell table:style-name="ce4" office:value-type="string" calcext:value-type="string">
            <text:p>Oies : élevage prêts à engraisser</text:p>
          </table:table-cell>
          <table:table-cell table:style-name="ce4"/>
          <table:table-cell table:style-name="ce4" office:value-type="float" office:value="0" calcext:value-type="float">
            <text:p>0</text:p>
          </table:table-cell>
          <table:table-cell table:number-columns-repeated="2"/>
          <table:table-cell table:style-name="ce89" office:value-type="float" office:value="3" calcext:value-type="float">
            <text:p>3</text:p>
          </table:table-cell>
          <table:table-cell table:style-name="ce90" office:value-type="string" calcext:value-type="string">
            <text:p>03096</text:p>
          </table:table-cell>
          <table:table-cell table:style-name="ce89" office:value-type="string" calcext:value-type="string">
            <text:p>DENEUILLE-LES CHANTELLE</text:p>
          </table:table-cell>
          <table:table-cell table:formula="of:=CONCATENATE([.N11];&quot; - &quot;;[.P11])" office:value-type="string" office:string-value="3 - DENEUILLE-LES CHANTELLE" calcext:value-type="string">
            <text:p>3 - DENEUILLE-LES CHANTELLE</text:p>
          </table:table-cell>
          <table:table-cell table:style-name="ce91" office:value-type="date" office:date-value="2021-02-15" calcext:value-type="date">
            <text:p>15/2/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style-name="ce4" office:value-type="string" calcext:value-type="string">
            <text:p>Oie prêt-à-engraisser</text:p>
          </table:table-cell>
          <table:table-cell table:style-name="ce86" office:value-type="percentage" office:value="0.79" calcext:value-type="percentage">
            <text:p>79,00 %</text:p>
          </table:table-cell>
          <table:table-cell table:style-name="ce4" office:value-type="float" office:value="0" calcext:value-type="float">
            <text:p>0</text:p>
          </table:table-cell>
          <table:table-cell/>
          <table:table-cell table:style-name="ce4" office:value-type="string" calcext:value-type="string">
            <text:p>pintade chaponnée</text:p>
          </table:table-cell>
          <table:table-cell table:style-name="ce86" office:value-type="percentage" office:value="0.69" calcext:value-type="percentage">
            <text:p>69,00 %</text:p>
          </table:table-cell>
          <table:table-cell table:number-columns-repeated="2"/>
          <table:table-cell table:style-name="ce4" office:value-type="string" calcext:value-type="string">
            <text:p>Oies : engraissement et étapes suivantes éventuelles</text:p>
          </table:table-cell>
          <table:table-cell table:style-name="ce86" office:value-type="percentage" office:value="0.94" calcext:value-type="percentage">
            <text:p>94,00 %</text:p>
          </table:table-cell>
          <table:table-cell table:style-name="ce4" office:value-type="float" office:value="1" calcext:value-type="float">
            <text:p>1</text:p>
          </table:table-cell>
          <table:table-cell table:number-columns-repeated="2"/>
          <table:table-cell table:style-name="ce89" office:value-type="float" office:value="3" calcext:value-type="float">
            <text:p>3</text:p>
          </table:table-cell>
          <table:table-cell table:style-name="ce90" office:value-type="string" calcext:value-type="string">
            <text:p>03175</text:p>
          </table:table-cell>
          <table:table-cell table:style-name="ce89" office:value-type="string" calcext:value-type="string">
            <text:p>MONESTIER</text:p>
          </table:table-cell>
          <table:table-cell table:formula="of:=CONCATENATE([.N12];&quot; - &quot;;[.P12])" office:value-type="string" office:string-value="3 - MONESTIER" calcext:value-type="string">
            <text:p>3 - MONESTIER</text:p>
          </table:table-cell>
          <table:table-cell table:style-name="ce91" office:value-type="date" office:date-value="2021-02-15" calcext:value-type="date">
            <text:p>15/2/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style-name="ce4" office:value-type="string" calcext:value-type="string">
            <text:p>Oie engraissée</text:p>
          </table:table-cell>
          <table:table-cell table:style-name="ce86" office:value-type="percentage" office:value="0.94" calcext:value-type="percentage">
            <text:p>94,00 %</text:p>
          </table:table-cell>
          <table:table-cell table:style-name="ce4" office:value-type="float" office:value="1" calcext:value-type="float">
            <text:p>1</text:p>
          </table:table-cell>
          <table:table-cell/>
          <table:table-cell table:style-name="ce4" office:value-type="string" calcext:value-type="string">
            <text:p>poulet biologique</text:p>
          </table:table-cell>
          <table:table-cell table:style-name="ce86" office:value-type="percentage" office:value="0.72" calcext:value-type="percentage">
            <text:p>72,00 %</text:p>
          </table:table-cell>
          <table:table-cell table:number-columns-repeated="2"/>
          <table:table-cell table:style-name="ce4" office:value-type="string" calcext:value-type="string">
            <text:p>Oies : démarrage</text:p>
          </table:table-cell>
          <table:table-cell table:style-name="ce4"/>
          <table:table-cell table:style-name="ce4" office:value-type="float" office:value="0" calcext:value-type="float">
            <text:p>0</text:p>
          </table:table-cell>
          <table:table-cell table:number-columns-repeated="2"/>
          <table:table-cell table:style-name="ce89" office:value-type="float" office:value="3" calcext:value-type="float">
            <text:p>3</text:p>
          </table:table-cell>
          <table:table-cell table:style-name="ce90" office:value-type="string" calcext:value-type="string">
            <text:p>03278</text:p>
          </table:table-cell>
          <table:table-cell table:style-name="ce89" office:value-type="string" calcext:value-type="string">
            <text:p>TAXAT-SENAT</text:p>
          </table:table-cell>
          <table:table-cell table:formula="of:=CONCATENATE([.N13];&quot; - &quot;;[.P13])" office:value-type="string" office:string-value="3 - TAXAT-SENAT" calcext:value-type="string">
            <text:p>3 - TAXAT-SENAT</text:p>
          </table:table-cell>
          <table:table-cell table:style-name="ce91" office:value-type="date" office:date-value="2021-02-15" calcext:value-type="date">
            <text:p>15/2/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40">
          <table:table-cell table:number-columns-repeated="4"/>
          <table:table-cell table:style-name="ce4" office:value-type="string" calcext:value-type="string">
            <text:p>Poulet cabanes mobiles</text:p>
          </table:table-cell>
          <table:table-cell table:style-name="ce86" office:value-type="percentage" office:value="0.72" calcext:value-type="percentage">
            <text:p>72,00 %</text:p>
          </table:table-cell>
          <table:table-cell table:number-columns-repeated="2"/>
          <table:table-cell table:style-name="ce4" office:value-type="string" calcext:value-type="string">
            <text:p>Oies : finition</text:p>
          </table:table-cell>
          <table:table-cell table:style-name="ce4"/>
          <table:table-cell table:style-name="ce4" office:value-type="float" office:value="0" calcext:value-type="float">
            <text:p>0</text:p>
          </table:table-cell>
          <table:table-cell table:number-columns-repeated="2"/>
          <table:table-cell table:style-name="ce89" office:value-type="float" office:value="8" calcext:value-type="float">
            <text:p>8</text:p>
          </table:table-cell>
          <table:table-cell table:style-name="ce93" office:value-type="string" calcext:value-type="string">
            <text:p>08001</text:p>
          </table:table-cell>
          <table:table-cell table:style-name="ce94" office:value-type="string" calcext:value-type="string">
            <text:p>ACY-ROMANCE</text:p>
          </table:table-cell>
          <table:table-cell table:formula="of:=CONCATENATE([.N14];&quot; - &quot;;[.P14])" office:value-type="string" office:string-value="8 - ACY-ROMANCE" calcext:value-type="string">
            <text:p>8 - ACY-ROMANCE</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41">
          <table:table-cell table:number-columns-repeated="4"/>
          <table:table-cell table:style-name="ce4" office:value-type="string" calcext:value-type="string">
            <text:p>poulet certifié</text:p>
          </table:table-cell>
          <table:table-cell table:style-name="ce86" office:value-type="percentage" office:value="0.63" calcext:value-type="percentage">
            <text:p>63,00 %</text:p>
          </table:table-cell>
          <table:table-cell table:number-columns-repeated="2"/>
          <table:table-cell table:style-name="ce4" office:value-type="string" calcext:value-type="string">
            <text:p>Canards à rôtir, y compris abattage/transformation éventuels</text:p>
          </table:table-cell>
          <table:table-cell table:style-name="ce4"/>
          <table:table-cell table:style-name="ce4" office:value-type="float" office:value="0" calcext:value-type="float">
            <text:p>0</text:p>
          </table:table-cell>
          <table:table-cell table:number-columns-repeated="2"/>
          <table:table-cell table:style-name="ce89" office:value-type="float" office:value="8" calcext:value-type="float">
            <text:p>8</text:p>
          </table:table-cell>
          <table:table-cell table:style-name="ce93" office:value-type="string" calcext:value-type="string">
            <text:p>08006</text:p>
          </table:table-cell>
          <table:table-cell table:style-name="ce95" office:value-type="string" calcext:value-type="string">
            <text:p>ALLAND’HUY-ET-SAUSSEUIL</text:p>
          </table:table-cell>
          <table:table-cell table:formula="of:=CONCATENATE([.N15];&quot; - &quot;;[.P15])" office:value-type="string" office:string-value="8 - ALLAND’HUY-ET-SAUSSEUIL" calcext:value-type="string">
            <text:p>8 - ALLAND’HUY-ET-SAUSSEUI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4"/>
          <table:table-cell table:style-name="ce4" office:value-type="string" calcext:value-type="string">
            <text:p>poulet export</text:p>
          </table:table-cell>
          <table:table-cell table:style-name="ce86" office:value-type="percentage" office:value="0.63" calcext:value-type="percentage">
            <text:p>63,00 %</text:p>
          </table:table-cell>
          <table:table-cell table:number-columns-repeated="2"/>
          <table:table-cell table:style-name="ce4" office:value-type="string" calcext:value-type="string">
            <text:p>Oies à rôtir, y compris abattage/transformation éventuels</text:p>
          </table:table-cell>
          <table:table-cell table:style-name="ce4"/>
          <table:table-cell table:style-name="ce4" office:value-type="float" office:value="0" calcext:value-type="float">
            <text:p>0</text:p>
          </table:table-cell>
          <table:table-cell table:number-columns-repeated="2"/>
          <table:table-cell table:style-name="ce89" office:value-type="float" office:value="8" calcext:value-type="float">
            <text:p>8</text:p>
          </table:table-cell>
          <table:table-cell table:style-name="ce90" office:value-type="string" calcext:value-type="string">
            <text:p>08008</text:p>
          </table:table-cell>
          <table:table-cell table:style-name="ce96" office:value-type="string" calcext:value-type="string">
            <text:p>AMAGNE</text:p>
          </table:table-cell>
          <table:table-cell table:formula="of:=CONCATENATE([.N16];&quot; - &quot;;[.P16])" office:value-type="string" office:string-value="8 - AMAGNE" calcext:value-type="string">
            <text:p>8 - AMAGNE</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4"/>
          <table:table-cell table:style-name="ce4" office:value-type="string" calcext:value-type="string">
            <text:p>poulet label rouge</text:p>
          </table:table-cell>
          <table:table-cell table:style-name="ce86" office:value-type="percentage" office:value="0.72" calcext:value-type="percentage">
            <text:p>72,00 %</text:p>
          </table:table-cell>
          <table:table-cell table:number-columns-repeated="2"/>
          <table:table-cell table:style-name="ce4" office:value-type="string" calcext:value-type="string">
            <text:p>Autres : à saisir manuellement</text:p>
          </table:table-cell>
          <table:table-cell table:style-name="ce4"/>
          <table:table-cell table:style-name="ce4" office:value-type="float" office:value="0" calcext:value-type="float">
            <text:p>0</text:p>
          </table:table-cell>
          <table:table-cell table:number-columns-repeated="2"/>
          <table:table-cell table:style-name="ce89" office:value-type="float" office:value="8" calcext:value-type="float">
            <text:p>8</text:p>
          </table:table-cell>
          <table:table-cell table:style-name="ce90" office:value-type="string" calcext:value-type="string">
            <text:p>08010</text:p>
          </table:table-cell>
          <table:table-cell table:style-name="ce96" office:value-type="string" calcext:value-type="string">
            <text:p>AMBLY-FLEURY</text:p>
          </table:table-cell>
          <table:table-cell table:formula="of:=CONCATENATE([.N17];&quot; - &quot;;[.P17])" office:value-type="string" office:string-value="8 - AMBLY-FLEURY" calcext:value-type="string">
            <text:p>8 - AMBLY-FLEUR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4"/>
          <table:table-cell table:style-name="ce4" office:value-type="string" calcext:value-type="string">
            <text:p>poulet lourd non sexé</text:p>
          </table:table-cell>
          <table:table-cell table:style-name="ce86" office:value-type="percentage" office:value="0.63" calcext:value-type="percentage">
            <text:p>63,00 %</text:p>
          </table:table-cell>
          <table:table-cell table:number-columns-repeated="2"/>
          <table:table-cell table:style-name="ce4" table:number-columns-repeated="3"/>
          <table:table-cell table:number-columns-repeated="2"/>
          <table:table-cell table:style-name="ce89" office:value-type="float" office:value="8" calcext:value-type="float">
            <text:p>8</text:p>
          </table:table-cell>
          <table:table-cell table:style-name="ce93" office:value-type="string" calcext:value-type="string">
            <text:p>08014</text:p>
          </table:table-cell>
          <table:table-cell table:style-name="ce97" office:value-type="string" calcext:value-type="string">
            <text:p>ANNELLES</text:p>
          </table:table-cell>
          <table:table-cell table:formula="of:=CONCATENATE([.N18];&quot; - &quot;;[.P18])" office:value-type="string" office:string-value="8 - ANNELLES" calcext:value-type="string">
            <text:p>8 - ANNELL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4"/>
          <table:table-cell table:style-name="ce4" office:value-type="string" calcext:value-type="string">
            <text:p>poulet lourd sexé</text:p>
          </table:table-cell>
          <table:table-cell table:style-name="ce86" office:value-type="percentage" office:value="0.63" calcext:value-type="percentage">
            <text:p>63,00 %</text:p>
          </table:table-cell>
          <table:table-cell table:number-columns-repeated="2"/>
          <table:table-cell table:style-name="ce4" table:number-columns-repeated="3"/>
          <table:table-cell table:number-columns-repeated="2"/>
          <table:table-cell table:style-name="ce89" office:value-type="float" office:value="8" calcext:value-type="float">
            <text:p>8</text:p>
          </table:table-cell>
          <table:table-cell table:style-name="ce93" office:value-type="string" calcext:value-type="string">
            <text:p>08021</text:p>
          </table:table-cell>
          <table:table-cell table:style-name="ce97" office:value-type="string" calcext:value-type="string">
            <text:p>ARNICOURT</text:p>
          </table:table-cell>
          <table:table-cell table:formula="of:=CONCATENATE([.N19];&quot; - &quot;;[.P19])" office:value-type="string" office:string-value="8 - ARNICOURT" calcext:value-type="string">
            <text:p>8 - ARNICOUR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3">
          <table:table-cell table:number-columns-repeated="4"/>
          <table:table-cell table:style-name="ce4" office:value-type="string" calcext:value-type="string">
            <text:p>poulet standard</text:p>
          </table:table-cell>
          <table:table-cell table:style-name="ce86" office:value-type="percentage" office:value="0.63" calcext:value-type="percentage">
            <text:p>63,00 %</text:p>
          </table:table-cell>
          <table:table-cell table:number-columns-repeated="2"/>
          <table:table-cell table:style-name="ce4" table:number-columns-repeated="3"/>
          <table:table-cell table:number-columns-repeated="2"/>
          <table:table-cell table:style-name="ce89" office:value-type="float" office:value="8" calcext:value-type="float">
            <text:p>8</text:p>
          </table:table-cell>
          <table:table-cell table:style-name="ce93" office:value-type="string" calcext:value-type="string">
            <text:p>08025</text:p>
          </table:table-cell>
          <table:table-cell table:style-name="ce97" office:value-type="string" calcext:value-type="string">
            <text:p>ATTIGNY</text:p>
          </table:table-cell>
          <table:table-cell table:formula="of:=CONCATENATE([.N20];&quot; - &quot;;[.P20])" office:value-type="string" office:string-value="8 - ATTIGNY" calcext:value-type="string">
            <text:p>8 - ATTIGN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4"/>
          <table:table-cell table:style-name="ce4" table:number-columns-repeated="2"/>
          <table:table-cell table:number-columns-repeated="2"/>
          <table:table-cell table:style-name="ce4" table:number-columns-repeated="3"/>
          <table:table-cell table:number-columns-repeated="2"/>
          <table:table-cell table:style-name="ce89" office:value-type="float" office:value="8" calcext:value-type="float">
            <text:p>8</text:p>
          </table:table-cell>
          <table:table-cell table:style-name="ce90" office:value-type="string" calcext:value-type="string">
            <text:p>08027</text:p>
          </table:table-cell>
          <table:table-cell table:style-name="ce89" office:value-type="string" calcext:value-type="string">
            <text:p>AUBONCOURT-VAUZELLES</text:p>
          </table:table-cell>
          <table:table-cell table:formula="of:=CONCATENATE([.N21];&quot; - &quot;;[.P21])" office:value-type="string" office:string-value="8 - AUBONCOURT-VAUZELLES" calcext:value-type="string">
            <text:p>8 - AUBONCOURT-VAUZELL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4"/>
          <table:table-cell table:style-name="ce4" table:number-columns-repeated="2"/>
          <table:table-cell table:number-columns-repeated="2"/>
          <table:table-cell table:style-name="ce4" table:number-columns-repeated="3"/>
          <table:table-cell table:number-columns-repeated="2"/>
          <table:table-cell table:style-name="ce89" office:value-type="float" office:value="8" calcext:value-type="float">
            <text:p>8</text:p>
          </table:table-cell>
          <table:table-cell table:style-name="ce90" office:value-type="string" calcext:value-type="string">
            <text:p>08038</text:p>
          </table:table-cell>
          <table:table-cell table:style-name="ce89" office:value-type="string" calcext:value-type="string">
            <text:p>AVANÇON</text:p>
          </table:table-cell>
          <table:table-cell table:formula="of:=CONCATENATE([.N22];&quot; - &quot;;[.P22])" office:value-type="string" office:string-value="8 - AVANÇON" calcext:value-type="string">
            <text:p>8 - AVANÇON</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041</text:p>
          </table:table-cell>
          <table:table-cell table:style-name="ce89" office:value-type="string" calcext:value-type="string">
            <text:p>BAALONS</text:p>
          </table:table-cell>
          <table:table-cell table:formula="of:=CONCATENATE([.N23];&quot; - &quot;;[.P23])" office:value-type="string" office:string-value="8 - BAALONS" calcext:value-type="string">
            <text:p>8 - BAALONS</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042</text:p>
          </table:table-cell>
          <table:table-cell table:style-name="ce89" office:value-type="string" calcext:value-type="string">
            <text:p>BALAIVES-ET-BUTZ</text:p>
          </table:table-cell>
          <table:table-cell table:formula="of:=CONCATENATE([.N24];&quot; - &quot;;[.P24])" office:value-type="string" office:string-value="8 - BALAIVES-ET-BUTZ" calcext:value-type="string">
            <text:p>8 - BALAIVES-ET-BUTZ</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047</text:p>
          </table:table-cell>
          <table:table-cell table:style-name="ce89" office:value-type="string" calcext:value-type="string">
            <text:p>BARBAISE</text:p>
          </table:table-cell>
          <table:table-cell table:formula="of:=CONCATENATE([.N25];&quot; - &quot;;[.P25])" office:value-type="string" office:string-value="8 - BARBAISE" calcext:value-type="string">
            <text:p>8 - BARBAISE</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048</text:p>
          </table:table-cell>
          <table:table-cell table:style-name="ce97" office:value-type="string" calcext:value-type="string">
            <text:p>BARBY</text:p>
          </table:table-cell>
          <table:table-cell table:formula="of:=CONCATENATE([.N26];&quot; - &quot;;[.P26])" office:value-type="string" office:string-value="8 - BARBY" calcext:value-type="string">
            <text:p>8 - BARB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062</text:p>
          </table:table-cell>
          <table:table-cell table:style-name="ce97" office:value-type="string" calcext:value-type="string">
            <text:p>BERTONCOURT</text:p>
          </table:table-cell>
          <table:table-cell table:formula="of:=CONCATENATE([.N27];&quot; - &quot;;[.P27])" office:value-type="string" office:string-value="8 - BERTONCOURT" calcext:value-type="string">
            <text:p>8 - BERTONCOUR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064</text:p>
          </table:table-cell>
          <table:table-cell table:style-name="ce97" office:value-type="string" calcext:value-type="string">
            <text:p>BIERMES</text:p>
          </table:table-cell>
          <table:table-cell table:formula="of:=CONCATENATE([.N28];&quot; - &quot;;[.P28])" office:value-type="string" office:string-value="8 - BIERMES" calcext:value-type="string">
            <text:p>8 - BIERM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076</text:p>
          </table:table-cell>
          <table:table-cell table:style-name="ce97" office:value-type="string" calcext:value-type="string">
            <text:p>BOULZICOURT</text:p>
          </table:table-cell>
          <table:table-cell table:formula="of:=CONCATENATE([.N29];&quot; - &quot;;[.P29])" office:value-type="string" office:string-value="8 - BOULZICOURT" calcext:value-type="string">
            <text:p>8 - BOULZICOURT</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099</text:p>
          </table:table-cell>
          <table:table-cell table:style-name="ce97" office:value-type="string" calcext:value-type="string">
            <text:p>CHAMPIGNEUL SUR VENCE</text:p>
          </table:table-cell>
          <table:table-cell table:formula="of:=CONCATENATE([.N30];&quot; - &quot;;[.P30])" office:value-type="string" office:string-value="8 - CHAMPIGNEUL SUR VENCE" calcext:value-type="string">
            <text:p>8 - CHAMPIGNEUL SUR VENCE</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103</text:p>
          </table:table-cell>
          <table:table-cell table:style-name="ce97" office:value-type="string" calcext:value-type="string">
            <text:p>CHARBOGNE</text:p>
          </table:table-cell>
          <table:table-cell table:formula="of:=CONCATENATE([.N31];&quot; - &quot;;[.P31])" office:value-type="string" office:string-value="8 - CHARBOGNE" calcext:value-type="string">
            <text:p>8 - CHARBOGNE</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107</text:p>
          </table:table-cell>
          <table:table-cell table:style-name="ce89" office:value-type="string" calcext:value-type="string">
            <text:p>CHÂTEAU-PORCIEN</text:p>
          </table:table-cell>
          <table:table-cell table:formula="of:=CONCATENATE([.N32];&quot; - &quot;;[.P32])" office:value-type="string" office:string-value="8 - CHÂTEAU-PORCIEN" calcext:value-type="string">
            <text:p>8 - CHÂTEAU-PORCIEN</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117</text:p>
          </table:table-cell>
          <table:table-cell table:style-name="ce97" office:value-type="string" calcext:value-type="string">
            <text:p>CHESNOIS-AUBONCOURT</text:p>
          </table:table-cell>
          <table:table-cell table:formula="of:=CONCATENATE([.N33];&quot; - &quot;;[.P33])" office:value-type="string" office:string-value="8 - CHESNOIS-AUBONCOURT" calcext:value-type="string">
            <text:p>8 - CHESNOIS-AUBONCOUR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132</text:p>
          </table:table-cell>
          <table:table-cell table:style-name="ce97" office:value-type="string" calcext:value-type="string">
            <text:p>CORNY-MACHEROMENIL</text:p>
          </table:table-cell>
          <table:table-cell table:formula="of:=CONCATENATE([.N34];&quot; - &quot;;[.P34])" office:value-type="string" office:string-value="8 - CORNY-MACHEROMENIL" calcext:value-type="string">
            <text:p>8 - CORNY-MACHEROMENI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8" office:value-type="string" calcext:value-type="string">
            <text:p>08133</text:p>
          </table:table-cell>
          <table:table-cell table:style-name="ce89" office:value-type="string" calcext:value-type="string">
            <text:p>COUCY</text:p>
          </table:table-cell>
          <table:table-cell table:formula="of:=CONCATENATE([.N35];&quot; - &quot;;[.P35])" office:value-type="string" office:string-value="8 - COUCY" calcext:value-type="string">
            <text:p>8 - COUC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45" calcext:value-type="float">
            <text:p>45</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8" office:value-type="string" calcext:value-type="string">
            <text:p>08144</text:p>
          </table:table-cell>
          <table:table-cell table:style-name="ce89" office:value-type="string" calcext:value-type="string">
            <text:p>DOUX</text:p>
          </table:table-cell>
          <table:table-cell table:formula="of:=CONCATENATE([.N36];&quot; - &quot;;[.P36])" office:value-type="string" office:string-value="8 - DOUX" calcext:value-type="string">
            <text:p>8 - DOUX</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45" calcext:value-type="float">
            <text:p>45</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146</text:p>
          </table:table-cell>
          <table:table-cell table:style-name="ce89" office:value-type="string" calcext:value-type="string">
            <text:p>DRAIZE</text:p>
          </table:table-cell>
          <table:table-cell table:formula="of:=CONCATENATE([.N37];&quot; - &quot;;[.P37])" office:value-type="string" office:string-value="8 - DRAIZE" calcext:value-type="string">
            <text:p>8 - DRAIZE</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150</text:p>
          </table:table-cell>
          <table:table-cell table:style-name="ce89" office:value-type="string" calcext:value-type="string">
            <text:p>ÉCLY</text:p>
          </table:table-cell>
          <table:table-cell table:formula="of:=CONCATENATE([.N38];&quot; - &quot;;[.P38])" office:value-type="string" office:string-value="8 - ÉCLY" calcext:value-type="string">
            <text:p>8 - ÉCLY</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151</text:p>
          </table:table-cell>
          <table:table-cell table:style-name="ce97" office:value-type="string" calcext:value-type="string">
            <text:p>ECORDAL</text:p>
          </table:table-cell>
          <table:table-cell table:formula="of:=CONCATENATE([.N39];&quot; - &quot;;[.P39])" office:value-type="string" office:string-value="8 - ECORDAL" calcext:value-type="string">
            <text:p>8 - ECORDA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163</text:p>
          </table:table-cell>
          <table:table-cell table:style-name="ce97" office:value-type="string" calcext:value-type="string">
            <text:p>FAISSAULT</text:p>
          </table:table-cell>
          <table:table-cell table:formula="of:=CONCATENATE([.N40];&quot; - &quot;;[.P40])" office:value-type="string" office:string-value="8 - FAISSAULT" calcext:value-type="string">
            <text:p>8 - FAISSAUL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165</text:p>
          </table:table-cell>
          <table:table-cell table:style-name="ce89" office:value-type="string" calcext:value-type="string">
            <text:p>FAUX</text:p>
          </table:table-cell>
          <table:table-cell table:formula="of:=CONCATENATE([.N41];&quot; - &quot;;[.P41])" office:value-type="string" office:string-value="8 - FAUX" calcext:value-type="string">
            <text:p>8 - FAUX</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193</text:p>
          </table:table-cell>
          <table:table-cell table:style-name="ce97" office:value-type="string" calcext:value-type="string">
            <text:p>GIVRY</text:p>
          </table:table-cell>
          <table:table-cell table:formula="of:=CONCATENATE([.N42];&quot; - &quot;;[.P42])" office:value-type="string" office:string-value="8 - GIVRY" calcext:value-type="string">
            <text:p>8 - GIVR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196</text:p>
          </table:table-cell>
          <table:table-cell table:style-name="ce89" office:value-type="string" calcext:value-type="string">
            <text:p>GRANDCHAMP</text:p>
          </table:table-cell>
          <table:table-cell table:formula="of:=CONCATENATE([.N43];&quot; - &quot;;[.P43])" office:value-type="string" office:string-value="8 - GRANDCHAMP" calcext:value-type="string">
            <text:p>8 - GRANDCHAMP</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03</text:p>
          </table:table-cell>
          <table:table-cell table:style-name="ce89" office:value-type="string" calcext:value-type="string">
            <text:p>GUIGNICOURT-SUR-VENCE</text:p>
          </table:table-cell>
          <table:table-cell table:formula="of:=CONCATENATE([.N44];&quot; - &quot;;[.P44])" office:value-type="string" office:string-value="8 - GUIGNICOURT-SUR-VENCE" calcext:value-type="string">
            <text:p>8 - GUIGNICOURT-SUR-VENCE</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19</text:p>
          </table:table-cell>
          <table:table-cell table:style-name="ce89" office:value-type="string" calcext:value-type="string">
            <text:p>HAUTEVILLE</text:p>
          </table:table-cell>
          <table:table-cell table:formula="of:=CONCATENATE([.N45];&quot; - &quot;;[.P45])" office:value-type="string" office:string-value="8 - HAUTEVILLE" calcext:value-type="string">
            <text:p>8 - HAUTEVILLE</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34</text:p>
          </table:table-cell>
          <table:table-cell table:style-name="ce89" office:value-type="string" calcext:value-type="string">
            <text:p>INAUMONT</text:p>
          </table:table-cell>
          <table:table-cell table:formula="of:=CONCATENATE([.N46];&quot; - &quot;;[.P46])" office:value-type="string" office:string-value="8 - INAUMONT" calcext:value-type="string">
            <text:p>8 - INAUMONT</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40</text:p>
          </table:table-cell>
          <table:table-cell table:style-name="ce89" office:value-type="string" calcext:value-type="string">
            <text:p>JUSTINE-HERBIGNY</text:p>
          </table:table-cell>
          <table:table-cell table:formula="of:=CONCATENATE([.N47];&quot; - &quot;;[.P47])" office:value-type="string" office:string-value="8 - JUSTINE-HERBIGNY" calcext:value-type="string">
            <text:p>8 - JUSTINE-HERBIGNY</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28</text:p>
          </table:table-cell>
          <table:table-cell table:style-name="ce89" office:value-type="string" calcext:value-type="string">
            <text:p>LA HORGNE</text:p>
          </table:table-cell>
          <table:table-cell table:formula="of:=CONCATENATE([.N48];&quot; - &quot;;[.P48])" office:value-type="string" office:string-value="8 - LA HORGNE" calcext:value-type="string">
            <text:p>8 - LA HORGNE</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323</text:p>
          </table:table-cell>
          <table:table-cell table:style-name="ce89" office:value-type="string" calcext:value-type="string">
            <text:p>LA NEUVILLE LES WASIGNY</text:p>
          </table:table-cell>
          <table:table-cell table:formula="of:=CONCATENATE([.N49];&quot; - &quot;;[.P49])" office:value-type="string" office:string-value="8 - LA NEUVILLE LES WASIGNY" calcext:value-type="string">
            <text:p>8 - LA NEUVILLE LES WASIGNY</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43</text:p>
          </table:table-cell>
          <table:table-cell table:style-name="ce89" office:value-type="string" calcext:value-type="string">
            <text:p>LALOBBE</text:p>
          </table:table-cell>
          <table:table-cell table:formula="of:=CONCATENATE([.N50];&quot; - &quot;;[.P50])" office:value-type="string" office:string-value="8 - LALOBBE" calcext:value-type="string">
            <text:p>8 - LALOBBE</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62</text:p>
          </table:table-cell>
          <table:table-cell table:style-name="ce89" office:value-type="string" calcext:value-type="string">
            <text:p>LUCQUY</text:p>
          </table:table-cell>
          <table:table-cell table:formula="of:=CONCATENATE([.N51];&quot; - &quot;;[.P51])" office:value-type="string" office:string-value="8 - LUCQUY" calcext:value-type="string">
            <text:p>8 - LUCQU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83</text:p>
          </table:table-cell>
          <table:table-cell table:style-name="ce89" office:value-type="string" calcext:value-type="string">
            <text:p>MAZERNY</text:p>
          </table:table-cell>
          <table:table-cell table:formula="of:=CONCATENATE([.N52];&quot; - &quot;;[.P52])" office:value-type="string" office:string-value="8 - MAZERNY" calcext:value-type="string">
            <text:p>8 - MAZERNY</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286</text:p>
          </table:table-cell>
          <table:table-cell table:style-name="ce97" office:value-type="string" calcext:value-type="string">
            <text:p>MENIL-ANNELLES</text:p>
          </table:table-cell>
          <table:table-cell table:formula="of:=CONCATENATE([.N53];&quot; - &quot;;[.P53])" office:value-type="string" office:string-value="8 - MENIL-ANNELLES" calcext:value-type="string">
            <text:p>8 - MENIL-ANNELL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288</text:p>
          </table:table-cell>
          <table:table-cell table:style-name="ce97" office:value-type="string" calcext:value-type="string">
            <text:p>MESMONT</text:p>
          </table:table-cell>
          <table:table-cell table:formula="of:=CONCATENATE([.N54];&quot; - &quot;;[.P54])" office:value-type="string" office:string-value="8 - MESMONT" calcext:value-type="string">
            <text:p>8 - MESMON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7" calcext:value-type="float">
            <text:p>17</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295</text:p>
          </table:table-cell>
          <table:table-cell table:style-name="ce89" office:value-type="string" calcext:value-type="string">
            <text:p>MONDIGNY</text:p>
          </table:table-cell>
          <table:table-cell table:formula="of:=CONCATENATE([.N55];&quot; - &quot;;[.P55])" office:value-type="string" office:string-value="8 - MONDIGNY" calcext:value-type="string">
            <text:p>8 - MONDIGNY</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305</text:p>
          </table:table-cell>
          <table:table-cell table:style-name="ce89" office:value-type="string" calcext:value-type="string">
            <text:p>MONTIGNY-SUR-VENCE</text:p>
          </table:table-cell>
          <table:table-cell table:formula="of:=CONCATENATE([.N56];&quot; - &quot;;[.P56])" office:value-type="string" office:string-value="8 - MONTIGNY-SUR-VENCE" calcext:value-type="string">
            <text:p>8 - MONTIGNY-SUR-VENCE</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306</text:p>
          </table:table-cell>
          <table:table-cell table:style-name="ce97" office:value-type="string" calcext:value-type="string">
            <text:p>MONT-LAURENT</text:p>
          </table:table-cell>
          <table:table-cell table:formula="of:=CONCATENATE([.N57];&quot; - &quot;;[.P57])" office:value-type="string" office:string-value="8 - MONT-LAURENT" calcext:value-type="string">
            <text:p>8 - MONT-LAUREN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313</text:p>
          </table:table-cell>
          <table:table-cell table:style-name="ce89" office:value-type="string" calcext:value-type="string">
            <text:p>NANTEUIL-SUR-AISNE</text:p>
          </table:table-cell>
          <table:table-cell table:formula="of:=CONCATENATE([.N58];&quot; - &quot;;[.P58])" office:value-type="string" office:string-value="8 - NANTEUIL-SUR-AISNE" calcext:value-type="string">
            <text:p>8 - NANTEUIL-SUR-AISNE</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324</text:p>
          </table:table-cell>
          <table:table-cell table:style-name="ce97" office:value-type="string" calcext:value-type="string">
            <text:p>NEUVIZY</text:p>
          </table:table-cell>
          <table:table-cell table:formula="of:=CONCATENATE([.N59];&quot; - &quot;;[.P59])" office:value-type="string" office:string-value="8 - NEUVIZY" calcext:value-type="string">
            <text:p>8 - NEUVIZ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329</text:p>
          </table:table-cell>
          <table:table-cell table:style-name="ce97" office:value-type="string" calcext:value-type="string">
            <text:p>NOVION-PORCIEN</text:p>
          </table:table-cell>
          <table:table-cell table:formula="of:=CONCATENATE([.N60];&quot; - &quot;;[.P60])" office:value-type="string" office:string-value="8 - NOVION-PORCIEN" calcext:value-type="string">
            <text:p>8 - NOVION-PORCIEN</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7" calcext:value-type="float">
            <text:p>17</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8" office:value-type="string" calcext:value-type="string">
            <text:p>08330</text:p>
          </table:table-cell>
          <table:table-cell table:style-name="ce89" office:value-type="string" calcext:value-type="string">
            <text:p>NOVY-CHEVRIERES</text:p>
          </table:table-cell>
          <table:table-cell table:formula="of:=CONCATENATE([.N61];&quot; - &quot;;[.P61])" office:value-type="string" office:string-value="8 - NOVY-CHEVRIERES" calcext:value-type="string">
            <text:p>8 - NOVY-CHEVRIER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45" calcext:value-type="float">
            <text:p>45</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339</text:p>
          </table:table-cell>
          <table:table-cell table:style-name="ce97" office:value-type="string" calcext:value-type="string">
            <text:p>PERTHES</text:p>
          </table:table-cell>
          <table:table-cell table:formula="of:=CONCATENATE([.N62];&quot; - &quot;;[.P62])" office:value-type="string" office:string-value="8 - PERTHES" calcext:value-type="string">
            <text:p>8 - PERTH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341</text:p>
          </table:table-cell>
          <table:table-cell table:style-name="ce89" office:value-type="string" calcext:value-type="string">
            <text:p>POIX-TERRON</text:p>
          </table:table-cell>
          <table:table-cell table:formula="of:=CONCATENATE([.N63];&quot; - &quot;;[.P63])" office:value-type="string" office:string-value="8 - POIX-TERRON" calcext:value-type="string">
            <text:p>8 - POIX-TERRON</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348</text:p>
          </table:table-cell>
          <table:table-cell table:style-name="ce97" office:value-type="string" calcext:value-type="string">
            <text:p>PUISEUX</text:p>
          </table:table-cell>
          <table:table-cell table:formula="of:=CONCATENATE([.N64];&quot; - &quot;;[.P64])" office:value-type="string" office:string-value="8 - PUISEUX" calcext:value-type="string">
            <text:p>8 - PUISEUX</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352</text:p>
          </table:table-cell>
          <table:table-cell table:style-name="ce89" office:value-type="string" calcext:value-type="string">
            <text:p>RALLICOURT</text:p>
          </table:table-cell>
          <table:table-cell table:formula="of:=CONCATENATE([.N65];&quot; - &quot;;[.P65])" office:value-type="string" office:string-value="8 - RALLICOURT" calcext:value-type="string">
            <text:p>8 - RALLICOURT</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9" office:value-type="string" calcext:value-type="string">
            <text:p>08362</text:p>
          </table:table-cell>
          <table:table-cell table:style-name="ce97" office:value-type="string" calcext:value-type="string">
            <text:p>RETHEL</text:p>
          </table:table-cell>
          <table:table-cell table:formula="of:=CONCATENATE([.N66];&quot; - &quot;;[.P66])" office:value-type="string" office:string-value="8 - RETHEL" calcext:value-type="string">
            <text:p>8 - RETHE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45" calcext:value-type="float">
            <text:p>45</text:p>
          </table:table-cell>
          <table:table-cell table:style-name="ce91" office:value-type="date" office:date-value="2021-04-15" calcext:value-type="date">
            <text:p>15/4/21</text:p>
          </table:table-cell>
          <table:table-cell table:number-columns-repeated="43"/>
        </table:table-row>
        <table:table-row table:style-name="ro42">
          <table:table-cell table:number-columns-repeated="13"/>
          <table:table-cell table:style-name="ce89" office:value-type="float" office:value="8" calcext:value-type="float">
            <text:p>8</text:p>
          </table:table-cell>
          <table:table-cell table:style-name="ce93" office:value-type="string" calcext:value-type="string">
            <text:p>08384</text:p>
          </table:table-cell>
          <table:table-cell table:style-name="ce97" office:value-type="string" calcext:value-type="string">
            <text:p>SAINT LAMBERT ET MONT DE JEUX</text:p>
          </table:table-cell>
          <table:table-cell table:formula="of:=CONCATENATE([.N67];&quot; - &quot;;[.P67])" office:value-type="string" office:string-value="8 - SAINT LAMBERT ET MONT DE JEUX" calcext:value-type="string">
            <text:p>8 - SAINT LAMBERT ET MONT DE JEUX</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387</text:p>
          </table:table-cell>
          <table:table-cell table:style-name="ce97" office:value-type="string" calcext:value-type="string">
            <text:p>SAINT-LOUP-TERRIER</text:p>
          </table:table-cell>
          <table:table-cell table:formula="of:=CONCATENATE([.N68];&quot; - &quot;;[.P68])" office:value-type="string" office:string-value="8 - SAINT-LOUP-TERRIER" calcext:value-type="string">
            <text:p>8 - SAINT-LOUP-TERRIER</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395</text:p>
          </table:table-cell>
          <table:table-cell table:style-name="ce89" office:value-type="string" calcext:value-type="string">
            <text:p>SAINT-PIERRE-SUR-VENCE</text:p>
          </table:table-cell>
          <table:table-cell table:formula="of:=CONCATENATE([.N69];&quot; - &quot;;[.P69])" office:value-type="string" office:string-value="8 - SAINT-PIERRE-SUR-VENCE" calcext:value-type="string">
            <text:p>8 - SAINT-PIERRE-SUR-VENCE</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401</text:p>
          </table:table-cell>
          <table:table-cell table:style-name="ce97" office:value-type="string" calcext:value-type="string">
            <text:p>SAULCES-CHAMPENOISES</text:p>
          </table:table-cell>
          <table:table-cell table:formula="of:=CONCATENATE([.N70];&quot; - &quot;;[.P70])" office:value-type="string" office:string-value="8 - SAULCES-CHAMPENOISES" calcext:value-type="string">
            <text:p>8 - SAULCES-CHAMPENOISES</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02</text:p>
          </table:table-cell>
          <table:table-cell table:style-name="ce89" office:value-type="string" calcext:value-type="string">
            <text:p>SAULCES-MONCLIN</text:p>
          </table:table-cell>
          <table:table-cell table:formula="of:=CONCATENATE([.N71];&quot; - &quot;;[.P71])" office:value-type="string" office:string-value="8 - SAULCES-MONCLIN" calcext:value-type="string">
            <text:p>8 - SAULCES-MONCLIN</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403</text:p>
          </table:table-cell>
          <table:table-cell table:style-name="ce97" office:value-type="string" calcext:value-type="string">
            <text:p>SAULT-LES-RETHEL</text:p>
          </table:table-cell>
          <table:table-cell table:formula="of:=CONCATENATE([.N72];&quot; - &quot;;[.P72])" office:value-type="string" office:string-value="8 - SAULT-LES-RETHEL" calcext:value-type="string">
            <text:p>8 - SAULT-LES-RETHE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9" office:value-type="string" calcext:value-type="string">
            <text:p>08415</text:p>
          </table:table-cell>
          <table:table-cell table:style-name="ce97" office:value-type="string" calcext:value-type="string">
            <text:p>SERY</text:p>
          </table:table-cell>
          <table:table-cell table:formula="of:=CONCATENATE([.N73];&quot; - &quot;;[.P73])" office:value-type="string" office:string-value="8 - SERY" calcext:value-type="string">
            <text:p>8 - SER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50" calcext:value-type="float">
            <text:p>50</text:p>
          </table:table-cell>
          <table:table-cell table:style-name="ce91" office:value-type="date" office:date-value="2021-04-20" calcext:value-type="date">
            <text:p>20/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9" office:value-type="string" calcext:value-type="string">
            <text:p>08416</text:p>
          </table:table-cell>
          <table:table-cell table:style-name="ce97" office:value-type="string" calcext:value-type="string">
            <text:p>SEUIL</text:p>
          </table:table-cell>
          <table:table-cell table:formula="of:=CONCATENATE([.N74];&quot; - &quot;;[.P74])" office:value-type="string" office:string-value="8 - SEUIL" calcext:value-type="string">
            <text:p>8 - SEUI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45" calcext:value-type="float">
            <text:p>45</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19</text:p>
          </table:table-cell>
          <table:table-cell table:style-name="ce89" office:value-type="string" calcext:value-type="string">
            <text:p>SIGNY-L'ABBAYE</text:p>
          </table:table-cell>
          <table:table-cell table:formula="of:=CONCATENATE([.N75];&quot; - &quot;;[.P75])" office:value-type="string" office:string-value="8 - SIGNY-L'ABBAYE" calcext:value-type="string">
            <text:p>8 - SIGNY-L'ABBAYE</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22</text:p>
          </table:table-cell>
          <table:table-cell table:style-name="ce89" office:value-type="string" calcext:value-type="string">
            <text:p>SINGLY</text:p>
          </table:table-cell>
          <table:table-cell table:formula="of:=CONCATENATE([.N76];&quot; - &quot;;[.P76])" office:value-type="string" office:string-value="8 - SINGLY" calcext:value-type="string">
            <text:p>8 - SINGLY</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26</text:p>
          </table:table-cell>
          <table:table-cell table:style-name="ce89" office:value-type="string" calcext:value-type="string">
            <text:p>SON</text:p>
          </table:table-cell>
          <table:table-cell table:formula="of:=CONCATENATE([.N77];&quot; - &quot;;[.P77])" office:value-type="string" office:string-value="8 - SON" calcext:value-type="string">
            <text:p>8 - SON</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427</text:p>
          </table:table-cell>
          <table:table-cell table:style-name="ce97" office:value-type="string" calcext:value-type="string">
            <text:p>SORBON</text:p>
          </table:table-cell>
          <table:table-cell table:formula="of:=CONCATENATE([.N78];&quot; - &quot;;[.P78])" office:value-type="string" office:string-value="8 - SORBON" calcext:value-type="string">
            <text:p>8 - SORBON</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33" calcext:value-type="float">
            <text:p>33</text:p>
          </table:table-cell>
          <table:table-cell table:style-name="ce91" office:value-type="date" office:date-value="2021-04-03" calcext:value-type="date">
            <text:p>3/4/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428</text:p>
          </table:table-cell>
          <table:table-cell table:style-name="ce97" office:value-type="string" calcext:value-type="string">
            <text:p>SORCY-BAUTHEMONT</text:p>
          </table:table-cell>
          <table:table-cell table:formula="of:=CONCATENATE([.N79];&quot; - &quot;;[.P79])" office:value-type="string" office:string-value="8 - SORCY-BAUTHEMONT" calcext:value-type="string">
            <text:p>8 - SORCY-BAUTHEMON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2" calcext:value-type="float">
            <text:p>12</text:p>
          </table:table-cell>
          <table:table-cell table:style-name="ce91" office:value-type="date" office:date-value="2021-03-13" calcext:value-type="date">
            <text:p>13/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35</text:p>
          </table:table-cell>
          <table:table-cell table:style-name="ce89" office:value-type="string" calcext:value-type="string">
            <text:p>TAGNON</text:p>
          </table:table-cell>
          <table:table-cell table:formula="of:=CONCATENATE([.N80];&quot; - &quot;;[.P80])" office:value-type="string" office:string-value="8 - TAGNON" calcext:value-type="string">
            <text:p>8 - TAGNON</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38</text:p>
          </table:table-cell>
          <table:table-cell table:style-name="ce89" office:value-type="string" calcext:value-type="string">
            <text:p>TAIZY</text:p>
          </table:table-cell>
          <table:table-cell table:formula="of:=CONCATENATE([.N81];&quot; - &quot;;[.P81])" office:value-type="string" office:string-value="8 - TAIZY" calcext:value-type="string">
            <text:p>8 - TAIZY</text:p>
          </table:table-cell>
          <table:table-cell table:style-name="ce91" office:value-type="date" office:date-value="2021-04-29" calcext:value-type="date">
            <text:p>29/4/21</text:p>
          </table:table-cell>
          <table:table-cell table:style-name="ce91" office:value-type="date" office:date-value="2021-06-01" calcext:value-type="date">
            <text:p>1/6/21</text:p>
          </table:table-cell>
          <table:table-cell table:style-name="ce92" office:value-type="float" office:value="0" calcext:value-type="float">
            <text:p>0</text:p>
          </table:table-cell>
          <table:table-cell table:style-name="ce91" office:value-type="date" office:date-value="2021-06-01" calcext:value-type="date">
            <text:p>1/6/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9" office:value-type="string" calcext:value-type="string">
            <text:p>08452</text:p>
          </table:table-cell>
          <table:table-cell table:style-name="ce97" office:value-type="string" calcext:value-type="string">
            <text:p>THUGNY-TRUGNY</text:p>
          </table:table-cell>
          <table:table-cell table:formula="of:=CONCATENATE([.N82];&quot; - &quot;;[.P82])" office:value-type="string" office:string-value="8 - THUGNY-TRUGNY" calcext:value-type="string">
            <text:p>8 - THUGNY-TRUGN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45" calcext:value-type="float">
            <text:p>45</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3" office:value-type="string" calcext:value-type="string">
            <text:p>08454</text:p>
          </table:table-cell>
          <table:table-cell table:style-name="ce97" office:value-type="string" calcext:value-type="string">
            <text:p>TOULIGNY</text:p>
          </table:table-cell>
          <table:table-cell table:formula="of:=CONCATENATE([.N83];&quot; - &quot;;[.P83])" office:value-type="string" office:string-value="8 - TOULIGNY" calcext:value-type="string">
            <text:p>8 - TOULIGNY</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41">
          <table:table-cell table:number-columns-repeated="13"/>
          <table:table-cell table:style-name="ce89" office:value-type="float" office:value="8" calcext:value-type="float">
            <text:p>8</text:p>
          </table:table-cell>
          <table:table-cell table:style-name="ce93" office:value-type="string" calcext:value-type="string">
            <text:p>08462</text:p>
          </table:table-cell>
          <table:table-cell table:style-name="ce97" office:value-type="string" calcext:value-type="string">
            <text:p>VAUX-CHAMPAGNE</text:p>
          </table:table-cell>
          <table:table-cell table:formula="of:=CONCATENATE([.N84];&quot; - &quot;;[.P84])" office:value-type="string" office:string-value="8 - VAUX-CHAMPAGNE" calcext:value-type="string">
            <text:p>8 - VAUX-CHAMPAGNE</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467</text:p>
          </table:table-cell>
          <table:table-cell table:style-name="ce97" office:value-type="string" calcext:value-type="string">
            <text:p>VAUX-MONTREUIL</text:p>
          </table:table-cell>
          <table:table-cell table:formula="of:=CONCATENATE([.N85];&quot; - &quot;;[.P85])" office:value-type="string" office:string-value="8 - VAUX-MONTREUIL" calcext:value-type="string">
            <text:p>8 - VAUX-MONTREUIL</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472</text:p>
          </table:table-cell>
          <table:table-cell table:style-name="ce97" office:value-type="string" calcext:value-type="string">
            <text:p>VIEL-SAINT-REMY</text:p>
          </table:table-cell>
          <table:table-cell table:formula="of:=CONCATENATE([.N86];&quot; - &quot;;[.P86])" office:value-type="string" office:string-value="8 - VIEL-SAINT-REMY" calcext:value-type="string">
            <text:p>8 - VIEL-SAINT-REMY</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17" calcext:value-type="float">
            <text:p>17</text:p>
          </table:table-cell>
          <table:table-cell table:style-name="ce91" office:value-type="date" office:date-value="2021-03-18" calcext:value-type="date">
            <text:p>18/3/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479</text:p>
          </table:table-cell>
          <table:table-cell table:style-name="ce97" office:value-type="string" calcext:value-type="string">
            <text:p>VILLERS-LE-TOURNEUR</text:p>
          </table:table-cell>
          <table:table-cell table:formula="of:=CONCATENATE([.N87];&quot; - &quot;;[.P87])" office:value-type="string" office:string-value="8 - VILLERS-LE-TOURNEUR" calcext:value-type="string">
            <text:p>8 - VILLERS-LE-TOURNEUR</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82</text:p>
          </table:table-cell>
          <table:table-cell table:style-name="ce89" office:value-type="string" calcext:value-type="string">
            <text:p>VILLERS-SUR-LE-MONT</text:p>
          </table:table-cell>
          <table:table-cell table:formula="of:=CONCATENATE([.N88];&quot; - &quot;;[.P88])" office:value-type="string" office:string-value="8 - VILLERS-SUR-LE-MONT" calcext:value-type="string">
            <text:p>8 - VILLERS-SUR-LE-MONT</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96</text:p>
          </table:table-cell>
          <table:table-cell table:style-name="ce89" office:value-type="string" calcext:value-type="string">
            <text:p>WAGNON</text:p>
          </table:table-cell>
          <table:table-cell table:formula="of:=CONCATENATE([.N89];&quot; - &quot;;[.P89])" office:value-type="string" office:string-value="8 - WAGNON" calcext:value-type="string">
            <text:p>8 - WAGNON</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499</text:p>
          </table:table-cell>
          <table:table-cell table:style-name="ce89" office:value-type="string" calcext:value-type="string">
            <text:p>WASIGNY</text:p>
          </table:table-cell>
          <table:table-cell table:formula="of:=CONCATENATE([.N90];&quot; - &quot;;[.P90])" office:value-type="string" office:string-value="8 - WASIGNY" calcext:value-type="string">
            <text:p>8 - WASIGNY</text:p>
          </table:table-cell>
          <table:table-cell table:style-name="ce91" office:value-type="date" office:date-value="2021-03-01" calcext:value-type="date">
            <text:p>1/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40">
          <table:table-cell table:number-columns-repeated="13"/>
          <table:table-cell table:style-name="ce89" office:value-type="float" office:value="8" calcext:value-type="float">
            <text:p>8</text:p>
          </table:table-cell>
          <table:table-cell table:style-name="ce93" office:value-type="string" calcext:value-type="string">
            <text:p>08500</text:p>
          </table:table-cell>
          <table:table-cell table:style-name="ce97" office:value-type="string" calcext:value-type="string">
            <text:p>WIGNICOURT</text:p>
          </table:table-cell>
          <table:table-cell table:formula="of:=CONCATENATE([.N91];&quot; - &quot;;[.P91])" office:value-type="string" office:string-value="8 - WIGNICOURT" calcext:value-type="string">
            <text:p>8 - WIGNICOURT</text:p>
          </table:table-cell>
          <table:table-cell table:style-name="ce91" office:value-type="date" office:date-value="2021-01-28" calcext:value-type="date">
            <text:p>28/1/21</text:p>
          </table:table-cell>
          <table:table-cell table:style-name="ce91" office:value-type="date" office:date-value="2021-03-01" calcext:value-type="date">
            <text:p>1/3/21</text:p>
          </table:table-cell>
          <table:table-cell table:style-name="ce92" office:value-type="float" office:value="0" calcext:value-type="float">
            <text:p>0</text:p>
          </table:table-cell>
          <table:table-cell table:style-name="ce91" office:value-type="date" office:date-value="2021-03-01" calcext:value-type="date">
            <text:p>1/3/21</text:p>
          </table:table-cell>
          <table:table-cell table:number-columns-repeated="43"/>
        </table:table-row>
        <table:table-row table:style-name="ro3">
          <table:table-cell table:number-columns-repeated="13"/>
          <table:table-cell table:style-name="ce89" office:value-type="float" office:value="8" calcext:value-type="float">
            <text:p>8</text:p>
          </table:table-cell>
          <table:table-cell table:style-name="ce90" office:value-type="string" calcext:value-type="string">
            <text:p>08503</text:p>
          </table:table-cell>
          <table:table-cell table:style-name="ce89" office:value-type="string" calcext:value-type="string">
            <text:p>YVERNAUMONT</text:p>
          </table:table-cell>
          <table:table-cell table:formula="of:=CONCATENATE([.N92];&quot; - &quot;;[.P92])" office:value-type="string" office:string-value="8 - YVERNAUMONT" calcext:value-type="string">
            <text:p>8 - YVERNAUMONT</text:p>
          </table:table-cell>
          <table:table-cell table:style-name="ce91" office:value-type="date" office:date-value="2021-02-05" calcext:value-type="date">
            <text:p>5/2/21</text:p>
          </table:table-cell>
          <table:table-cell table:style-name="ce91" office:value-type="date" office:date-value="2021-02-22" calcext:value-type="date">
            <text:p>22/2/21</text:p>
          </table:table-cell>
          <table:table-cell table:style-name="ce92" office:value-type="float" office:value="0" calcext:value-type="float">
            <text:p>0</text:p>
          </table:table-cell>
          <table:table-cell table:style-name="ce91" office:value-type="date" office:date-value="2021-02-22" calcext:value-type="date">
            <text:p>22/2/21</text:p>
          </table:table-cell>
          <table:table-cell table:number-columns-repeated="43"/>
        </table:table-row>
        <table:table-row table:style-name="ro3">
          <table:table-cell table:number-columns-repeated="13"/>
          <table:table-cell table:style-name="ce89" office:value-type="float" office:value="13" calcext:value-type="float">
            <text:p>13</text:p>
          </table:table-cell>
          <table:table-cell table:style-name="ce89" office:value-type="float" office:value="13096" calcext:value-type="float">
            <text:p>13096</text:p>
          </table:table-cell>
          <table:table-cell table:style-name="ce89" office:value-type="string" calcext:value-type="string">
            <text:p>LES-SAINTES-MARIES-DE-LA-MER</text:p>
          </table:table-cell>
          <table:table-cell table:formula="of:=CONCATENATE([.N93];&quot; - &quot;;[.P93])" office:value-type="string" office:string-value="13 - LES-SAINTES-MARIES-DE-LA-MER" calcext:value-type="string">
            <text:p>13 - LES-SAINTES-MARIES-DE-LA-MER</text:p>
          </table:table-cell>
          <table:table-cell table:style-name="ce91" office:value-type="date" office:date-value="2020-12-17" calcext:value-type="date">
            <text:p>17/12/20</text:p>
          </table:table-cell>
          <table:table-cell table:style-name="ce91" office:value-type="date" office:date-value="2020-12-30" calcext:value-type="date">
            <text:p>30/12/20</text:p>
          </table:table-cell>
          <table:table-cell table:style-name="ce92" office:value-type="float" office:value="0" calcext:value-type="float">
            <text:p>0</text:p>
          </table:table-cell>
          <table:table-cell table:style-name="ce91" office:value-type="date" office:date-value="2020-12-30" calcext:value-type="date">
            <text:p>30/12/20</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021" calcext:value-type="float">
            <text:p>14021</text:p>
          </table:table-cell>
          <table:table-cell table:style-name="ce89" office:value-type="string" calcext:value-type="string">
            <text:p>ARROMANCHES-LES-BAINS</text:p>
          </table:table-cell>
          <table:table-cell table:formula="of:=CONCATENATE([.N94];&quot; - &quot;;[.P94])" office:value-type="string" office:string-value="14 - ARROMANCHES-LES-BAINS" calcext:value-type="string">
            <text:p>14 - ARROMANCHES-LES-BAIN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022" calcext:value-type="float">
            <text:p>14022</text:p>
          </table:table-cell>
          <table:table-cell table:style-name="ce89" office:value-type="string" calcext:value-type="string">
            <text:p>ASNELLES</text:p>
          </table:table-cell>
          <table:table-cell table:formula="of:=CONCATENATE([.N95];&quot; - &quot;;[.P95])" office:value-type="string" office:string-value="14 - ASNELLES" calcext:value-type="string">
            <text:p>14 - ASNELLE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049" calcext:value-type="float">
            <text:p>14049</text:p>
          </table:table-cell>
          <table:table-cell table:style-name="ce89" office:value-type="string" calcext:value-type="string">
            <text:p>BAZENVILLE</text:p>
          </table:table-cell>
          <table:table-cell table:formula="of:=CONCATENATE([.N96];&quot; - &quot;;[.P96])" office:value-type="string" office:string-value="14 - BAZENVILLE" calcext:value-type="string">
            <text:p>14 - BAZENVILLE</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169" calcext:value-type="float">
            <text:p>14169</text:p>
          </table:table-cell>
          <table:table-cell table:style-name="ce89" office:value-type="string" calcext:value-type="string">
            <text:p>COLOMBIERS-SUR-SEULLES</text:p>
          </table:table-cell>
          <table:table-cell table:formula="of:=CONCATENATE([.N97];&quot; - &quot;;[.P97])" office:value-type="string" office:string-value="14 - COLOMBIERS-SUR-SEULLES" calcext:value-type="string">
            <text:p>14 - COLOMBIERS-SUR-SEULLE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196" calcext:value-type="float">
            <text:p>14196</text:p>
          </table:table-cell>
          <table:table-cell table:style-name="ce89" office:value-type="string" calcext:value-type="string">
            <text:p>CREPON</text:p>
          </table:table-cell>
          <table:table-cell table:formula="of:=CONCATENATE([.N98];&quot; - &quot;;[.P98])" office:value-type="string" office:string-value="14 - CREPON" calcext:value-type="string">
            <text:p>14 - CREPON</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200" calcext:value-type="float">
            <text:p>14200</text:p>
          </table:table-cell>
          <table:table-cell table:style-name="ce89" office:value-type="string" calcext:value-type="string">
            <text:p>CREULLY-SUR-SEULLES</text:p>
          </table:table-cell>
          <table:table-cell table:formula="of:=CONCATENATE([.N99];&quot; - &quot;;[.P99])" office:value-type="string" office:string-value="14 - CREULLY-SUR-SEULLES" calcext:value-type="string">
            <text:p>14 - CREULLY-SUR-SEULLE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318" calcext:value-type="float">
            <text:p>14318</text:p>
          </table:table-cell>
          <table:table-cell table:style-name="ce89" office:value-type="string" calcext:value-type="string">
            <text:p>GRAYE-SUR-MER</text:p>
          </table:table-cell>
          <table:table-cell table:formula="of:=CONCATENATE([.N100];&quot; - &quot;;[.P100])" office:value-type="string" office:string-value="14 - GRAYE-SUR-MER" calcext:value-type="string">
            <text:p>14 - GRAYE-SUR-MER</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400" calcext:value-type="float">
            <text:p>14400</text:p>
          </table:table-cell>
          <table:table-cell table:style-name="ce89" office:value-type="string" calcext:value-type="string">
            <text:p>LE MANOIR</text:p>
          </table:table-cell>
          <table:table-cell table:formula="of:=CONCATENATE([.N101];&quot; - &quot;;[.P101])" office:value-type="string" office:string-value="14 - LE MANOIR" calcext:value-type="string">
            <text:p>14 - LE MANOIR</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430" calcext:value-type="float">
            <text:p>14430</text:p>
          </table:table-cell>
          <table:table-cell table:style-name="ce89" office:value-type="string" calcext:value-type="string">
            <text:p>MEUVAINES</text:p>
          </table:table-cell>
          <table:table-cell table:formula="of:=CONCATENATE([.N102];&quot; - &quot;;[.P102])" office:value-type="string" office:string-value="14 - MEUVAINES" calcext:value-type="string">
            <text:p>14 - MEUVAINE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355" calcext:value-type="float">
            <text:p>14355</text:p>
          </table:table-cell>
          <table:table-cell table:style-name="ce89" office:value-type="string" calcext:value-type="string">
            <text:p>PONTS-SUR-SEULLES</text:p>
          </table:table-cell>
          <table:table-cell table:formula="of:=CONCATENATE([.N103];&quot; - &quot;;[.P103])" office:value-type="string" office:string-value="14 - PONTS-SUR-SEULLES" calcext:value-type="string">
            <text:p>14 - PONTS-SUR-SEULLE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552" calcext:value-type="float">
            <text:p>14552</text:p>
          </table:table-cell>
          <table:table-cell table:style-name="ce89" office:value-type="string" calcext:value-type="string">
            <text:p>RYES</text:p>
          </table:table-cell>
          <table:table-cell table:formula="of:=CONCATENATE([.N104];&quot; - &quot;;[.P104])" office:value-type="string" office:string-value="14 - RYES" calcext:value-type="string">
            <text:p>14 - RYES</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565" calcext:value-type="float">
            <text:p>14565</text:p>
          </table:table-cell>
          <table:table-cell table:style-name="ce89" office:value-type="string" calcext:value-type="string">
            <text:p>SAINT-COME-DE-FRESNE</text:p>
          </table:table-cell>
          <table:table-cell table:formula="of:=CONCATENATE([.N105];&quot; - &quot;;[.P105])" office:value-type="string" office:string-value="14 - SAINT-COME-DE-FRESNE" calcext:value-type="string">
            <text:p>14 - SAINT-COME-DE-FRESNE</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569" calcext:value-type="float">
            <text:p>14569</text:p>
          </table:table-cell>
          <table:table-cell table:style-name="ce89" office:value-type="string" calcext:value-type="string">
            <text:p>SAINTE-CROIX-SUR-MER</text:p>
          </table:table-cell>
          <table:table-cell table:formula="of:=CONCATENATE([.N106];&quot; - &quot;;[.P106])" office:value-type="string" office:string-value="14 - SAINTE-CROIX-SUR-MER" calcext:value-type="string">
            <text:p>14 - SAINTE-CROIX-SUR-MER</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709" calcext:value-type="float">
            <text:p>14709</text:p>
          </table:table-cell>
          <table:table-cell table:style-name="ce89" office:value-type="string" calcext:value-type="string">
            <text:p>TRACY-SUR-MER</text:p>
          </table:table-cell>
          <table:table-cell table:formula="of:=CONCATENATE([.N107];&quot; - &quot;;[.P107])" office:value-type="string" office:string-value="14 - TRACY-SUR-MER" calcext:value-type="string">
            <text:p>14 - TRACY-SUR-MER</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14" calcext:value-type="float">
            <text:p>14</text:p>
          </table:table-cell>
          <table:table-cell table:style-name="ce89" office:value-type="float" office:value="14739" calcext:value-type="float">
            <text:p>14739</text:p>
          </table:table-cell>
          <table:table-cell table:style-name="ce89" office:value-type="string" calcext:value-type="string">
            <text:p>VER-SUR-MER</text:p>
          </table:table-cell>
          <table:table-cell table:formula="of:=CONCATENATE([.N108];&quot; - &quot;;[.P108])" office:value-type="string" office:string-value="14 - VER-SUR-MER" calcext:value-type="string">
            <text:p>14 - VER-SUR-MER</text:p>
          </table:table-cell>
          <table:table-cell table:style-name="ce91" office:value-type="date" office:date-value="2020-12-09" calcext:value-type="date">
            <text:p>9/12/20</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032" calcext:value-type="float">
            <text:p>31032</text:p>
          </table:table-cell>
          <table:table-cell table:style-name="ce89" office:value-type="string" calcext:value-type="string">
            <text:p>AUSSONNE</text:p>
          </table:table-cell>
          <table:table-cell table:formula="of:=CONCATENATE([.N109];&quot; - &quot;;[.P109])" office:value-type="string" office:string-value="31 - AUSSONNE" calcext:value-type="string">
            <text:p>31 - AUSSONN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056" calcext:value-type="float">
            <text:p>31056</text:p>
          </table:table-cell>
          <table:table-cell table:style-name="ce89" office:value-type="string" calcext:value-type="string">
            <text:p>BEAUZELLE</text:p>
          </table:table-cell>
          <table:table-cell table:formula="of:=CONCATENATE([.N110];&quot; - &quot;;[.P110])" office:value-type="string" office:string-value="31 - BEAUZELLE" calcext:value-type="string">
            <text:p>31 - BEAUZELL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079" calcext:value-type="float">
            <text:p>31079</text:p>
          </table:table-cell>
          <table:table-cell table:style-name="ce89" office:value-type="string" calcext:value-type="string">
            <text:p>BOULOC</text:p>
          </table:table-cell>
          <table:table-cell table:formula="of:=CONCATENATE([.N111];&quot; - &quot;;[.P111])" office:value-type="string" office:string-value="31 - BOULOC" calcext:value-type="string">
            <text:p>31 - BOULOC</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089" calcext:value-type="float">
            <text:p>31089</text:p>
          </table:table-cell>
          <table:table-cell table:style-name="ce89" office:value-type="string" calcext:value-type="string">
            <text:p>BRETX</text:p>
          </table:table-cell>
          <table:table-cell table:formula="of:=CONCATENATE([.N112];&quot; - &quot;;[.P112])" office:value-type="string" office:string-value="31 - BRETX" calcext:value-type="string">
            <text:p>31 - BRETX</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091" calcext:value-type="float">
            <text:p>31091</text:p>
          </table:table-cell>
          <table:table-cell table:style-name="ce89" office:value-type="string" calcext:value-type="string">
            <text:p>BRUGUIERES</text:p>
          </table:table-cell>
          <table:table-cell table:formula="of:=CONCATENATE([.N113];&quot; - &quot;;[.P113])" office:value-type="string" office:string-value="31 - BRUGUIERES" calcext:value-type="string">
            <text:p>31 - BRUGUIERES</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118" calcext:value-type="float">
            <text:p>31118</text:p>
          </table:table-cell>
          <table:table-cell table:style-name="ce89" office:value-type="string" calcext:value-type="string">
            <text:p>CASTELNAU-D'ESTRETEFONDS</text:p>
          </table:table-cell>
          <table:table-cell table:formula="of:=CONCATENATE([.N114];&quot; - &quot;;[.P114])" office:value-type="string" office:string-value="31 - CASTELNAU-D'ESTRETEFONDS" calcext:value-type="string">
            <text:p>31 - CASTELNAU-D'ESTRETEFONDS</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150" calcext:value-type="float">
            <text:p>31150</text:p>
          </table:table-cell>
          <table:table-cell table:style-name="ce89" office:value-type="string" calcext:value-type="string">
            <text:p>CORNEBARRIEU</text:p>
          </table:table-cell>
          <table:table-cell table:formula="of:=CONCATENATE([.N115];&quot; - &quot;;[.P115])" office:value-type="string" office:string-value="31 - CORNEBARRIEU" calcext:value-type="string">
            <text:p>31 - CORNEBARRIEU</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160" calcext:value-type="float">
            <text:p>31160</text:p>
          </table:table-cell>
          <table:table-cell table:style-name="ce89" office:value-type="string" calcext:value-type="string">
            <text:p>DAUX</text:p>
          </table:table-cell>
          <table:table-cell table:formula="of:=CONCATENATE([.N116];&quot; - &quot;;[.P116])" office:value-type="string" office:string-value="31 - DAUX" calcext:value-type="string">
            <text:p>31 - DAUX</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182" calcext:value-type="float">
            <text:p>31182</text:p>
          </table:table-cell>
          <table:table-cell table:style-name="ce89" office:value-type="string" calcext:value-type="string">
            <text:p>FENOUILLET</text:p>
          </table:table-cell>
          <table:table-cell table:formula="of:=CONCATENATE([.N117];&quot; - &quot;;[.P117])" office:value-type="string" office:string-value="31 - FENOUILLET" calcext:value-type="string">
            <text:p>31 - FENOUILLET</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205" calcext:value-type="float">
            <text:p>31205</text:p>
          </table:table-cell>
          <table:table-cell table:style-name="ce89" office:value-type="string" calcext:value-type="string">
            <text:p>GAGNAC-SUR-GARONNE</text:p>
          </table:table-cell>
          <table:table-cell table:formula="of:=CONCATENATE([.N118];&quot; - &quot;;[.P118])" office:value-type="string" office:string-value="31 - GAGNAC-SUR-GARONNE" calcext:value-type="string">
            <text:p>31 - GAGNAC-SUR-GARONN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232" calcext:value-type="float">
            <text:p>31232</text:p>
          </table:table-cell>
          <table:table-cell table:style-name="ce89" office:value-type="string" calcext:value-type="string">
            <text:p>GRENADE</text:p>
          </table:table-cell>
          <table:table-cell table:formula="of:=CONCATENATE([.N119];&quot; - &quot;;[.P119])" office:value-type="string" office:string-value="31 - GRENADE" calcext:value-type="string">
            <text:p>31 - GRENAD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92" calcext:value-type="float">
            <text:p>31592</text:p>
          </table:table-cell>
          <table:table-cell table:style-name="ce89" office:value-type="string" calcext:value-type="string">
            <text:p>LARRA</text:p>
          </table:table-cell>
          <table:table-cell table:formula="of:=CONCATENATE([.N120];&quot; - &quot;;[.P120])" office:value-type="string" office:string-value="31 - LARRA" calcext:value-type="string">
            <text:p>31 - LARRA</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281" calcext:value-type="float">
            <text:p>31281</text:p>
          </table:table-cell>
          <table:table-cell table:style-name="ce89" office:value-type="string" calcext:value-type="string">
            <text:p>LAUNAC</text:p>
          </table:table-cell>
          <table:table-cell table:formula="of:=CONCATENATE([.N121];&quot; - &quot;;[.P121])" office:value-type="string" office:string-value="31 - LAUNAC" calcext:value-type="string">
            <text:p>31 - LAUNAC</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093" calcext:value-type="float">
            <text:p>31093</text:p>
          </table:table-cell>
          <table:table-cell table:style-name="ce89" office:value-type="string" calcext:value-type="string">
            <text:p>LE BURGAUD</text:p>
          </table:table-cell>
          <table:table-cell table:formula="of:=CONCATENATE([.N122];&quot; - &quot;;[.P122])" office:value-type="string" office:string-value="31 - LE BURGAUD" calcext:value-type="string">
            <text:p>31 - LE BURGAUD</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293" calcext:value-type="float">
            <text:p>31293</text:p>
          </table:table-cell>
          <table:table-cell table:style-name="ce89" office:value-type="string" calcext:value-type="string">
            <text:p>LESPINASSE</text:p>
          </table:table-cell>
          <table:table-cell table:formula="of:=CONCATENATE([.N123];&quot; - &quot;;[.P123])" office:value-type="string" office:string-value="31 - LESPINASSE" calcext:value-type="string">
            <text:p>31 - LESPINASS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297" calcext:value-type="float">
            <text:p>31297</text:p>
          </table:table-cell>
          <table:table-cell table:style-name="ce89" office:value-type="string" calcext:value-type="string">
            <text:p>LEVIGNAC</text:p>
          </table:table-cell>
          <table:table-cell table:formula="of:=CONCATENATE([.N124];&quot; - &quot;;[.P124])" office:value-type="string" office:string-value="31 - LEVIGNAC" calcext:value-type="string">
            <text:p>31 - LEVIGNAC</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338" calcext:value-type="float">
            <text:p>31338</text:p>
          </table:table-cell>
          <table:table-cell table:style-name="ce89" office:value-type="string" calcext:value-type="string">
            <text:p>MENVILLE</text:p>
          </table:table-cell>
          <table:table-cell table:formula="of:=CONCATENATE([.N125];&quot; - &quot;;[.P125])" office:value-type="string" office:string-value="31 - MENVILLE" calcext:value-type="string">
            <text:p>31 - MENVILL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341" calcext:value-type="float">
            <text:p>31341</text:p>
          </table:table-cell>
          <table:table-cell table:style-name="ce89" office:value-type="string" calcext:value-type="string">
            <text:p>MERVILLE</text:p>
          </table:table-cell>
          <table:table-cell table:formula="of:=CONCATENATE([.N126];&quot; - &quot;;[.P126])" office:value-type="string" office:string-value="31 - MERVILLE" calcext:value-type="string">
            <text:p>31 - MERVILL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351" calcext:value-type="float">
            <text:p>31351</text:p>
          </table:table-cell>
          <table:table-cell table:style-name="ce89" office:value-type="string" calcext:value-type="string">
            <text:p>MONDONVILLE</text:p>
          </table:table-cell>
          <table:table-cell table:formula="of:=CONCATENATE([.N127];&quot; - &quot;;[.P127])" office:value-type="string" office:string-value="31 - MONDONVILLE" calcext:value-type="string">
            <text:p>31 - MONDONVILL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356" calcext:value-type="float">
            <text:p>31356</text:p>
          </table:table-cell>
          <table:table-cell table:style-name="ce89" office:value-type="string" calcext:value-type="string">
            <text:p>MONTAIGUT-SUR-SAVE</text:p>
          </table:table-cell>
          <table:table-cell table:formula="of:=CONCATENATE([.N128];&quot; - &quot;;[.P128])" office:value-type="string" office:string-value="31 - MONTAIGUT-SUR-SAVE" calcext:value-type="string">
            <text:p>31 - MONTAIGUT-SUR-SAV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403" calcext:value-type="float">
            <text:p>31403</text:p>
          </table:table-cell>
          <table:table-cell table:style-name="ce89" office:value-type="string" calcext:value-type="string">
            <text:p>ONDES</text:p>
          </table:table-cell>
          <table:table-cell table:formula="of:=CONCATENATE([.N129];&quot; - &quot;;[.P129])" office:value-type="string" office:string-value="31 - ONDES" calcext:value-type="string">
            <text:p>31 - ONDES</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473" calcext:value-type="float">
            <text:p>31473</text:p>
          </table:table-cell>
          <table:table-cell table:style-name="ce89" office:value-type="string" calcext:value-type="string">
            <text:p>SAINT-CEZERT</text:p>
          </table:table-cell>
          <table:table-cell table:formula="of:=CONCATENATE([.N130];&quot; - &quot;;[.P130])" office:value-type="string" office:string-value="31 - SAINT-CEZERT" calcext:value-type="string">
            <text:p>31 - SAINT-CEZERT</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490" calcext:value-type="float">
            <text:p>31490</text:p>
          </table:table-cell>
          <table:table-cell table:style-name="ce89" office:value-type="string" calcext:value-type="string">
            <text:p>SAINT-JORY</text:p>
          </table:table-cell>
          <table:table-cell table:formula="of:=CONCATENATE([.N131];&quot; - &quot;;[.P131])" office:value-type="string" office:string-value="31 - SAINT-JORY" calcext:value-type="string">
            <text:p>31 - SAINT-JORY</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07" calcext:value-type="float">
            <text:p>31507</text:p>
          </table:table-cell>
          <table:table-cell table:style-name="ce89" office:value-type="string" calcext:value-type="string">
            <text:p>SAINT-PAUL-SUR-SAVE</text:p>
          </table:table-cell>
          <table:table-cell table:formula="of:=CONCATENATE([.N132];&quot; - &quot;;[.P132])" office:value-type="string" office:string-value="31 - SAINT-PAUL-SUR-SAVE" calcext:value-type="string">
            <text:p>31 - SAINT-PAUL-SUR-SAV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15" calcext:value-type="float">
            <text:p>31515</text:p>
          </table:table-cell>
          <table:table-cell table:style-name="ce89" office:value-type="string" calcext:value-type="string">
            <text:p>SAINT-RUSTICE</text:p>
          </table:table-cell>
          <table:table-cell table:formula="of:=CONCATENATE([.N133];&quot; - &quot;;[.P133])" office:value-type="string" office:string-value="31 - SAINT-RUSTICE" calcext:value-type="string">
            <text:p>31 - SAINT-RUSTICE</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16" calcext:value-type="float">
            <text:p>31516</text:p>
          </table:table-cell>
          <table:table-cell table:style-name="ce89" office:value-type="string" calcext:value-type="string">
            <text:p>SAINT-SAUVEUR</text:p>
          </table:table-cell>
          <table:table-cell table:formula="of:=CONCATENATE([.N134];&quot; - &quot;;[.P134])" office:value-type="string" office:string-value="31 - SAINT-SAUVEUR" calcext:value-type="string">
            <text:p>31 - SAINT-SAUVEUR</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41" calcext:value-type="float">
            <text:p>31541</text:p>
          </table:table-cell>
          <table:table-cell table:style-name="ce89" office:value-type="string" calcext:value-type="string">
            <text:p>SEILH</text:p>
          </table:table-cell>
          <table:table-cell table:formula="of:=CONCATENATE([.N135];&quot; - &quot;;[.P135])" office:value-type="string" office:string-value="31 - SEILH" calcext:value-type="string">
            <text:p>31 - SEILH</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53" calcext:value-type="float">
            <text:p>31553</text:p>
          </table:table-cell>
          <table:table-cell table:style-name="ce89" office:value-type="string" calcext:value-type="string">
            <text:p>THIL</text:p>
          </table:table-cell>
          <table:table-cell table:formula="of:=CONCATENATE([.N136];&quot; - &quot;;[.P136])" office:value-type="string" office:string-value="31 - THIL" calcext:value-type="string">
            <text:p>31 - THIL</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1" calcext:value-type="float">
            <text:p>31</text:p>
          </table:table-cell>
          <table:table-cell table:style-name="ce89" office:value-type="float" office:value="31587" calcext:value-type="float">
            <text:p>31587</text:p>
          </table:table-cell>
          <table:table-cell table:style-name="ce89" office:value-type="string" calcext:value-type="string">
            <text:p>VILLENEUVE-LES-BOULOC</text:p>
          </table:table-cell>
          <table:table-cell table:formula="of:=CONCATENATE([.N137];&quot; - &quot;;[.P137])" office:value-type="string" office:string-value="31 - VILLENEUVE-LES-BOULOC" calcext:value-type="string">
            <text:p>31 - VILLENEUVE-LES-BOULOC</text:p>
          </table:table-cell>
          <table:table-cell table:style-name="ce91" office:value-type="date" office:date-value="2021-01-19" calcext:value-type="date">
            <text:p>19/1/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01" calcext:value-type="float">
            <text:p>32001</text:p>
          </table:table-cell>
          <table:table-cell table:style-name="ce89" office:value-type="string" calcext:value-type="string">
            <text:p>AIGNAN</text:p>
          </table:table-cell>
          <table:table-cell table:formula="of:=CONCATENATE([.N138];&quot; - &quot;;[.P138])" office:value-type="string" office:string-value="32 - AIGNAN" calcext:value-type="string">
            <text:p>32 - AIGNAN</text:p>
          </table:table-cell>
          <table:table-cell table:style-name="ce91" office:value-type="date" office:date-value="2021-01-04" calcext:value-type="date">
            <text:p>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04" calcext:value-type="float">
            <text:p>32004</text:p>
          </table:table-cell>
          <table:table-cell table:style-name="ce89" office:value-type="string" calcext:value-type="string">
            <text:p>ARBLADE-LE-BAS</text:p>
          </table:table-cell>
          <table:table-cell table:formula="of:=CONCATENATE([.N139];&quot; - &quot;;[.P139])" office:value-type="string" office:string-value="32 - ARBLADE-LE-BAS" calcext:value-type="string">
            <text:p>32 - ARBLADE-LE-BA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05" calcext:value-type="float">
            <text:p>32005</text:p>
          </table:table-cell>
          <table:table-cell table:style-name="ce89" office:value-type="string" calcext:value-type="string">
            <text:p>ARBLADE-LE-HAUT</text:p>
          </table:table-cell>
          <table:table-cell table:formula="of:=CONCATENATE([.N140];&quot; - &quot;;[.P140])" office:value-type="string" office:string-value="32 - ARBLADE-LE-HAUT" calcext:value-type="string">
            <text:p>32 - ARBLADE-LE-HAUT</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08" calcext:value-type="float">
            <text:p>32008</text:p>
          </table:table-cell>
          <table:table-cell table:style-name="ce89" office:value-type="string" calcext:value-type="string">
            <text:p>ARMENTIEUX</text:p>
          </table:table-cell>
          <table:table-cell table:formula="of:=CONCATENATE([.N141];&quot; - &quot;;[.P141])" office:value-type="string" office:string-value="32 - ARMENTIEUX" calcext:value-type="string">
            <text:p>32 - ARMENTIEUX</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09" calcext:value-type="float">
            <text:p>32009</text:p>
          </table:table-cell>
          <table:table-cell table:style-name="ce89" office:value-type="string" calcext:value-type="string">
            <text:p>ARMOUS-ET-CAU</text:p>
          </table:table-cell>
          <table:table-cell table:formula="of:=CONCATENATE([.N142];&quot; - &quot;;[.P142])" office:value-type="string" office:string-value="32 - ARMOUS-ET-CAU" calcext:value-type="string">
            <text:p>32 - ARMOUS-ET-CAU</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12" calcext:value-type="float">
            <text:p>32012</text:p>
          </table:table-cell>
          <table:table-cell table:style-name="ce89" office:value-type="string" calcext:value-type="string">
            <text:p>AUBIET</text:p>
          </table:table-cell>
          <table:table-cell table:formula="of:=CONCATENATE([.N143];&quot; - &quot;;[.P143])" office:value-type="string" office:string-value="32 - AUBIET" calcext:value-type="string">
            <text:p>32 - AUBIET</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15" calcext:value-type="float">
            <text:p>32015</text:p>
          </table:table-cell>
          <table:table-cell table:style-name="ce89" office:value-type="string" calcext:value-type="string">
            <text:p>AUJAN-MOURNEDE</text:p>
          </table:table-cell>
          <table:table-cell table:formula="of:=CONCATENATE([.N144];&quot; - &quot;;[.P144])" office:value-type="string" office:string-value="32 - AUJAN-MOURNEDE" calcext:value-type="string">
            <text:p>32 - AUJAN-MOURNEDE</text:p>
          </table:table-cell>
          <table:table-cell table:style-name="ce91" office:value-type="date" office:date-value="2021-02-26" calcext:value-type="date">
            <text:p>26/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17" calcext:value-type="float">
            <text:p>32017</text:p>
          </table:table-cell>
          <table:table-cell table:style-name="ce89" office:value-type="string" calcext:value-type="string">
            <text:p>AURENSAN</text:p>
          </table:table-cell>
          <table:table-cell table:formula="of:=CONCATENATE([.N145];&quot; - &quot;;[.P145])" office:value-type="string" office:string-value="32 - AURENSAN" calcext:value-type="string">
            <text:p>32 - AURENSA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18" calcext:value-type="float">
            <text:p>32018</text:p>
          </table:table-cell>
          <table:table-cell table:style-name="ce89" office:value-type="string" calcext:value-type="string">
            <text:p>AURIMONT</text:p>
          </table:table-cell>
          <table:table-cell table:formula="of:=CONCATENATE([.N146];&quot; - &quot;;[.P146])" office:value-type="string" office:string-value="32 - AURIMONT" calcext:value-type="string">
            <text:p>32 - AURIMONT</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19" calcext:value-type="float">
            <text:p>32019</text:p>
          </table:table-cell>
          <table:table-cell table:style-name="ce89" office:value-type="string" calcext:value-type="string">
            <text:p>AUTERIVE</text:p>
          </table:table-cell>
          <table:table-cell table:formula="of:=CONCATENATE([.N147];&quot; - &quot;;[.P147])" office:value-type="string" office:string-value="32 - AUTERIVE" calcext:value-type="string">
            <text:p>32 - AUTERIVE</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20" calcext:value-type="float">
            <text:p>32020</text:p>
          </table:table-cell>
          <table:table-cell table:style-name="ce89" office:value-type="string" calcext:value-type="string">
            <text:p>AUX-AUSSAT</text:p>
          </table:table-cell>
          <table:table-cell table:formula="of:=CONCATENATE([.N148];&quot; - &quot;;[.P148])" office:value-type="string" office:string-value="32 - AUX-AUSSAT" calcext:value-type="string">
            <text:p>32 - AUX-AUSSAT</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22" calcext:value-type="float">
            <text:p>32022</text:p>
          </table:table-cell>
          <table:table-cell table:style-name="ce89" office:value-type="string" calcext:value-type="string">
            <text:p>AVERON-BERGELLE</text:p>
          </table:table-cell>
          <table:table-cell table:formula="of:=CONCATENATE([.N149];&quot; - &quot;;[.P149])" office:value-type="string" office:string-value="32 - AVERON-BERGELLE" calcext:value-type="string">
            <text:p>32 - AVERON-BERGELLE</text:p>
          </table:table-cell>
          <table:table-cell table:style-name="ce91" office:value-type="date" office:date-value="2021-01-04" calcext:value-type="date">
            <text:p>4/1/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25" calcext:value-type="float">
            <text:p>32025</text:p>
          </table:table-cell>
          <table:table-cell table:style-name="ce89" office:value-type="string" calcext:value-type="string">
            <text:p>AYZIEU</text:p>
          </table:table-cell>
          <table:table-cell table:formula="of:=CONCATENATE([.N150];&quot; - &quot;;[.P150])" office:value-type="string" office:string-value="32 - AYZIEU" calcext:value-type="string">
            <text:p>32 - AYZIEU</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27" calcext:value-type="float">
            <text:p>32027</text:p>
          </table:table-cell>
          <table:table-cell table:style-name="ce89" office:value-type="string" calcext:value-type="string">
            <text:p>BARCELONNE-DU-GERS</text:p>
          </table:table-cell>
          <table:table-cell table:formula="of:=CONCATENATE([.N151];&quot; - &quot;;[.P151])" office:value-type="string" office:string-value="32 - BARCELONNE-DU-GERS" calcext:value-type="string">
            <text:p>32 - BARCELONNE-DU-GER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28" calcext:value-type="float">
            <text:p>32028</text:p>
          </table:table-cell>
          <table:table-cell table:style-name="ce89" office:value-type="string" calcext:value-type="string">
            <text:p>BARCUGNAN</text:p>
          </table:table-cell>
          <table:table-cell table:formula="of:=CONCATENATE([.N152];&quot; - &quot;;[.P152])" office:value-type="string" office:string-value="32 - BARCUGNAN" calcext:value-type="string">
            <text:p>32 - BARCUGNAN</text:p>
          </table:table-cell>
          <table:table-cell table:style-name="ce91" office:value-type="date" office:date-value="2021-01-27" calcext:value-type="date">
            <text:p>27/1/21</text:p>
          </table:table-cell>
          <table:table-cell table:style-name="ce91" office:value-type="date" office:date-value="2021-02-28" calcext:value-type="date">
            <text:p>28/2/21</text:p>
          </table:table-cell>
          <table:table-cell table:style-name="ce92" office:value-type="float" office:value="80" calcext:value-type="float">
            <text:p>8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0" calcext:value-type="float">
            <text:p>32030</text:p>
          </table:table-cell>
          <table:table-cell table:style-name="ce89" office:value-type="string" calcext:value-type="string">
            <text:p>BARS</text:p>
          </table:table-cell>
          <table:table-cell table:formula="of:=CONCATENATE([.N153];&quot; - &quot;;[.P153])" office:value-type="string" office:string-value="32 - BARS" calcext:value-type="string">
            <text:p>32 - BARS</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1" calcext:value-type="float">
            <text:p>32031</text:p>
          </table:table-cell>
          <table:table-cell table:style-name="ce89" office:value-type="string" calcext:value-type="string">
            <text:p>BASCOUS</text:p>
          </table:table-cell>
          <table:table-cell table:formula="of:=CONCATENATE([.N154];&quot; - &quot;;[.P154])" office:value-type="string" office:string-value="32 - BASCOUS" calcext:value-type="string">
            <text:p>32 - BASCOUS</text:p>
          </table:table-cell>
          <table:table-cell table:style-name="ce91" office:value-type="date" office:date-value="2021-01-05" calcext:value-type="date">
            <text:p>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2" calcext:value-type="float">
            <text:p>32032</text:p>
          </table:table-cell>
          <table:table-cell table:style-name="ce89" office:value-type="string" calcext:value-type="string">
            <text:p>BASSOUES</text:p>
          </table:table-cell>
          <table:table-cell table:formula="of:=CONCATENATE([.N155];&quot; - &quot;;[.P155])" office:value-type="string" office:string-value="32 - BASSOUES" calcext:value-type="string">
            <text:p>32 - BASSOUES</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3" calcext:value-type="float">
            <text:p>32033</text:p>
          </table:table-cell>
          <table:table-cell table:style-name="ce89" office:value-type="string" calcext:value-type="string">
            <text:p>BAZIAN</text:p>
          </table:table-cell>
          <table:table-cell table:formula="of:=CONCATENATE([.N156];&quot; - &quot;;[.P156])" office:value-type="string" office:string-value="32 - BAZIAN" calcext:value-type="string">
            <text:p>32 - BAZIAN</text:p>
          </table:table-cell>
          <table:table-cell table:style-name="ce91" office:value-type="date" office:date-value="2021-01-31" calcext:value-type="date">
            <text:p>31/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4" calcext:value-type="float">
            <text:p>32034</text:p>
          </table:table-cell>
          <table:table-cell table:style-name="ce89" office:value-type="string" calcext:value-type="string">
            <text:p>BAZUGUES</text:p>
          </table:table-cell>
          <table:table-cell table:formula="of:=CONCATENATE([.N157];&quot; - &quot;;[.P157])" office:value-type="string" office:string-value="32 - BAZUGUES" calcext:value-type="string">
            <text:p>32 - BAZUGUES</text:p>
          </table:table-cell>
          <table:table-cell table:style-name="ce91" office:value-type="date" office:date-value="2021-02-17" calcext:value-type="date">
            <text:p>17/2/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5" calcext:value-type="float">
            <text:p>32035</text:p>
          </table:table-cell>
          <table:table-cell table:style-name="ce89" office:value-type="string" calcext:value-type="string">
            <text:p>BEAUCAIRE</text:p>
          </table:table-cell>
          <table:table-cell table:formula="of:=CONCATENATE([.N158];&quot; - &quot;;[.P158])" office:value-type="string" office:string-value="32 - BEAUCAIRE" calcext:value-type="string">
            <text:p>32 - BEAUCAIR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6" calcext:value-type="float">
            <text:p>32036</text:p>
          </table:table-cell>
          <table:table-cell table:style-name="ce89" office:value-type="string" calcext:value-type="string">
            <text:p>BEAUMARCHES</text:p>
          </table:table-cell>
          <table:table-cell table:formula="of:=CONCATENATE([.N159];&quot; - &quot;;[.P159])" office:value-type="string" office:string-value="32 - BEAUMARCHES" calcext:value-type="string">
            <text:p>32 - BEAUMARCHES</text:p>
          </table:table-cell>
          <table:table-cell table:style-name="ce91" office:value-type="date" office:date-value="2020-12-24" calcext:value-type="date">
            <text:p>24/12/20</text:p>
          </table:table-cell>
          <table:table-cell table:style-name="ce91" office:value-type="date" office:date-value="2021-02-28" calcext:value-type="date">
            <text:p>28/2/21</text:p>
          </table:table-cell>
          <table:table-cell table:style-name="ce92" office:value-type="float" office:value="80" calcext:value-type="float">
            <text:p>8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7" calcext:value-type="float">
            <text:p>32037</text:p>
          </table:table-cell>
          <table:table-cell table:style-name="ce89" office:value-type="string" calcext:value-type="string">
            <text:p>BEAUMONT</text:p>
          </table:table-cell>
          <table:table-cell table:formula="of:=CONCATENATE([.N160];&quot; - &quot;;[.P160])" office:value-type="string" office:string-value="32 - BEAUMONT" calcext:value-type="string">
            <text:p>32 - BEAUMONT</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39" calcext:value-type="float">
            <text:p>32039</text:p>
          </table:table-cell>
          <table:table-cell table:style-name="ce89" office:value-type="string" calcext:value-type="string">
            <text:p>BECCAS</text:p>
          </table:table-cell>
          <table:table-cell table:formula="of:=CONCATENATE([.N161];&quot; - &quot;;[.P161])" office:value-type="string" office:string-value="32 - BECCAS" calcext:value-type="string">
            <text:p>32 - BECCAS</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0" calcext:value-type="float">
            <text:p>32040</text:p>
          </table:table-cell>
          <table:table-cell table:style-name="ce89" office:value-type="string" calcext:value-type="string">
            <text:p>BEDECHAN</text:p>
          </table:table-cell>
          <table:table-cell table:formula="of:=CONCATENATE([.N162];&quot; - &quot;;[.P162])" office:value-type="string" office:string-value="32 - BEDECHAN" calcext:value-type="string">
            <text:p>32 - BEDECHA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2" calcext:value-type="float">
            <text:p>32042</text:p>
          </table:table-cell>
          <table:table-cell table:style-name="ce89" office:value-type="string" calcext:value-type="string">
            <text:p>BELLOC-SAINT-CLAMENS</text:p>
          </table:table-cell>
          <table:table-cell table:formula="of:=CONCATENATE([.N163];&quot; - &quot;;[.P163])" office:value-type="string" office:string-value="32 - BELLOC-SAINT-CLAMENS" calcext:value-type="string">
            <text:p>32 - BELLOC-SAINT-CLAMENS</text:p>
          </table:table-cell>
          <table:table-cell table:style-name="ce91" office:value-type="date" office:date-value="2021-02-20" calcext:value-type="date">
            <text:p>20/2/21</text:p>
          </table:table-cell>
          <table:table-cell table:style-name="ce91" office:value-type="date" office:date-value="2021-03-02" calcext:value-type="date">
            <text:p>2/3/21</text:p>
          </table:table-cell>
          <table:table-cell table:style-name="ce92" office:value-type="float" office:value="78" calcext:value-type="float">
            <text:p>78</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3" calcext:value-type="float">
            <text:p>32043</text:p>
          </table:table-cell>
          <table:table-cell table:style-name="ce89" office:value-type="string" calcext:value-type="string">
            <text:p>BELMONT</text:p>
          </table:table-cell>
          <table:table-cell table:formula="of:=CONCATENATE([.N164];&quot; - &quot;;[.P164])" office:value-type="string" office:string-value="32 - BELMONT" calcext:value-type="string">
            <text:p>32 - BELMONT</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4" calcext:value-type="float">
            <text:p>32044</text:p>
          </table:table-cell>
          <table:table-cell table:style-name="ce89" office:value-type="string" calcext:value-type="string">
            <text:p>BERAUT</text:p>
          </table:table-cell>
          <table:table-cell table:formula="of:=CONCATENATE([.N165];&quot; - &quot;;[.P165])" office:value-type="string" office:string-value="32 - BERAUT" calcext:value-type="string">
            <text:p>32 - BERAUT</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5" calcext:value-type="float">
            <text:p>32045</text:p>
          </table:table-cell>
          <table:table-cell table:style-name="ce89" office:value-type="string" calcext:value-type="string">
            <text:p>BERDOUES</text:p>
          </table:table-cell>
          <table:table-cell table:formula="of:=CONCATENATE([.N166];&quot; - &quot;;[.P166])" office:value-type="string" office:string-value="32 - BERDOUES" calcext:value-type="string">
            <text:p>32 - BERDOUES</text:p>
          </table:table-cell>
          <table:table-cell table:style-name="ce91" office:value-type="date" office:date-value="2021-02-17" calcext:value-type="date">
            <text:p>17/2/21</text:p>
          </table:table-cell>
          <table:table-cell table:style-name="ce91" office:value-type="date" office:date-value="2021-03-02" calcext:value-type="date">
            <text:p>2/3/21</text:p>
          </table:table-cell>
          <table:table-cell table:style-name="ce92" office:value-type="float" office:value="78" calcext:value-type="float">
            <text:p>78</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6" calcext:value-type="float">
            <text:p>32046</text:p>
          </table:table-cell>
          <table:table-cell table:style-name="ce89" office:value-type="string" calcext:value-type="string">
            <text:p>BERNEDE</text:p>
          </table:table-cell>
          <table:table-cell table:formula="of:=CONCATENATE([.N167];&quot; - &quot;;[.P167])" office:value-type="string" office:string-value="32 - BERNEDE" calcext:value-type="string">
            <text:p>32 - BERNED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49" calcext:value-type="float">
            <text:p>32049</text:p>
          </table:table-cell>
          <table:table-cell table:style-name="ce89" office:value-type="string" calcext:value-type="string">
            <text:p>BETOUS</text:p>
          </table:table-cell>
          <table:table-cell table:formula="of:=CONCATENATE([.N168];&quot; - &quot;;[.P168])" office:value-type="string" office:string-value="32 - BETOUS" calcext:value-type="string">
            <text:p>32 - BETOU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50" calcext:value-type="float">
            <text:p>32050</text:p>
          </table:table-cell>
          <table:table-cell table:style-name="ce89" office:value-type="string" calcext:value-type="string">
            <text:p>BETPLAN</text:p>
          </table:table-cell>
          <table:table-cell table:formula="of:=CONCATENATE([.N169];&quot; - &quot;;[.P169])" office:value-type="string" office:string-value="32 - BETPLAN" calcext:value-type="string">
            <text:p>32 - BETPLAN</text:p>
          </table:table-cell>
          <table:table-cell table:style-name="ce91" office:value-type="date" office:date-value="2021-01-31" calcext:value-type="date">
            <text:p>31/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51" calcext:value-type="float">
            <text:p>32051</text:p>
          </table:table-cell>
          <table:table-cell table:style-name="ce89" office:value-type="string" calcext:value-type="string">
            <text:p>BEZERIL</text:p>
          </table:table-cell>
          <table:table-cell table:formula="of:=CONCATENATE([.N170];&quot; - &quot;;[.P170])" office:value-type="string" office:string-value="32 - BEZERIL" calcext:value-type="string">
            <text:p>32 - BEZERIL</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52" calcext:value-type="float">
            <text:p>32052</text:p>
          </table:table-cell>
          <table:table-cell table:style-name="ce89" office:value-type="string" calcext:value-type="string">
            <text:p>BEZOLLES</text:p>
          </table:table-cell>
          <table:table-cell table:formula="of:=CONCATENATE([.N171];&quot; - &quot;;[.P171])" office:value-type="string" office:string-value="32 - BEZOLLES" calcext:value-type="string">
            <text:p>32 - BEZOLLES</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58" calcext:value-type="float">
            <text:p>32058</text:p>
          </table:table-cell>
          <table:table-cell table:style-name="ce89" office:value-type="string" calcext:value-type="string">
            <text:p>BLOUSSON-SERIAN</text:p>
          </table:table-cell>
          <table:table-cell table:formula="of:=CONCATENATE([.N172];&quot; - &quot;;[.P172])" office:value-type="string" office:string-value="32 - BLOUSSON-SERIAN" calcext:value-type="string">
            <text:p>32 - BLOUSSON-SERIAN</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61" calcext:value-type="float">
            <text:p>32061</text:p>
          </table:table-cell>
          <table:table-cell table:style-name="ce89" office:value-type="string" calcext:value-type="string">
            <text:p>BOULAUR</text:p>
          </table:table-cell>
          <table:table-cell table:formula="of:=CONCATENATE([.N173];&quot; - &quot;;[.P173])" office:value-type="string" office:string-value="32 - BOULAUR" calcext:value-type="string">
            <text:p>32 - BOULAUR</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62" calcext:value-type="float">
            <text:p>32062</text:p>
          </table:table-cell>
          <table:table-cell table:style-name="ce89" office:value-type="string" calcext:value-type="string">
            <text:p>BOURROUILLAN</text:p>
          </table:table-cell>
          <table:table-cell table:formula="of:=CONCATENATE([.N174];&quot; - &quot;;[.P174])" office:value-type="string" office:string-value="32 - BOURROUILLAN" calcext:value-type="string">
            <text:p>32 - BOURROUILLA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63" calcext:value-type="float">
            <text:p>32063</text:p>
          </table:table-cell>
          <table:table-cell table:style-name="ce89" office:value-type="string" calcext:value-type="string">
            <text:p>BOUZON-GELLENAVE</text:p>
          </table:table-cell>
          <table:table-cell table:formula="of:=CONCATENATE([.N175];&quot; - &quot;;[.P175])" office:value-type="string" office:string-value="32 - BOUZON-GELLENAVE" calcext:value-type="string">
            <text:p>32 - BOUZON-GELLENAVE</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64" calcext:value-type="float">
            <text:p>32064</text:p>
          </table:table-cell>
          <table:table-cell table:style-name="ce89" office:value-type="string" calcext:value-type="string">
            <text:p>BRETAGNE-D'ARMAGNAC</text:p>
          </table:table-cell>
          <table:table-cell table:formula="of:=CONCATENATE([.N176];&quot; - &quot;;[.P176])" office:value-type="string" office:string-value="32 - BRETAGNE-D'ARMAGNAC" calcext:value-type="string">
            <text:p>32 - BRETAGNE-D'ARMAGNAC</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0" calcext:value-type="float">
            <text:p>32070</text:p>
          </table:table-cell>
          <table:table-cell table:style-name="ce89" office:value-type="string" calcext:value-type="string">
            <text:p>CAHUZAC-SUR-ADOUR</text:p>
          </table:table-cell>
          <table:table-cell table:formula="of:=CONCATENATE([.N177];&quot; - &quot;;[.P177])" office:value-type="string" office:string-value="32 - CAHUZAC-SUR-ADOUR" calcext:value-type="string">
            <text:p>32 - CAHUZAC-SUR-ADOUR</text:p>
          </table:table-cell>
          <table:table-cell table:style-name="ce91" office:value-type="date" office:date-value="2021-01-08" calcext:value-type="date">
            <text:p>8/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1" calcext:value-type="float">
            <text:p>32071</text:p>
          </table:table-cell>
          <table:table-cell table:style-name="ce89" office:value-type="string" calcext:value-type="string">
            <text:p>CAILLAVET</text:p>
          </table:table-cell>
          <table:table-cell table:formula="of:=CONCATENATE([.N178];&quot; - &quot;;[.P178])" office:value-type="string" office:string-value="32 - CAILLAVET" calcext:value-type="string">
            <text:p>32 - CAILLAVET</text:p>
          </table:table-cell>
          <table:table-cell table:style-name="ce91" office:value-type="date" office:date-value="2021-01-31" calcext:value-type="date">
            <text:p>31/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2" calcext:value-type="float">
            <text:p>32072</text:p>
          </table:table-cell>
          <table:table-cell table:style-name="ce89" office:value-type="string" calcext:value-type="string">
            <text:p>CALLIAN</text:p>
          </table:table-cell>
          <table:table-cell table:formula="of:=CONCATENATE([.N179];&quot; - &quot;;[.P179])" office:value-type="string" office:string-value="32 - CALLIAN" calcext:value-type="string">
            <text:p>32 - CALLIAN</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3" calcext:value-type="float">
            <text:p>32073</text:p>
          </table:table-cell>
          <table:table-cell table:style-name="ce89" office:value-type="string" calcext:value-type="string">
            <text:p>CAMPAGNE-D'ARMAGNAC</text:p>
          </table:table-cell>
          <table:table-cell table:formula="of:=CONCATENATE([.N180];&quot; - &quot;;[.P180])" office:value-type="string" office:string-value="32 - CAMPAGNE-D'ARMAGNAC" calcext:value-type="string">
            <text:p>32 - CAMPAGNE-D'ARMAGNAC</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5" calcext:value-type="float">
            <text:p>32075</text:p>
          </table:table-cell>
          <table:table-cell table:style-name="ce89" office:value-type="string" calcext:value-type="string">
            <text:p>CASSAIGNE</text:p>
          </table:table-cell>
          <table:table-cell table:formula="of:=CONCATENATE([.N181];&quot; - &quot;;[.P181])" office:value-type="string" office:string-value="32 - CASSAIGNE" calcext:value-type="string">
            <text:p>32 - CASSAIGN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9" calcext:value-type="float">
            <text:p>32079</text:p>
          </table:table-cell>
          <table:table-cell table:style-name="ce89" office:value-type="string" calcext:value-type="string">
            <text:p>CASTELNAU D'AUZAN LABARRERE</text:p>
          </table:table-cell>
          <table:table-cell table:formula="of:=CONCATENATE([.N182];&quot; - &quot;;[.P182])" office:value-type="string" office:string-value="32 - CASTELNAU D'AUZAN LABARRERE" calcext:value-type="string">
            <text:p>32 - CASTELNAU D'AUZAN LABARRERE</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6" calcext:value-type="float">
            <text:p>32076</text:p>
          </table:table-cell>
          <table:table-cell table:style-name="ce89" office:value-type="string" calcext:value-type="string">
            <text:p>CASTELNAU-BARBARENS</text:p>
          </table:table-cell>
          <table:table-cell table:formula="of:=CONCATENATE([.N183];&quot; - &quot;;[.P183])" office:value-type="string" office:string-value="32 - CASTELNAU-BARBARENS" calcext:value-type="string">
            <text:p>32 - CASTELNAU-BARBAREN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77" calcext:value-type="float">
            <text:p>32077</text:p>
          </table:table-cell>
          <table:table-cell table:style-name="ce89" office:value-type="string" calcext:value-type="string">
            <text:p>CASTELNAU-D'ANGLES</text:p>
          </table:table-cell>
          <table:table-cell table:formula="of:=CONCATENATE([.N184];&quot; - &quot;;[.P184])" office:value-type="string" office:string-value="32 - CASTELNAU-D'ANGLES" calcext:value-type="string">
            <text:p>32 - CASTELNAU-D'ANGLES</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81" calcext:value-type="float">
            <text:p>32081</text:p>
          </table:table-cell>
          <table:table-cell table:style-name="ce89" office:value-type="string" calcext:value-type="string">
            <text:p>CASTELNAVET</text:p>
          </table:table-cell>
          <table:table-cell table:formula="of:=CONCATENATE([.N185];&quot; - &quot;;[.P185])" office:value-type="string" office:string-value="32 - CASTELNAVET" calcext:value-type="string">
            <text:p>32 - CASTELNAVET</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86" calcext:value-type="float">
            <text:p>32086</text:p>
          </table:table-cell>
          <table:table-cell table:style-name="ce89" office:value-type="string" calcext:value-type="string">
            <text:p>CASTEX</text:p>
          </table:table-cell>
          <table:table-cell table:formula="of:=CONCATENATE([.N186];&quot; - &quot;;[.P186])" office:value-type="string" office:string-value="32 - CASTEX" calcext:value-type="string">
            <text:p>32 - CASTEX</text:p>
          </table:table-cell>
          <table:table-cell table:style-name="ce91" office:value-type="date" office:date-value="2021-01-31" calcext:value-type="date">
            <text:p>31/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87" calcext:value-type="float">
            <text:p>32087</text:p>
          </table:table-cell>
          <table:table-cell table:style-name="ce89" office:value-type="string" calcext:value-type="string">
            <text:p>CASTEX-D'ARMAGNAC</text:p>
          </table:table-cell>
          <table:table-cell table:formula="of:=CONCATENATE([.N187];&quot; - &quot;;[.P187])" office:value-type="string" office:string-value="32 - CASTEX-D'ARMAGNAC" calcext:value-type="string">
            <text:p>32 - CASTEX-D'ARMAGNAC</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88" calcext:value-type="float">
            <text:p>32088</text:p>
          </table:table-cell>
          <table:table-cell table:style-name="ce89" office:value-type="string" calcext:value-type="string">
            <text:p>CASTILLON-DEBATS</text:p>
          </table:table-cell>
          <table:table-cell table:formula="of:=CONCATENATE([.N188];&quot; - &quot;;[.P188])" office:value-type="string" office:string-value="32 - CASTILLON-DEBATS" calcext:value-type="string">
            <text:p>32 - CASTILLON-DEBATS</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93" calcext:value-type="float">
            <text:p>32093</text:p>
          </table:table-cell>
          <table:table-cell table:style-name="ce89" office:value-type="string" calcext:value-type="string">
            <text:p>CAUMONT</text:p>
          </table:table-cell>
          <table:table-cell table:formula="of:=CONCATENATE([.N189];&quot; - &quot;;[.P189])" office:value-type="string" office:string-value="32 - CAUMONT" calcext:value-type="string">
            <text:p>32 - CAUMONT</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94" calcext:value-type="float">
            <text:p>32094</text:p>
          </table:table-cell>
          <table:table-cell table:style-name="ce89" office:value-type="string" calcext:value-type="string">
            <text:p>CAUPENNE-D'ARMAGNAC</text:p>
          </table:table-cell>
          <table:table-cell table:formula="of:=CONCATENATE([.N190];&quot; - &quot;;[.P190])" office:value-type="string" office:string-value="32 - CAUPENNE-D'ARMAGNAC" calcext:value-type="string">
            <text:p>32 - CAUPENNE-D'ARMAGNAC</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95" calcext:value-type="float">
            <text:p>32095</text:p>
          </table:table-cell>
          <table:table-cell table:style-name="ce89" office:value-type="string" calcext:value-type="string">
            <text:p>CAUSSENS</text:p>
          </table:table-cell>
          <table:table-cell table:formula="of:=CONCATENATE([.N191];&quot; - &quot;;[.P191])" office:value-type="string" office:string-value="32 - CAUSSENS" calcext:value-type="string">
            <text:p>32 - CAUSSENS</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96" calcext:value-type="float">
            <text:p>32096</text:p>
          </table:table-cell>
          <table:table-cell table:style-name="ce89" office:value-type="string" calcext:value-type="string">
            <text:p>CAZAUBON</text:p>
          </table:table-cell>
          <table:table-cell table:formula="of:=CONCATENATE([.N192];&quot; - &quot;;[.P192])" office:value-type="string" office:string-value="32 - CAZAUBON" calcext:value-type="string">
            <text:p>32 - CAZAUBO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97" calcext:value-type="float">
            <text:p>32097</text:p>
          </table:table-cell>
          <table:table-cell table:style-name="ce89" office:value-type="string" calcext:value-type="string">
            <text:p>CAZAUX-D'ANGLES</text:p>
          </table:table-cell>
          <table:table-cell table:formula="of:=CONCATENATE([.N193];&quot; - &quot;;[.P193])" office:value-type="string" office:string-value="32 - CAZAUX-D'ANGLES" calcext:value-type="string">
            <text:p>32 - CAZAUX-D'ANGLES</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099" calcext:value-type="float">
            <text:p>32099</text:p>
          </table:table-cell>
          <table:table-cell table:style-name="ce89" office:value-type="string" calcext:value-type="string">
            <text:p>CAZAUX-VILLECOMTAL</text:p>
          </table:table-cell>
          <table:table-cell table:formula="of:=CONCATENATE([.N194];&quot; - &quot;;[.P194])" office:value-type="string" office:string-value="32 - CAZAUX-VILLECOMTAL" calcext:value-type="string">
            <text:p>32 - CAZAUX-VILLECOMTAL</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00" calcext:value-type="float">
            <text:p>32100</text:p>
          </table:table-cell>
          <table:table-cell table:style-name="ce89" office:value-type="string" calcext:value-type="string">
            <text:p>CAZENEUVE</text:p>
          </table:table-cell>
          <table:table-cell table:formula="of:=CONCATENATE([.N195];&quot; - &quot;;[.P195])" office:value-type="string" office:string-value="32 - CAZENEUVE" calcext:value-type="string">
            <text:p>32 - CAZENEUVE</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04" calcext:value-type="float">
            <text:p>32104</text:p>
          </table:table-cell>
          <table:table-cell table:style-name="ce89" office:value-type="string" calcext:value-type="string">
            <text:p>CLERMONT-POUYGUILLES</text:p>
          </table:table-cell>
          <table:table-cell table:formula="of:=CONCATENATE([.N196];&quot; - &quot;;[.P196])" office:value-type="string" office:string-value="32 - CLERMONT-POUYGUILLES" calcext:value-type="string">
            <text:p>32 - CLERMONT-POUYGUILLES</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07" calcext:value-type="float">
            <text:p>32107</text:p>
          </table:table-cell>
          <table:table-cell table:style-name="ce89" office:value-type="string" calcext:value-type="string">
            <text:p>CONDOM</text:p>
          </table:table-cell>
          <table:table-cell table:formula="of:=CONCATENATE([.N197];&quot; - &quot;;[.P197])" office:value-type="string" office:string-value="32 - CONDOM" calcext:value-type="string">
            <text:p>32 - CONDOM</text:p>
          </table:table-cell>
          <table:table-cell table:style-name="ce91" office:value-type="date" office:date-value="2021-01-14" calcext:value-type="date">
            <text:p>1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08" calcext:value-type="float">
            <text:p>32108</text:p>
          </table:table-cell>
          <table:table-cell table:style-name="ce89" office:value-type="string" calcext:value-type="string">
            <text:p>CORNEILLAN</text:p>
          </table:table-cell>
          <table:table-cell table:formula="of:=CONCATENATE([.N198];&quot; - &quot;;[.P198])" office:value-type="string" office:string-value="32 - CORNEILLAN" calcext:value-type="string">
            <text:p>32 - CORNEILLA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09" calcext:value-type="float">
            <text:p>32109</text:p>
          </table:table-cell>
          <table:table-cell table:style-name="ce89" office:value-type="string" calcext:value-type="string">
            <text:p>COULOUME-MONDEBAT</text:p>
          </table:table-cell>
          <table:table-cell table:formula="of:=CONCATENATE([.N199];&quot; - &quot;;[.P199])" office:value-type="string" office:string-value="32 - COULOUME-MONDEBAT" calcext:value-type="string">
            <text:p>32 - COULOUME-MONDEBAT</text:p>
          </table:table-cell>
          <table:table-cell table:style-name="ce91" office:value-type="date" office:date-value="2021-01-08" calcext:value-type="date">
            <text:p>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0" calcext:value-type="float">
            <text:p>32110</text:p>
          </table:table-cell>
          <table:table-cell table:style-name="ce89" office:value-type="string" calcext:value-type="string">
            <text:p>COURRENSAN</text:p>
          </table:table-cell>
          <table:table-cell table:formula="of:=CONCATENATE([.N200];&quot; - &quot;;[.P200])" office:value-type="string" office:string-value="32 - COURRENSAN" calcext:value-type="string">
            <text:p>32 - COURRENSAN</text:p>
          </table:table-cell>
          <table:table-cell table:style-name="ce91" office:value-type="date" office:date-value="2021-01-06" calcext:value-type="date">
            <text:p>6/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1" calcext:value-type="float">
            <text:p>32111</text:p>
          </table:table-cell>
          <table:table-cell table:style-name="ce89" office:value-type="string" calcext:value-type="string">
            <text:p>COURTIES</text:p>
          </table:table-cell>
          <table:table-cell table:formula="of:=CONCATENATE([.N201];&quot; - &quot;;[.P201])" office:value-type="string" office:string-value="32 - COURTIES" calcext:value-type="string">
            <text:p>32 - COURTIE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3" calcext:value-type="float">
            <text:p>32113</text:p>
          </table:table-cell>
          <table:table-cell table:style-name="ce89" office:value-type="string" calcext:value-type="string">
            <text:p>CRAVENCERES</text:p>
          </table:table-cell>
          <table:table-cell table:formula="of:=CONCATENATE([.N202];&quot; - &quot;;[.P202])" office:value-type="string" office:string-value="32 - CRAVENCERES" calcext:value-type="string">
            <text:p>32 - CRAVENCERE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4" calcext:value-type="float">
            <text:p>32114</text:p>
          </table:table-cell>
          <table:table-cell table:style-name="ce89" office:value-type="string" calcext:value-type="string">
            <text:p>CUELAS</text:p>
          </table:table-cell>
          <table:table-cell table:formula="of:=CONCATENATE([.N203];&quot; - &quot;;[.P203])" office:value-type="string" office:string-value="32 - CUELAS" calcext:value-type="string">
            <text:p>32 - CUELAS</text:p>
          </table:table-cell>
          <table:table-cell table:style-name="ce91" office:value-type="date" office:date-value="2021-01-27" calcext:value-type="date">
            <text:p>27/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5" calcext:value-type="float">
            <text:p>32115</text:p>
          </table:table-cell>
          <table:table-cell table:style-name="ce89" office:value-type="string" calcext:value-type="string">
            <text:p>DEMU</text:p>
          </table:table-cell>
          <table:table-cell table:formula="of:=CONCATENATE([.N204];&quot; - &quot;;[.P204])" office:value-type="string" office:string-value="32 - DEMU" calcext:value-type="string">
            <text:p>32 - DEMU</text:p>
          </table:table-cell>
          <table:table-cell table:style-name="ce91" office:value-type="date" office:date-value="2021-01-05" calcext:value-type="date">
            <text:p>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6" calcext:value-type="float">
            <text:p>32116</text:p>
          </table:table-cell>
          <table:table-cell table:style-name="ce89" office:value-type="string" calcext:value-type="string">
            <text:p>DUFFORT</text:p>
          </table:table-cell>
          <table:table-cell table:formula="of:=CONCATENATE([.N205];&quot; - &quot;;[.P205])" office:value-type="string" office:string-value="32 - DUFFORT" calcext:value-type="string">
            <text:p>32 - DUFFORT</text:p>
          </table:table-cell>
          <table:table-cell table:style-name="ce91" office:value-type="date" office:date-value="2021-01-27" calcext:value-type="date">
            <text:p>27/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19" calcext:value-type="float">
            <text:p>32119</text:p>
          </table:table-cell>
          <table:table-cell table:style-name="ce89" office:value-type="string" calcext:value-type="string">
            <text:p>EAUZE</text:p>
          </table:table-cell>
          <table:table-cell table:formula="of:=CONCATENATE([.N206];&quot; - &quot;;[.P206])" office:value-type="string" office:string-value="32 - EAUZE" calcext:value-type="string">
            <text:p>32 - EAUZE</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22" calcext:value-type="float">
            <text:p>32122</text:p>
          </table:table-cell>
          <table:table-cell table:style-name="ce89" office:value-type="string" calcext:value-type="string">
            <text:p>ESCLASSAN-LABASTIDE</text:p>
          </table:table-cell>
          <table:table-cell table:formula="of:=CONCATENATE([.N207];&quot; - &quot;;[.P207])" office:value-type="string" office:string-value="32 - ESCLASSAN-LABASTIDE" calcext:value-type="string">
            <text:p>32 - ESCLASSAN-LABASTIDE</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25" calcext:value-type="float">
            <text:p>32125</text:p>
          </table:table-cell>
          <table:table-cell table:style-name="ce89" office:value-type="string" calcext:value-type="string">
            <text:p>ESPAS</text:p>
          </table:table-cell>
          <table:table-cell table:formula="of:=CONCATENATE([.N208];&quot; - &quot;;[.P208])" office:value-type="string" office:string-value="32 - ESPAS" calcext:value-type="string">
            <text:p>32 - ESPA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26" calcext:value-type="float">
            <text:p>32126</text:p>
          </table:table-cell>
          <table:table-cell table:style-name="ce89" office:value-type="string" calcext:value-type="string">
            <text:p>ESTAMPES</text:p>
          </table:table-cell>
          <table:table-cell table:formula="of:=CONCATENATE([.N209];&quot; - &quot;;[.P209])" office:value-type="string" office:string-value="32 - ESTAMPES" calcext:value-type="string">
            <text:p>32 - ESTAMPES</text:p>
          </table:table-cell>
          <table:table-cell table:style-name="ce91" office:value-type="date" office:date-value="2021-01-31" calcext:value-type="date">
            <text:p>31/1/21</text:p>
          </table:table-cell>
          <table:table-cell table:style-name="ce91" office:value-type="date" office:date-value="2021-02-18" calcext:value-type="date">
            <text:p>18/2/21</text:p>
          </table:table-cell>
          <table:table-cell table:style-name="ce92" office:value-type="float" office:value="90" calcext:value-type="float">
            <text:p>9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27" calcext:value-type="float">
            <text:p>32127</text:p>
          </table:table-cell>
          <table:table-cell table:style-name="ce89" office:value-type="string" calcext:value-type="string">
            <text:p>ESTANG</text:p>
          </table:table-cell>
          <table:table-cell table:formula="of:=CONCATENATE([.N210];&quot; - &quot;;[.P210])" office:value-type="string" office:string-value="32 - ESTANG" calcext:value-type="string">
            <text:p>32 - ESTANG</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28" calcext:value-type="float">
            <text:p>32128</text:p>
          </table:table-cell>
          <table:table-cell table:style-name="ce89" office:value-type="string" calcext:value-type="string">
            <text:p>ESTIPOUY</text:p>
          </table:table-cell>
          <table:table-cell table:formula="of:=CONCATENATE([.N211];&quot; - &quot;;[.P211])" office:value-type="string" office:string-value="32 - ESTIPOUY" calcext:value-type="string">
            <text:p>32 - ESTIPOUY</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30" calcext:value-type="float">
            <text:p>32130</text:p>
          </table:table-cell>
          <table:table-cell table:style-name="ce89" office:value-type="string" calcext:value-type="string">
            <text:p>FAGET-ABBATIAL</text:p>
          </table:table-cell>
          <table:table-cell table:formula="of:=CONCATENATE([.N212];&quot; - &quot;;[.P212])" office:value-type="string" office:string-value="32 - FAGET-ABBATIAL" calcext:value-type="string">
            <text:p>32 - FAGET-ABBATIAL</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33" calcext:value-type="float">
            <text:p>32133</text:p>
          </table:table-cell>
          <table:table-cell table:style-name="ce89" office:value-type="string" calcext:value-type="string">
            <text:p>FOURCES</text:p>
          </table:table-cell>
          <table:table-cell table:formula="of:=CONCATENATE([.N213];&quot; - &quot;;[.P213])" office:value-type="string" office:string-value="32 - FOURCES" calcext:value-type="string">
            <text:p>32 - FOURCES</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35" calcext:value-type="float">
            <text:p>32135</text:p>
          </table:table-cell>
          <table:table-cell table:style-name="ce89" office:value-type="string" calcext:value-type="string">
            <text:p>FUSTEROUAU</text:p>
          </table:table-cell>
          <table:table-cell table:formula="of:=CONCATENATE([.N214];&quot; - &quot;;[.P214])" office:value-type="string" office:string-value="32 - FUSTEROUAU" calcext:value-type="string">
            <text:p>32 - FUSTEROUAU</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36" calcext:value-type="float">
            <text:p>32136</text:p>
          </table:table-cell>
          <table:table-cell table:style-name="ce89" office:value-type="string" calcext:value-type="string">
            <text:p>GALIAX</text:p>
          </table:table-cell>
          <table:table-cell table:formula="of:=CONCATENATE([.N215];&quot; - &quot;;[.P215])" office:value-type="string" office:string-value="32 - GALIAX" calcext:value-type="string">
            <text:p>32 - GALIAX</text:p>
          </table:table-cell>
          <table:table-cell table:style-name="ce91" office:value-type="date" office:date-value="2021-01-08" calcext:value-type="date">
            <text:p>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44" calcext:value-type="float">
            <text:p>32144</text:p>
          </table:table-cell>
          <table:table-cell table:style-name="ce89" office:value-type="string" calcext:value-type="string">
            <text:p>GAZAX-ET-BACCARISSE</text:p>
          </table:table-cell>
          <table:table-cell table:formula="of:=CONCATENATE([.N216];&quot; - &quot;;[.P216])" office:value-type="string" office:string-value="32 - GAZAX-ET-BACCARISSE" calcext:value-type="string">
            <text:p>32 - GAZAX-ET-BACCARISS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45" calcext:value-type="float">
            <text:p>32145</text:p>
          </table:table-cell>
          <table:table-cell table:style-name="ce89" office:value-type="string" calcext:value-type="string">
            <text:p>GEE-RIVIERE</text:p>
          </table:table-cell>
          <table:table-cell table:formula="of:=CONCATENATE([.N217];&quot; - &quot;;[.P217])" office:value-type="string" office:string-value="32 - GEE-RIVIERE" calcext:value-type="string">
            <text:p>32 - GEE-RIVIER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47" calcext:value-type="float">
            <text:p>32147</text:p>
          </table:table-cell>
          <table:table-cell table:style-name="ce89" office:value-type="string" calcext:value-type="string">
            <text:p>GIMONT</text:p>
          </table:table-cell>
          <table:table-cell table:formula="of:=CONCATENATE([.N218];&quot; - &quot;;[.P218])" office:value-type="string" office:string-value="32 - GIMONT" calcext:value-type="string">
            <text:p>32 - GIMONT</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49" calcext:value-type="float">
            <text:p>32149</text:p>
          </table:table-cell>
          <table:table-cell table:style-name="ce89" office:value-type="string" calcext:value-type="string">
            <text:p>GONDRIN</text:p>
          </table:table-cell>
          <table:table-cell table:formula="of:=CONCATENATE([.N219];&quot; - &quot;;[.P219])" office:value-type="string" office:string-value="32 - GONDRIN" calcext:value-type="string">
            <text:p>32 - GONDRIN</text:p>
          </table:table-cell>
          <table:table-cell table:style-name="ce91" office:value-type="date" office:date-value="2021-01-06" calcext:value-type="date">
            <text:p>6/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1" calcext:value-type="float">
            <text:p>32151</text:p>
          </table:table-cell>
          <table:table-cell table:style-name="ce89" office:value-type="string" calcext:value-type="string">
            <text:p>GOUX</text:p>
          </table:table-cell>
          <table:table-cell table:formula="of:=CONCATENATE([.N220];&quot; - &quot;;[.P220])" office:value-type="string" office:string-value="32 - GOUX" calcext:value-type="string">
            <text:p>32 - GOUX</text:p>
          </table:table-cell>
          <table:table-cell table:style-name="ce91" office:value-type="date" office:date-value="2021-01-08" calcext:value-type="date">
            <text:p>8/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2" calcext:value-type="float">
            <text:p>32152</text:p>
          </table:table-cell>
          <table:table-cell table:style-name="ce89" office:value-type="string" calcext:value-type="string">
            <text:p>HAGET</text:p>
          </table:table-cell>
          <table:table-cell table:formula="of:=CONCATENATE([.N221];&quot; - &quot;;[.P221])" office:value-type="string" office:string-value="32 - HAGET" calcext:value-type="string">
            <text:p>32 - HAGET</text:p>
          </table:table-cell>
          <table:table-cell table:style-name="ce91" office:value-type="date" office:date-value="2021-01-31" calcext:value-type="date">
            <text:p>31/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3" calcext:value-type="float">
            <text:p>32153</text:p>
          </table:table-cell>
          <table:table-cell table:style-name="ce89" office:value-type="string" calcext:value-type="string">
            <text:p>HAULIES</text:p>
          </table:table-cell>
          <table:table-cell table:formula="of:=CONCATENATE([.N222];&quot; - &quot;;[.P222])" office:value-type="string" office:string-value="32 - HAULIES" calcext:value-type="string">
            <text:p>32 - HAULIE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6" calcext:value-type="float">
            <text:p>32156</text:p>
          </table:table-cell>
          <table:table-cell table:style-name="ce89" office:value-type="string" calcext:value-type="string">
            <text:p>IDRAC-RESPAILLES</text:p>
          </table:table-cell>
          <table:table-cell table:formula="of:=CONCATENATE([.N223];&quot; - &quot;;[.P223])" office:value-type="string" office:string-value="32 - IDRAC-RESPAILLES" calcext:value-type="string">
            <text:p>32 - IDRAC-RESPAILLES</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1" calcext:value-type="float">
            <text:p>32161</text:p>
          </table:table-cell>
          <table:table-cell table:style-name="ce89" office:value-type="string" calcext:value-type="string">
            <text:p>IZOTGES</text:p>
          </table:table-cell>
          <table:table-cell table:formula="of:=CONCATENATE([.N224];&quot; - &quot;;[.P224])" office:value-type="string" office:string-value="32 - IZOTGES" calcext:value-type="string">
            <text:p>32 - IZOTGES</text:p>
          </table:table-cell>
          <table:table-cell table:style-name="ce91" office:value-type="date" office:date-value="2021-01-08" calcext:value-type="date">
            <text:p>8/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3" calcext:value-type="float">
            <text:p>32163</text:p>
          </table:table-cell>
          <table:table-cell table:style-name="ce89" office:value-type="string" calcext:value-type="string">
            <text:p>JU-BELLOC</text:p>
          </table:table-cell>
          <table:table-cell table:formula="of:=CONCATENATE([.N225];&quot; - &quot;;[.P225])" office:value-type="string" office:string-value="32 - JU-BELLOC" calcext:value-type="string">
            <text:p>32 - JU-BELLOC</text:p>
          </table:table-cell>
          <table:table-cell table:style-name="ce91" office:value-type="date" office:date-value="2020-12-24" calcext:value-type="date">
            <text:p>24/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4" calcext:value-type="float">
            <text:p>32164</text:p>
          </table:table-cell>
          <table:table-cell table:style-name="ce89" office:value-type="string" calcext:value-type="string">
            <text:p>JUILLAC</text:p>
          </table:table-cell>
          <table:table-cell table:formula="of:=CONCATENATE([.N226];&quot; - &quot;;[.P226])" office:value-type="string" office:string-value="32 - JUILLAC" calcext:value-type="string">
            <text:p>32 - JUILLAC</text:p>
          </table:table-cell>
          <table:table-cell table:style-name="ce91" office:value-type="date" office:date-value="2020-12-24" calcext:value-type="date">
            <text:p>24/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5" calcext:value-type="float">
            <text:p>32165</text:p>
          </table:table-cell>
          <table:table-cell table:style-name="ce89" office:value-type="string" calcext:value-type="string">
            <text:p>JUILLES</text:p>
          </table:table-cell>
          <table:table-cell table:formula="of:=CONCATENATE([.N227];&quot; - &quot;;[.P227])" office:value-type="string" office:string-value="32 - JUILLES" calcext:value-type="string">
            <text:p>32 - JUILLE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6" calcext:value-type="float">
            <text:p>32166</text:p>
          </table:table-cell>
          <table:table-cell table:style-name="ce89" office:value-type="string" calcext:value-type="string">
            <text:p>JUSTIAN</text:p>
          </table:table-cell>
          <table:table-cell table:formula="of:=CONCATENATE([.N228];&quot; - &quot;;[.P228])" office:value-type="string" office:string-value="32 - JUSTIAN" calcext:value-type="string">
            <text:p>32 - JUSTIAN</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7" calcext:value-type="float">
            <text:p>32157</text:p>
          </table:table-cell>
          <table:table-cell table:style-name="ce89" office:value-type="string" calcext:value-type="string">
            <text:p>L'ISLE-ARNE</text:p>
          </table:table-cell>
          <table:table-cell table:formula="of:=CONCATENATE([.N229];&quot; - &quot;;[.P229])" office:value-type="string" office:string-value="32 - L'ISLE-ARNE" calcext:value-type="string">
            <text:p>32 - L'ISLE-ARNE</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9" calcext:value-type="float">
            <text:p>32159</text:p>
          </table:table-cell>
          <table:table-cell table:style-name="ce89" office:value-type="string" calcext:value-type="string">
            <text:p>L'ISLE-DE-NOE</text:p>
          </table:table-cell>
          <table:table-cell table:formula="of:=CONCATENATE([.N230];&quot; - &quot;;[.P230])" office:value-type="string" office:string-value="32 - L'ISLE-DE-NOE" calcext:value-type="string">
            <text:p>32 - L'ISLE-DE-NOE</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7" calcext:value-type="float">
            <text:p>32167</text:p>
          </table:table-cell>
          <table:table-cell table:style-name="ce89" office:value-type="string" calcext:value-type="string">
            <text:p>LAAS</text:p>
          </table:table-cell>
          <table:table-cell table:formula="of:=CONCATENATE([.N231];&quot; - &quot;;[.P231])" office:value-type="string" office:string-value="32 - LAAS" calcext:value-type="string">
            <text:p>32 - LAAS</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69" calcext:value-type="float">
            <text:p>32169</text:p>
          </table:table-cell>
          <table:table-cell table:style-name="ce89" office:value-type="string" calcext:value-type="string">
            <text:p>LABARTHE</text:p>
          </table:table-cell>
          <table:table-cell table:formula="of:=CONCATENATE([.N232];&quot; - &quot;;[.P232])" office:value-type="string" office:string-value="32 - LABARTHE" calcext:value-type="string">
            <text:p>32 - LABARTHE</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70" calcext:value-type="float">
            <text:p>32170</text:p>
          </table:table-cell>
          <table:table-cell table:style-name="ce89" office:value-type="string" calcext:value-type="string">
            <text:p>LABARTHETE</text:p>
          </table:table-cell>
          <table:table-cell table:formula="of:=CONCATENATE([.N233];&quot; - &quot;;[.P233])" office:value-type="string" office:string-value="32 - LABARTHETE" calcext:value-type="string">
            <text:p>32 - LABARTHETE</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72" calcext:value-type="float">
            <text:p>32172</text:p>
          </table:table-cell>
          <table:table-cell table:style-name="ce89" office:value-type="string" calcext:value-type="string">
            <text:p>LABEJAN</text:p>
          </table:table-cell>
          <table:table-cell table:formula="of:=CONCATENATE([.N234];&quot; - &quot;;[.P234])" office:value-type="string" office:string-value="32 - LABEJAN" calcext:value-type="string">
            <text:p>32 - LABEJAN</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74" calcext:value-type="float">
            <text:p>32174</text:p>
          </table:table-cell>
          <table:table-cell table:style-name="ce89" office:value-type="string" calcext:value-type="string">
            <text:p>LADEVEZE-RIVIERE</text:p>
          </table:table-cell>
          <table:table-cell table:formula="of:=CONCATENATE([.N235];&quot; - &quot;;[.P235])" office:value-type="string" office:string-value="32 - LADEVEZE-RIVIERE" calcext:value-type="string">
            <text:p>32 - LADEVEZE-RIVIERE</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75" calcext:value-type="float">
            <text:p>32175</text:p>
          </table:table-cell>
          <table:table-cell table:style-name="ce89" office:value-type="string" calcext:value-type="string">
            <text:p>LADEVEZE-VILLE</text:p>
          </table:table-cell>
          <table:table-cell table:formula="of:=CONCATENATE([.N236];&quot; - &quot;;[.P236])" office:value-type="string" office:string-value="32 - LADEVEZE-VILLE" calcext:value-type="string">
            <text:p>32 - LADEVEZE-VILLE</text:p>
          </table:table-cell>
          <table:table-cell table:style-name="ce91" office:value-type="date" office:date-value="2020-12-22" calcext:value-type="date">
            <text:p>22/12/20</text:p>
          </table:table-cell>
          <table:table-cell table:style-name="ce91" office:value-type="date" office:date-value="2021-01-18" calcext:value-type="date">
            <text:p>18/1/21</text:p>
          </table:table-cell>
          <table:table-cell table:style-name="ce92" office:value-type="float" office:value="105" calcext:value-type="float">
            <text:p>105</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77" calcext:value-type="float">
            <text:p>32177</text:p>
          </table:table-cell>
          <table:table-cell table:style-name="ce89" office:value-type="string" calcext:value-type="string">
            <text:p>LAGARDE-HACHAN</text:p>
          </table:table-cell>
          <table:table-cell table:formula="of:=CONCATENATE([.N237];&quot; - &quot;;[.P237])" office:value-type="string" office:string-value="32 - LAGARDE-HACHAN" calcext:value-type="string">
            <text:p>32 - LAGARDE-HACHAN</text:p>
          </table:table-cell>
          <table:table-cell table:style-name="ce91" office:value-type="date" office:date-value="2021-02-26" calcext:value-type="date">
            <text:p>26/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78" calcext:value-type="float">
            <text:p>32178</text:p>
          </table:table-cell>
          <table:table-cell table:style-name="ce89" office:value-type="string" calcext:value-type="string">
            <text:p>LAGARDERE</text:p>
          </table:table-cell>
          <table:table-cell table:formula="of:=CONCATENATE([.N238];&quot; - &quot;;[.P238])" office:value-type="string" office:string-value="32 - LAGARDERE" calcext:value-type="string">
            <text:p>32 - LAGARDER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80" calcext:value-type="float">
            <text:p>32180</text:p>
          </table:table-cell>
          <table:table-cell table:style-name="ce89" office:value-type="string" calcext:value-type="string">
            <text:p>LAGRAULET-DU-GERS</text:p>
          </table:table-cell>
          <table:table-cell table:formula="of:=CONCATENATE([.N239];&quot; - &quot;;[.P239])" office:value-type="string" office:string-value="32 - LAGRAULET-DU-GERS" calcext:value-type="string">
            <text:p>32 - LAGRAULET-DU-GERS</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81" calcext:value-type="float">
            <text:p>32181</text:p>
          </table:table-cell>
          <table:table-cell table:style-name="ce89" office:value-type="string" calcext:value-type="string">
            <text:p>LAGUIAN-MAZOUS</text:p>
          </table:table-cell>
          <table:table-cell table:formula="of:=CONCATENATE([.N240];&quot; - &quot;;[.P240])" office:value-type="string" office:string-value="32 - LAGUIAN-MAZOUS" calcext:value-type="string">
            <text:p>32 - LAGUIAN-MAZOUS</text:p>
          </table:table-cell>
          <table:table-cell table:style-name="ce91" office:value-type="date" office:date-value="2021-01-31" calcext:value-type="date">
            <text:p>31/1/21</text:p>
          </table:table-cell>
          <table:table-cell table:style-name="ce91" office:value-type="date" office:date-value="2021-02-18" calcext:value-type="date">
            <text:p>18/2/21</text:p>
          </table:table-cell>
          <table:table-cell table:style-name="ce92" office:value-type="float" office:value="90" calcext:value-type="float">
            <text:p>9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82" calcext:value-type="float">
            <text:p>32182</text:p>
          </table:table-cell>
          <table:table-cell table:style-name="ce89" office:value-type="string" calcext:value-type="string">
            <text:p>LAHAS</text:p>
          </table:table-cell>
          <table:table-cell table:formula="of:=CONCATENATE([.N241];&quot; - &quot;;[.P241])" office:value-type="string" office:string-value="32 - LAHAS" calcext:value-type="string">
            <text:p>32 - LAHA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87" calcext:value-type="float">
            <text:p>32187</text:p>
          </table:table-cell>
          <table:table-cell table:style-name="ce89" office:value-type="string" calcext:value-type="string">
            <text:p>LAMAZERE</text:p>
          </table:table-cell>
          <table:table-cell table:formula="of:=CONCATENATE([.N242];&quot; - &quot;;[.P242])" office:value-type="string" office:string-value="32 - LAMAZERE" calcext:value-type="string">
            <text:p>32 - LAMAZERE</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1" calcext:value-type="float">
            <text:p>32191</text:p>
          </table:table-cell>
          <table:table-cell table:style-name="ce89" office:value-type="string" calcext:value-type="string">
            <text:p>LANNE-SOUBIRAN</text:p>
          </table:table-cell>
          <table:table-cell table:formula="of:=CONCATENATE([.N243];&quot; - &quot;;[.P243])" office:value-type="string" office:string-value="32 - LANNE-SOUBIRAN" calcext:value-type="string">
            <text:p>32 - LANNE-SOUBIRA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89" calcext:value-type="float">
            <text:p>32189</text:p>
          </table:table-cell>
          <table:table-cell table:style-name="ce89" office:value-type="string" calcext:value-type="string">
            <text:p>LANNEMAIGNAN</text:p>
          </table:table-cell>
          <table:table-cell table:formula="of:=CONCATENATE([.N244];&quot; - &quot;;[.P244])" office:value-type="string" office:string-value="32 - LANNEMAIGNAN" calcext:value-type="string">
            <text:p>32 - LANNEMAIGNAN</text:p>
          </table:table-cell>
          <table:table-cell table:style-name="ce91" office:value-type="date" office:date-value="2021-01-12" calcext:value-type="date">
            <text:p>12/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0" calcext:value-type="float">
            <text:p>32190</text:p>
          </table:table-cell>
          <table:table-cell table:style-name="ce89" office:value-type="string" calcext:value-type="string">
            <text:p>LANNEPAX</text:p>
          </table:table-cell>
          <table:table-cell table:formula="of:=CONCATENATE([.N245];&quot; - &quot;;[.P245])" office:value-type="string" office:string-value="32 - LANNEPAX" calcext:value-type="string">
            <text:p>32 - LANNEPAX</text:p>
          </table:table-cell>
          <table:table-cell table:style-name="ce91" office:value-type="date" office:date-value="2021-01-07" calcext:value-type="date">
            <text:p>7/1/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2" calcext:value-type="float">
            <text:p>32192</text:p>
          </table:table-cell>
          <table:table-cell table:style-name="ce89" office:value-type="string" calcext:value-type="string">
            <text:p>LANNUX</text:p>
          </table:table-cell>
          <table:table-cell table:formula="of:=CONCATENATE([.N246];&quot; - &quot;;[.P246])" office:value-type="string" office:string-value="32 - LANNUX" calcext:value-type="string">
            <text:p>32 - LANNUX</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3" calcext:value-type="float">
            <text:p>32193</text:p>
          </table:table-cell>
          <table:table-cell table:style-name="ce89" office:value-type="string" calcext:value-type="string">
            <text:p>LAREE</text:p>
          </table:table-cell>
          <table:table-cell table:formula="of:=CONCATENATE([.N247];&quot; - &quot;;[.P247])" office:value-type="string" office:string-value="32 - LAREE" calcext:value-type="string">
            <text:p>32 - LAREE</text:p>
          </table:table-cell>
          <table:table-cell table:style-name="ce91" office:value-type="date" office:date-value="2021-01-05" calcext:value-type="date">
            <text:p>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4" calcext:value-type="float">
            <text:p>32194</text:p>
          </table:table-cell>
          <table:table-cell table:style-name="ce89" office:value-type="string" calcext:value-type="string">
            <text:p>LARRESSINGLE</text:p>
          </table:table-cell>
          <table:table-cell table:formula="of:=CONCATENATE([.N248];&quot; - &quot;;[.P248])" office:value-type="string" office:string-value="32 - LARRESSINGLE" calcext:value-type="string">
            <text:p>32 - LARRESSINGLE</text:p>
          </table:table-cell>
          <table:table-cell table:style-name="ce91" office:value-type="date" office:date-value="2021-01-14" calcext:value-type="date">
            <text:p>1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7" calcext:value-type="float">
            <text:p>32197</text:p>
          </table:table-cell>
          <table:table-cell table:style-name="ce89" office:value-type="string" calcext:value-type="string">
            <text:p>LARROQUE-SUR-L'OSSE</text:p>
          </table:table-cell>
          <table:table-cell table:formula="of:=CONCATENATE([.N249];&quot; - &quot;;[.P249])" office:value-type="string" office:string-value="32 - LARROQUE-SUR-L'OSSE" calcext:value-type="string">
            <text:p>32 - LARROQUE-SUR-L'OSSE</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8" calcext:value-type="float">
            <text:p>32198</text:p>
          </table:table-cell>
          <table:table-cell table:style-name="ce89" office:value-type="string" calcext:value-type="string">
            <text:p>LARTIGUE</text:p>
          </table:table-cell>
          <table:table-cell table:formula="of:=CONCATENATE([.N250];&quot; - &quot;;[.P250])" office:value-type="string" office:string-value="32 - LARTIGUE" calcext:value-type="string">
            <text:p>32 - LARTIGUE</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99" calcext:value-type="float">
            <text:p>32199</text:p>
          </table:table-cell>
          <table:table-cell table:style-name="ce89" office:value-type="string" calcext:value-type="string">
            <text:p>LASSERADE</text:p>
          </table:table-cell>
          <table:table-cell table:formula="of:=CONCATENATE([.N251];&quot; - &quot;;[.P251])" office:value-type="string" office:string-value="32 - LASSERADE" calcext:value-type="string">
            <text:p>32 - LASSERADE</text:p>
          </table:table-cell>
          <table:table-cell table:style-name="ce91" office:value-type="date" office:date-value="2021-01-08" calcext:value-type="date">
            <text:p>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02" calcext:value-type="float">
            <text:p>32202</text:p>
          </table:table-cell>
          <table:table-cell table:style-name="ce89" office:value-type="string" calcext:value-type="string">
            <text:p>LAUJUZAN</text:p>
          </table:table-cell>
          <table:table-cell table:formula="of:=CONCATENATE([.N252];&quot; - &quot;;[.P252])" office:value-type="string" office:string-value="32 - LAUJUZAN" calcext:value-type="string">
            <text:p>32 - LAUJUZA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03" calcext:value-type="float">
            <text:p>32203</text:p>
          </table:table-cell>
          <table:table-cell table:style-name="ce89" office:value-type="string" calcext:value-type="string">
            <text:p>LAURAET</text:p>
          </table:table-cell>
          <table:table-cell table:formula="of:=CONCATENATE([.N253];&quot; - &quot;;[.P253])" office:value-type="string" office:string-value="32 - LAURAET" calcext:value-type="string">
            <text:p>32 - LAURAET</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05" calcext:value-type="float">
            <text:p>32205</text:p>
          </table:table-cell>
          <table:table-cell table:style-name="ce89" office:value-type="string" calcext:value-type="string">
            <text:p>LAVERAET</text:p>
          </table:table-cell>
          <table:table-cell table:formula="of:=CONCATENATE([.N254];&quot; - &quot;;[.P254])" office:value-type="string" office:string-value="32 - LAVERAET" calcext:value-type="string">
            <text:p>32 - LAVERAET</text:p>
          </table:table-cell>
          <table:table-cell table:style-name="ce91" office:value-type="date" office:date-value="2021-02-17" calcext:value-type="date">
            <text:p>17/2/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155" calcext:value-type="float">
            <text:p>32155</text:p>
          </table:table-cell>
          <table:table-cell table:style-name="ce89" office:value-type="string" calcext:value-type="string">
            <text:p>LE HOUGA</text:p>
          </table:table-cell>
          <table:table-cell table:formula="of:=CONCATENATE([.N255];&quot; - &quot;;[.P255])" office:value-type="string" office:string-value="32 - LE HOUGA" calcext:value-type="string">
            <text:p>32 - LE HOUGA</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09" calcext:value-type="float">
            <text:p>32209</text:p>
          </table:table-cell>
          <table:table-cell table:style-name="ce89" office:value-type="string" calcext:value-type="string">
            <text:p>LELIN-LAPUJOLLE</text:p>
          </table:table-cell>
          <table:table-cell table:formula="of:=CONCATENATE([.N256];&quot; - &quot;;[.P256])" office:value-type="string" office:string-value="32 - LELIN-LAPUJOLLE" calcext:value-type="string">
            <text:p>32 - LELIN-LAPUJOLL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1" calcext:value-type="float">
            <text:p>32211</text:p>
          </table:table-cell>
          <table:table-cell table:style-name="ce89" office:value-type="string" calcext:value-type="string">
            <text:p>LIAS-D'ARMAGNAC</text:p>
          </table:table-cell>
          <table:table-cell table:formula="of:=CONCATENATE([.N257];&quot; - &quot;;[.P257])" office:value-type="string" office:string-value="32 - LIAS-D'ARMAGNAC" calcext:value-type="string">
            <text:p>32 - LIAS-D'ARMAGNAC</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4" calcext:value-type="float">
            <text:p>32214</text:p>
          </table:table-cell>
          <table:table-cell table:style-name="ce89" office:value-type="string" calcext:value-type="string">
            <text:p>LOUBEDAT</text:p>
          </table:table-cell>
          <table:table-cell table:formula="of:=CONCATENATE([.N258];&quot; - &quot;;[.P258])" office:value-type="string" office:string-value="32 - LOUBEDAT" calcext:value-type="string">
            <text:p>32 - LOUBEDAT</text:p>
          </table:table-cell>
          <table:table-cell table:style-name="ce91" office:value-type="date" office:date-value="2021-01-04" calcext:value-type="date">
            <text:p>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5" calcext:value-type="float">
            <text:p>32215</text:p>
          </table:table-cell>
          <table:table-cell table:style-name="ce89" office:value-type="string" calcext:value-type="string">
            <text:p>LOUBERSAN</text:p>
          </table:table-cell>
          <table:table-cell table:formula="of:=CONCATENATE([.N259];&quot; - &quot;;[.P259])" office:value-type="string" office:string-value="32 - LOUBERSAN" calcext:value-type="string">
            <text:p>32 - LOUBERSAN</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6" calcext:value-type="float">
            <text:p>32216</text:p>
          </table:table-cell>
          <table:table-cell table:style-name="ce89" office:value-type="string" calcext:value-type="string">
            <text:p>LOURTIES-MONBRUN</text:p>
          </table:table-cell>
          <table:table-cell table:formula="of:=CONCATENATE([.N260];&quot; - &quot;;[.P260])" office:value-type="string" office:string-value="32 - LOURTIES-MONBRUN" calcext:value-type="string">
            <text:p>32 - LOURTIES-MONBRUN</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7" calcext:value-type="float">
            <text:p>32217</text:p>
          </table:table-cell>
          <table:table-cell table:style-name="ce89" office:value-type="string" calcext:value-type="string">
            <text:p>LOUSLITGES</text:p>
          </table:table-cell>
          <table:table-cell table:formula="of:=CONCATENATE([.N261];&quot; - &quot;;[.P261])" office:value-type="string" office:string-value="32 - LOUSLITGES" calcext:value-type="string">
            <text:p>32 - LOUSLITGE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8" calcext:value-type="float">
            <text:p>32218</text:p>
          </table:table-cell>
          <table:table-cell table:style-name="ce89" office:value-type="string" calcext:value-type="string">
            <text:p>LOUSSOUS-DEBAT</text:p>
          </table:table-cell>
          <table:table-cell table:formula="of:=CONCATENATE([.N262];&quot; - &quot;;[.P262])" office:value-type="string" office:string-value="32 - LOUSSOUS-DEBAT" calcext:value-type="string">
            <text:p>32 - LOUSSOUS-DEBAT</text:p>
          </table:table-cell>
          <table:table-cell table:style-name="ce91" office:value-type="date" office:date-value="2021-01-08" calcext:value-type="date">
            <text:p>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19" calcext:value-type="float">
            <text:p>32219</text:p>
          </table:table-cell>
          <table:table-cell table:style-name="ce89" office:value-type="string" calcext:value-type="string">
            <text:p>LUPIAC</text:p>
          </table:table-cell>
          <table:table-cell table:formula="of:=CONCATENATE([.N263];&quot; - &quot;;[.P263])" office:value-type="string" office:string-value="32 - LUPIAC" calcext:value-type="string">
            <text:p>32 - LUPIAC</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0" calcext:value-type="float">
            <text:p>32220</text:p>
          </table:table-cell>
          <table:table-cell table:style-name="ce89" office:value-type="string" calcext:value-type="string">
            <text:p>LUPPE-VIOLLES</text:p>
          </table:table-cell>
          <table:table-cell table:formula="of:=CONCATENATE([.N264];&quot; - &quot;;[.P264])" office:value-type="string" office:string-value="32 - LUPPE-VIOLLES" calcext:value-type="string">
            <text:p>32 - LUPPE-VIOLLE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1" calcext:value-type="float">
            <text:p>32221</text:p>
          </table:table-cell>
          <table:table-cell table:style-name="ce89" office:value-type="string" calcext:value-type="string">
            <text:p>LUSSAN</text:p>
          </table:table-cell>
          <table:table-cell table:formula="of:=CONCATENATE([.N265];&quot; - &quot;;[.P265])" office:value-type="string" office:string-value="32 - LUSSAN" calcext:value-type="string">
            <text:p>32 - LUSSA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2" calcext:value-type="float">
            <text:p>32222</text:p>
          </table:table-cell>
          <table:table-cell table:style-name="ce89" office:value-type="string" calcext:value-type="string">
            <text:p>MAGNAN</text:p>
          </table:table-cell>
          <table:table-cell table:formula="of:=CONCATENATE([.N266];&quot; - &quot;;[.P266])" office:value-type="string" office:string-value="32 - MAGNAN" calcext:value-type="string">
            <text:p>32 - MAGNA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4" calcext:value-type="float">
            <text:p>32224</text:p>
          </table:table-cell>
          <table:table-cell table:style-name="ce89" office:value-type="string" calcext:value-type="string">
            <text:p>MAIGNAUT-TAUZIA</text:p>
          </table:table-cell>
          <table:table-cell table:formula="of:=CONCATENATE([.N267];&quot; - &quot;;[.P267])" office:value-type="string" office:string-value="32 - MAIGNAUT-TAUZIA" calcext:value-type="string">
            <text:p>32 - MAIGNAUT-TAUZIA</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5" calcext:value-type="float">
            <text:p>32225</text:p>
          </table:table-cell>
          <table:table-cell table:style-name="ce89" office:value-type="string" calcext:value-type="string">
            <text:p>MALABAT</text:p>
          </table:table-cell>
          <table:table-cell table:formula="of:=CONCATENATE([.N268];&quot; - &quot;;[.P268])" office:value-type="string" office:string-value="32 - MALABAT" calcext:value-type="string">
            <text:p>32 - MALABAT</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6" calcext:value-type="float">
            <text:p>32226</text:p>
          </table:table-cell>
          <table:table-cell table:style-name="ce89" office:value-type="string" calcext:value-type="string">
            <text:p>MANAS-BASTANOUS</text:p>
          </table:table-cell>
          <table:table-cell table:formula="of:=CONCATENATE([.N269];&quot; - &quot;;[.P269])" office:value-type="string" office:string-value="32 - MANAS-BASTANOUS" calcext:value-type="string">
            <text:p>32 - MANAS-BASTANOUS</text:p>
          </table:table-cell>
          <table:table-cell table:style-name="ce91" office:value-type="date" office:date-value="2021-01-27" calcext:value-type="date">
            <text:p>27/1/21</text:p>
          </table:table-cell>
          <table:table-cell table:style-name="ce91" office:value-type="date" office:date-value="2021-02-28" calcext:value-type="date">
            <text:p>28/2/21</text:p>
          </table:table-cell>
          <table:table-cell table:style-name="ce92" office:value-type="float" office:value="80" calcext:value-type="float">
            <text:p>8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27" calcext:value-type="float">
            <text:p>32227</text:p>
          </table:table-cell>
          <table:table-cell table:style-name="ce89" office:value-type="string" calcext:value-type="string">
            <text:p>MANCIET</text:p>
          </table:table-cell>
          <table:table-cell table:formula="of:=CONCATENATE([.N270];&quot; - &quot;;[.P270])" office:value-type="string" office:string-value="32 - MANCIET" calcext:value-type="string">
            <text:p>32 - MANCIET</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0" calcext:value-type="float">
            <text:p>32230</text:p>
          </table:table-cell>
          <table:table-cell table:style-name="ce89" office:value-type="string" calcext:value-type="string">
            <text:p>MANSENCOME</text:p>
          </table:table-cell>
          <table:table-cell table:formula="of:=CONCATENATE([.N271];&quot; - &quot;;[.P271])" office:value-type="string" office:string-value="32 - MANSENCOME" calcext:value-type="string">
            <text:p>32 - MANSENCOM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1" calcext:value-type="float">
            <text:p>32231</text:p>
          </table:table-cell>
          <table:table-cell table:style-name="ce89" office:value-type="string" calcext:value-type="string">
            <text:p>MARAMBAT</text:p>
          </table:table-cell>
          <table:table-cell table:formula="of:=CONCATENATE([.N272];&quot; - &quot;;[.P272])" office:value-type="string" office:string-value="32 - MARAMBAT" calcext:value-type="string">
            <text:p>32 - MARAMBAT</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3" calcext:value-type="float">
            <text:p>32233</text:p>
          </table:table-cell>
          <table:table-cell table:style-name="ce89" office:value-type="string" calcext:value-type="string">
            <text:p>MARCIAC</text:p>
          </table:table-cell>
          <table:table-cell table:formula="of:=CONCATENATE([.N273];&quot; - &quot;;[.P273])" office:value-type="string" office:string-value="32 - MARCIAC" calcext:value-type="string">
            <text:p>32 - MARCIAC</text:p>
          </table:table-cell>
          <table:table-cell table:style-name="ce91" office:value-type="date" office:date-value="2020-12-24" calcext:value-type="date">
            <text:p>24/12/20</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5" calcext:value-type="float">
            <text:p>32235</text:p>
          </table:table-cell>
          <table:table-cell table:style-name="ce89" office:value-type="string" calcext:value-type="string">
            <text:p>MARGOUET-MEYMES</text:p>
          </table:table-cell>
          <table:table-cell table:formula="of:=CONCATENATE([.N274];&quot; - &quot;;[.P274])" office:value-type="string" office:string-value="32 - MARGOUET-MEYMES" calcext:value-type="string">
            <text:p>32 - MARGOUET-MEYMES</text:p>
          </table:table-cell>
          <table:table-cell table:style-name="ce91" office:value-type="date" office:date-value="2021-01-04" calcext:value-type="date">
            <text:p>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6" calcext:value-type="float">
            <text:p>32236</text:p>
          </table:table-cell>
          <table:table-cell table:style-name="ce89" office:value-type="string" calcext:value-type="string">
            <text:p>MARGUESTAU</text:p>
          </table:table-cell>
          <table:table-cell table:formula="of:=CONCATENATE([.N275];&quot; - &quot;;[.P275])" office:value-type="string" office:string-value="32 - MARGUESTAU" calcext:value-type="string">
            <text:p>32 - MARGUESTAU</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7" calcext:value-type="float">
            <text:p>32237</text:p>
          </table:table-cell>
          <table:table-cell table:style-name="ce89" office:value-type="string" calcext:value-type="string">
            <text:p>MARSAN</text:p>
          </table:table-cell>
          <table:table-cell table:formula="of:=CONCATENATE([.N276];&quot; - &quot;;[.P276])" office:value-type="string" office:string-value="32 - MARSAN" calcext:value-type="string">
            <text:p>32 - MARSA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38" calcext:value-type="float">
            <text:p>32238</text:p>
          </table:table-cell>
          <table:table-cell table:style-name="ce89" office:value-type="string" calcext:value-type="string">
            <text:p>MARSEILLAN</text:p>
          </table:table-cell>
          <table:table-cell table:formula="of:=CONCATENATE([.N277];&quot; - &quot;;[.P277])" office:value-type="string" office:string-value="32 - MARSEILLAN" calcext:value-type="string">
            <text:p>32 - MARSEILLAN</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40" calcext:value-type="float">
            <text:p>32240</text:p>
          </table:table-cell>
          <table:table-cell table:style-name="ce89" office:value-type="string" calcext:value-type="string">
            <text:p>MASCARAS</text:p>
          </table:table-cell>
          <table:table-cell table:formula="of:=CONCATENATE([.N278];&quot; - &quot;;[.P278])" office:value-type="string" office:string-value="32 - MASCARAS" calcext:value-type="string">
            <text:p>32 - MASCARAS</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42" calcext:value-type="float">
            <text:p>32242</text:p>
          </table:table-cell>
          <table:table-cell table:style-name="ce89" office:value-type="string" calcext:value-type="string">
            <text:p>MASSEUBE</text:p>
          </table:table-cell>
          <table:table-cell table:formula="of:=CONCATENATE([.N279];&quot; - &quot;;[.P279])" office:value-type="string" office:string-value="32 - MASSEUBE" calcext:value-type="string">
            <text:p>32 - MASSEUBE</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43" calcext:value-type="float">
            <text:p>32243</text:p>
          </table:table-cell>
          <table:table-cell table:style-name="ce89" office:value-type="string" calcext:value-type="string">
            <text:p>MAULEON-D'ARMAGNAC</text:p>
          </table:table-cell>
          <table:table-cell table:formula="of:=CONCATENATE([.N280];&quot; - &quot;;[.P280])" office:value-type="string" office:string-value="32 - MAULEON-D'ARMAGNAC" calcext:value-type="string">
            <text:p>32 - MAULEON-D'ARMAGNAC</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44" calcext:value-type="float">
            <text:p>32244</text:p>
          </table:table-cell>
          <table:table-cell table:style-name="ce89" office:value-type="string" calcext:value-type="string">
            <text:p>MAULICHERES</text:p>
          </table:table-cell>
          <table:table-cell table:formula="of:=CONCATENATE([.N281];&quot; - &quot;;[.P281])" office:value-type="string" office:string-value="32 - MAULICHERES" calcext:value-type="string">
            <text:p>32 - MAULICHERE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45" calcext:value-type="float">
            <text:p>32245</text:p>
          </table:table-cell>
          <table:table-cell table:style-name="ce89" office:value-type="string" calcext:value-type="string">
            <text:p>MAUMUSSON-LAGUIAN</text:p>
          </table:table-cell>
          <table:table-cell table:formula="of:=CONCATENATE([.N282];&quot; - &quot;;[.P282])" office:value-type="string" office:string-value="32 - MAUMUSSON-LAGUIAN" calcext:value-type="string">
            <text:p>32 - MAUMUSSON-LAGUIAN</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46" calcext:value-type="float">
            <text:p>32246</text:p>
          </table:table-cell>
          <table:table-cell table:style-name="ce89" office:value-type="string" calcext:value-type="string">
            <text:p>MAUPAS</text:p>
          </table:table-cell>
          <table:table-cell table:formula="of:=CONCATENATE([.N283];&quot; - &quot;;[.P283])" office:value-type="string" office:string-value="32 - MAUPAS" calcext:value-type="string">
            <text:p>32 - MAUPA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52" calcext:value-type="float">
            <text:p>32252</text:p>
          </table:table-cell>
          <table:table-cell table:style-name="ce89" office:value-type="string" calcext:value-type="string">
            <text:p>MIELAN</text:p>
          </table:table-cell>
          <table:table-cell table:formula="of:=CONCATENATE([.N284];&quot; - &quot;;[.P284])" office:value-type="string" office:string-value="32 - MIELAN" calcext:value-type="string">
            <text:p>32 - MIELAN</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54" calcext:value-type="float">
            <text:p>32254</text:p>
          </table:table-cell>
          <table:table-cell table:style-name="ce89" office:value-type="string" calcext:value-type="string">
            <text:p>MIRAMONT-D'ASTARAC</text:p>
          </table:table-cell>
          <table:table-cell table:formula="of:=CONCATENATE([.N285];&quot; - &quot;;[.P285])" office:value-type="string" office:string-value="32 - MIRAMONT-D'ASTARAC" calcext:value-type="string">
            <text:p>32 - MIRAMONT-D'ASTARAC</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56" calcext:value-type="float">
            <text:p>32256</text:p>
          </table:table-cell>
          <table:table-cell table:style-name="ce89" office:value-type="string" calcext:value-type="string">
            <text:p>MIRANDE</text:p>
          </table:table-cell>
          <table:table-cell table:formula="of:=CONCATENATE([.N286];&quot; - &quot;;[.P286])" office:value-type="string" office:string-value="32 - MIRANDE" calcext:value-type="string">
            <text:p>32 - MIRANDE</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57" calcext:value-type="float">
            <text:p>32257</text:p>
          </table:table-cell>
          <table:table-cell table:style-name="ce89" office:value-type="string" calcext:value-type="string">
            <text:p>MIRANNES</text:p>
          </table:table-cell>
          <table:table-cell table:formula="of:=CONCATENATE([.N287];&quot; - &quot;;[.P287])" office:value-type="string" office:string-value="32 - MIRANNES" calcext:value-type="string">
            <text:p>32 - MIRANNES</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63" calcext:value-type="float">
            <text:p>32263</text:p>
          </table:table-cell>
          <table:table-cell table:style-name="ce89" office:value-type="string" calcext:value-type="string">
            <text:p>MONCASSIN</text:p>
          </table:table-cell>
          <table:table-cell table:formula="of:=CONCATENATE([.N288];&quot; - &quot;;[.P288])" office:value-type="string" office:string-value="32 - MONCASSIN" calcext:value-type="string">
            <text:p>32 - MONCASSIN</text:p>
          </table:table-cell>
          <table:table-cell table:style-name="ce91" office:value-type="date" office:date-value="2021-02-20" calcext:value-type="date">
            <text:p>20/2/21</text:p>
          </table:table-cell>
          <table:table-cell table:style-name="ce91" office:value-type="date" office:date-value="2021-03-02" calcext:value-type="date">
            <text:p>2/3/21</text:p>
          </table:table-cell>
          <table:table-cell table:style-name="ce92" office:value-type="float" office:value="78" calcext:value-type="float">
            <text:p>78</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64" calcext:value-type="float">
            <text:p>32264</text:p>
          </table:table-cell>
          <table:table-cell table:style-name="ce89" office:value-type="string" calcext:value-type="string">
            <text:p>MONCLAR</text:p>
          </table:table-cell>
          <table:table-cell table:formula="of:=CONCATENATE([.N289];&quot; - &quot;;[.P289])" office:value-type="string" office:string-value="32 - MONCLAR" calcext:value-type="string">
            <text:p>32 - MONCLAR</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65" calcext:value-type="float">
            <text:p>32265</text:p>
          </table:table-cell>
          <table:table-cell table:style-name="ce89" office:value-type="string" calcext:value-type="string">
            <text:p>MONCLAR-SUR-LOSSE</text:p>
          </table:table-cell>
          <table:table-cell table:formula="of:=CONCATENATE([.N290];&quot; - &quot;;[.P290])" office:value-type="string" office:string-value="32 - MONCLAR-SUR-LOSSE" calcext:value-type="string">
            <text:p>32 - MONCLAR-SUR-LOSSE</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0" calcext:value-type="float">
            <text:p>32270</text:p>
          </table:table-cell>
          <table:table-cell table:style-name="ce89" office:value-type="string" calcext:value-type="string">
            <text:p>MONGAUSY</text:p>
          </table:table-cell>
          <table:table-cell table:formula="of:=CONCATENATE([.N291];&quot; - &quot;;[.P291])" office:value-type="string" office:string-value="32 - MONGAUSY" calcext:value-type="string">
            <text:p>32 - MONGAUSY</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1" calcext:value-type="float">
            <text:p>32271</text:p>
          </table:table-cell>
          <table:table-cell table:style-name="ce89" office:value-type="string" calcext:value-type="string">
            <text:p>MONGUILHEM</text:p>
          </table:table-cell>
          <table:table-cell table:formula="of:=CONCATENATE([.N292];&quot; - &quot;;[.P292])" office:value-type="string" office:string-value="32 - MONGUILHEM" calcext:value-type="string">
            <text:p>32 - MONGUILHEM</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2" calcext:value-type="float">
            <text:p>32272</text:p>
          </table:table-cell>
          <table:table-cell table:style-name="ce89" office:value-type="string" calcext:value-type="string">
            <text:p>MONLAUR-BERNET</text:p>
          </table:table-cell>
          <table:table-cell table:formula="of:=CONCATENATE([.N293];&quot; - &quot;;[.P293])" office:value-type="string" office:string-value="32 - MONLAUR-BERNET" calcext:value-type="string">
            <text:p>32 - MONLAUR-BERNET</text:p>
          </table:table-cell>
          <table:table-cell table:style-name="ce91" office:value-type="date" office:date-value="2021-03-03" calcext:value-type="date">
            <text:p>3/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3" calcext:value-type="float">
            <text:p>32273</text:p>
          </table:table-cell>
          <table:table-cell table:style-name="ce89" office:value-type="string" calcext:value-type="string">
            <text:p>MONLEZUN</text:p>
          </table:table-cell>
          <table:table-cell table:formula="of:=CONCATENATE([.N294];&quot; - &quot;;[.P294])" office:value-type="string" office:string-value="32 - MONLEZUN" calcext:value-type="string">
            <text:p>32 - MONLEZUN</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4" calcext:value-type="float">
            <text:p>32274</text:p>
          </table:table-cell>
          <table:table-cell table:style-name="ce89" office:value-type="string" calcext:value-type="string">
            <text:p>MONLEZUN-D'ARMAGNAC</text:p>
          </table:table-cell>
          <table:table-cell table:formula="of:=CONCATENATE([.N295];&quot; - &quot;;[.P295])" office:value-type="string" office:string-value="32 - MONLEZUN-D'ARMAGNAC" calcext:value-type="string">
            <text:p>32 - MONLEZUN-D'ARMAGNAC</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5" calcext:value-type="float">
            <text:p>32275</text:p>
          </table:table-cell>
          <table:table-cell table:style-name="ce89" office:value-type="string" calcext:value-type="string">
            <text:p>MONPARDIAC</text:p>
          </table:table-cell>
          <table:table-cell table:formula="of:=CONCATENATE([.N296];&quot; - &quot;;[.P296])" office:value-type="string" office:string-value="32 - MONPARDIAC" calcext:value-type="string">
            <text:p>32 - MONPARDIAC</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81" calcext:value-type="float">
            <text:p>32281</text:p>
          </table:table-cell>
          <table:table-cell table:style-name="ce89" office:value-type="string" calcext:value-type="string">
            <text:p>MONT-DE-MARRAST</text:p>
          </table:table-cell>
          <table:table-cell table:formula="of:=CONCATENATE([.N297];&quot; - &quot;;[.P297])" office:value-type="string" office:string-value="32 - MONT-DE-MARRAST" calcext:value-type="string">
            <text:p>32 - MONT-DE-MARRAST</text:p>
          </table:table-cell>
          <table:table-cell table:style-name="ce91" office:value-type="date" office:date-value="2021-02-17" calcext:value-type="date">
            <text:p>17/2/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7" calcext:value-type="float">
            <text:p>32277</text:p>
          </table:table-cell>
          <table:table-cell table:style-name="ce89" office:value-type="string" calcext:value-type="string">
            <text:p>MONTAMAT</text:p>
          </table:table-cell>
          <table:table-cell table:formula="of:=CONCATENATE([.N298];&quot; - &quot;;[.P298])" office:value-type="string" office:string-value="32 - MONTAMAT" calcext:value-type="string">
            <text:p>32 - MONTAMAT</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78" calcext:value-type="float">
            <text:p>32278</text:p>
          </table:table-cell>
          <table:table-cell table:style-name="ce89" office:value-type="string" calcext:value-type="string">
            <text:p>MONTAUT</text:p>
          </table:table-cell>
          <table:table-cell table:formula="of:=CONCATENATE([.N299];&quot; - &quot;;[.P299])" office:value-type="string" office:string-value="32 - MONTAUT" calcext:value-type="string">
            <text:p>32 - MONTAUT</text:p>
          </table:table-cell>
          <table:table-cell table:style-name="ce91" office:value-type="date" office:date-value="2021-02-20" calcext:value-type="date">
            <text:p>20/2/21</text:p>
          </table:table-cell>
          <table:table-cell table:style-name="ce91" office:value-type="date" office:date-value="2021-02-28" calcext:value-type="date">
            <text:p>28/2/21</text:p>
          </table:table-cell>
          <table:table-cell table:style-name="ce92" office:value-type="float" office:value="80" calcext:value-type="float">
            <text:p>8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82" calcext:value-type="float">
            <text:p>32282</text:p>
          </table:table-cell>
          <table:table-cell table:style-name="ce89" office:value-type="string" calcext:value-type="string">
            <text:p>MONTEGUT</text:p>
          </table:table-cell>
          <table:table-cell table:formula="of:=CONCATENATE([.N300];&quot; - &quot;;[.P300])" office:value-type="string" office:string-value="32 - MONTEGUT" calcext:value-type="string">
            <text:p>32 - MONTEGUT</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83" calcext:value-type="float">
            <text:p>32283</text:p>
          </table:table-cell>
          <table:table-cell table:style-name="ce89" office:value-type="string" calcext:value-type="string">
            <text:p>MONTEGUT-ARROS</text:p>
          </table:table-cell>
          <table:table-cell table:formula="of:=CONCATENATE([.N301];&quot; - &quot;;[.P301])" office:value-type="string" office:string-value="32 - MONTEGUT-ARROS" calcext:value-type="string">
            <text:p>32 - MONTEGUT-ARROS</text:p>
          </table:table-cell>
          <table:table-cell table:style-name="ce91" office:value-type="date" office:date-value="2021-01-31" calcext:value-type="date">
            <text:p>31/1/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85" calcext:value-type="float">
            <text:p>32285</text:p>
          </table:table-cell>
          <table:table-cell table:style-name="ce89" office:value-type="string" calcext:value-type="string">
            <text:p>MONTESQUIOU</text:p>
          </table:table-cell>
          <table:table-cell table:formula="of:=CONCATENATE([.N302];&quot; - &quot;;[.P302])" office:value-type="string" office:string-value="32 - MONTESQUIOU" calcext:value-type="string">
            <text:p>32 - MONTESQUIOU</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88" calcext:value-type="float">
            <text:p>32288</text:p>
          </table:table-cell>
          <table:table-cell table:style-name="ce89" office:value-type="string" calcext:value-type="string">
            <text:p>MONTIRON</text:p>
          </table:table-cell>
          <table:table-cell table:formula="of:=CONCATENATE([.N303];&quot; - &quot;;[.P303])" office:value-type="string" office:string-value="32 - MONTIRON" calcext:value-type="string">
            <text:p>32 - MONTIRO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0" calcext:value-type="float">
            <text:p>32290</text:p>
          </table:table-cell>
          <table:table-cell table:style-name="ce89" office:value-type="string" calcext:value-type="string">
            <text:p>MONTREAL</text:p>
          </table:table-cell>
          <table:table-cell table:formula="of:=CONCATENATE([.N304];&quot; - &quot;;[.P304])" office:value-type="string" office:string-value="32 - MONTREAL" calcext:value-type="string">
            <text:p>32 - MONTREAL</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1" calcext:value-type="float">
            <text:p>32291</text:p>
          </table:table-cell>
          <table:table-cell table:style-name="ce89" office:value-type="string" calcext:value-type="string">
            <text:p>MORMES</text:p>
          </table:table-cell>
          <table:table-cell table:formula="of:=CONCATENATE([.N305];&quot; - &quot;;[.P305])" office:value-type="string" office:string-value="32 - MORMES" calcext:value-type="string">
            <text:p>32 - MORME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2" calcext:value-type="float">
            <text:p>32292</text:p>
          </table:table-cell>
          <table:table-cell table:style-name="ce89" office:value-type="string" calcext:value-type="string">
            <text:p>MOUCHAN</text:p>
          </table:table-cell>
          <table:table-cell table:formula="of:=CONCATENATE([.N306];&quot; - &quot;;[.P306])" office:value-type="string" office:string-value="32 - MOUCHAN" calcext:value-type="string">
            <text:p>32 - MOUCHAN</text:p>
          </table:table-cell>
          <table:table-cell table:style-name="ce91" office:value-type="date" office:date-value="2021-01-06" calcext:value-type="date">
            <text:p>6/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3" calcext:value-type="float">
            <text:p>32293</text:p>
          </table:table-cell>
          <table:table-cell table:style-name="ce89" office:value-type="string" calcext:value-type="string">
            <text:p>MOUCHES</text:p>
          </table:table-cell>
          <table:table-cell table:formula="of:=CONCATENATE([.N307];&quot; - &quot;;[.P307])" office:value-type="string" office:string-value="32 - MOUCHES" calcext:value-type="string">
            <text:p>32 - MOUCHES</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4" calcext:value-type="float">
            <text:p>32294</text:p>
          </table:table-cell>
          <table:table-cell table:style-name="ce89" office:value-type="string" calcext:value-type="string">
            <text:p>MOUREDE</text:p>
          </table:table-cell>
          <table:table-cell table:formula="of:=CONCATENATE([.N308];&quot; - &quot;;[.P308])" office:value-type="string" office:string-value="32 - MOUREDE" calcext:value-type="string">
            <text:p>32 - MOURED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6" calcext:value-type="float">
            <text:p>32296</text:p>
          </table:table-cell>
          <table:table-cell table:style-name="ce89" office:value-type="string" calcext:value-type="string">
            <text:p>NOGARO</text:p>
          </table:table-cell>
          <table:table-cell table:formula="of:=CONCATENATE([.N309];&quot; - &quot;;[.P309])" office:value-type="string" office:string-value="32 - NOGARO" calcext:value-type="string">
            <text:p>32 - NOGARO</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299" calcext:value-type="float">
            <text:p>32299</text:p>
          </table:table-cell>
          <table:table-cell table:style-name="ce89" office:value-type="string" calcext:value-type="string">
            <text:p>NOULENS</text:p>
          </table:table-cell>
          <table:table-cell table:formula="of:=CONCATENATE([.N310];&quot; - &quot;;[.P310])" office:value-type="string" office:string-value="32 - NOULENS" calcext:value-type="string">
            <text:p>32 - NOULENS</text:p>
          </table:table-cell>
          <table:table-cell table:style-name="ce91" office:value-type="date" office:date-value="2021-01-05" calcext:value-type="date">
            <text:p>5/1/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03" calcext:value-type="float">
            <text:p>32303</text:p>
          </table:table-cell>
          <table:table-cell table:style-name="ce89" office:value-type="string" calcext:value-type="string">
            <text:p>PALLANNE</text:p>
          </table:table-cell>
          <table:table-cell table:formula="of:=CONCATENATE([.N311];&quot; - &quot;;[.P311])" office:value-type="string" office:string-value="32 - PALLANNE" calcext:value-type="string">
            <text:p>32 - PALLANNE</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05" calcext:value-type="float">
            <text:p>32305</text:p>
          </table:table-cell>
          <table:table-cell table:style-name="ce89" office:value-type="string" calcext:value-type="string">
            <text:p>PANJAS</text:p>
          </table:table-cell>
          <table:table-cell table:formula="of:=CONCATENATE([.N312];&quot; - &quot;;[.P312])" office:value-type="string" office:string-value="32 - PANJAS" calcext:value-type="string">
            <text:p>32 - PANJA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09" calcext:value-type="float">
            <text:p>32309</text:p>
          </table:table-cell>
          <table:table-cell table:style-name="ce89" office:value-type="string" calcext:value-type="string">
            <text:p>PELLEFIGUE</text:p>
          </table:table-cell>
          <table:table-cell table:formula="of:=CONCATENATE([.N313];&quot; - &quot;;[.P313])" office:value-type="string" office:string-value="32 - PELLEFIGUE" calcext:value-type="string">
            <text:p>32 - PELLEFIGUE</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10" calcext:value-type="float">
            <text:p>32310</text:p>
          </table:table-cell>
          <table:table-cell table:style-name="ce89" office:value-type="string" calcext:value-type="string">
            <text:p>PERCHEDE</text:p>
          </table:table-cell>
          <table:table-cell table:formula="of:=CONCATENATE([.N314];&quot; - &quot;;[.P314])" office:value-type="string" office:string-value="32 - PERCHEDE" calcext:value-type="string">
            <text:p>32 - PERCHEDE</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12" calcext:value-type="float">
            <text:p>32312</text:p>
          </table:table-cell>
          <table:table-cell table:style-name="ce89" office:value-type="string" calcext:value-type="string">
            <text:p>PESSAN</text:p>
          </table:table-cell>
          <table:table-cell table:formula="of:=CONCATENATE([.N315];&quot; - &quot;;[.P315])" office:value-type="string" office:string-value="32 - PESSAN" calcext:value-type="string">
            <text:p>32 - PESSA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15" calcext:value-type="float">
            <text:p>32315</text:p>
          </table:table-cell>
          <table:table-cell table:style-name="ce89" office:value-type="string" calcext:value-type="string">
            <text:p>PEYRUSSE-GRANDE</text:p>
          </table:table-cell>
          <table:table-cell table:formula="of:=CONCATENATE([.N316];&quot; - &quot;;[.P316])" office:value-type="string" office:string-value="32 - PEYRUSSE-GRANDE" calcext:value-type="string">
            <text:p>32 - PEYRUSSE-GRAND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17" calcext:value-type="float">
            <text:p>32317</text:p>
          </table:table-cell>
          <table:table-cell table:style-name="ce89" office:value-type="string" calcext:value-type="string">
            <text:p>PEYRUSSE-VIEILLE</text:p>
          </table:table-cell>
          <table:table-cell table:formula="of:=CONCATENATE([.N317];&quot; - &quot;;[.P317])" office:value-type="string" office:string-value="32 - PEYRUSSE-VIEILLE" calcext:value-type="string">
            <text:p>32 - PEYRUSSE-VIEILL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19" calcext:value-type="float">
            <text:p>32319</text:p>
          </table:table-cell>
          <table:table-cell table:style-name="ce89" office:value-type="string" calcext:value-type="string">
            <text:p>PLAISANCE</text:p>
          </table:table-cell>
          <table:table-cell table:formula="of:=CONCATENATE([.N318];&quot; - &quot;;[.P318])" office:value-type="string" office:string-value="32 - PLAISANCE" calcext:value-type="string">
            <text:p>32 - PLAISANCE</text:p>
          </table:table-cell>
          <table:table-cell table:style-name="ce91" office:value-type="date" office:date-value="2021-01-08" calcext:value-type="date">
            <text:p>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21" calcext:value-type="float">
            <text:p>32321</text:p>
          </table:table-cell>
          <table:table-cell table:style-name="ce89" office:value-type="string" calcext:value-type="string">
            <text:p>POLASTRON</text:p>
          </table:table-cell>
          <table:table-cell table:formula="of:=CONCATENATE([.N319];&quot; - &quot;;[.P319])" office:value-type="string" office:string-value="32 - POLASTRON" calcext:value-type="string">
            <text:p>32 - POLASTRO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23" calcext:value-type="float">
            <text:p>32323</text:p>
          </table:table-cell>
          <table:table-cell table:style-name="ce89" office:value-type="string" calcext:value-type="string">
            <text:p>PONSAMPERE</text:p>
          </table:table-cell>
          <table:table-cell table:formula="of:=CONCATENATE([.N320];&quot; - &quot;;[.P320])" office:value-type="string" office:string-value="32 - PONSAMPERE" calcext:value-type="string">
            <text:p>32 - PONSAMPERE</text:p>
          </table:table-cell>
          <table:table-cell table:style-name="ce91" office:value-type="date" office:date-value="2021-02-17" calcext:value-type="date">
            <text:p>17/2/21</text:p>
          </table:table-cell>
          <table:table-cell table:style-name="ce91" office:value-type="date" office:date-value="2021-03-02" calcext:value-type="date">
            <text:p>2/3/21</text:p>
          </table:table-cell>
          <table:table-cell table:style-name="ce92" office:value-type="float" office:value="78" calcext:value-type="float">
            <text:p>78</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24" calcext:value-type="float">
            <text:p>32324</text:p>
          </table:table-cell>
          <table:table-cell table:style-name="ce89" office:value-type="string" calcext:value-type="string">
            <text:p>PONSAN-SOUBIRAN</text:p>
          </table:table-cell>
          <table:table-cell table:formula="of:=CONCATENATE([.N321];&quot; - &quot;;[.P321])" office:value-type="string" office:string-value="32 - PONSAN-SOUBIRAN" calcext:value-type="string">
            <text:p>32 - PONSAN-SOUBIRAN</text:p>
          </table:table-cell>
          <table:table-cell table:style-name="ce91" office:value-type="date" office:date-value="2021-01-27" calcext:value-type="date">
            <text:p>27/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25" calcext:value-type="float">
            <text:p>32325</text:p>
          </table:table-cell>
          <table:table-cell table:style-name="ce89" office:value-type="string" calcext:value-type="string">
            <text:p>POUYDRAGUIN</text:p>
          </table:table-cell>
          <table:table-cell table:formula="of:=CONCATENATE([.N322];&quot; - &quot;;[.P322])" office:value-type="string" office:string-value="32 - POUYDRAGUIN" calcext:value-type="string">
            <text:p>32 - POUYDRAGUIN</text:p>
          </table:table-cell>
          <table:table-cell table:style-name="ce91" office:value-type="date" office:date-value="2021-01-08" calcext:value-type="date">
            <text:p>8/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26" calcext:value-type="float">
            <text:p>32326</text:p>
          </table:table-cell>
          <table:table-cell table:style-name="ce89" office:value-type="string" calcext:value-type="string">
            <text:p>POUYLEBON</text:p>
          </table:table-cell>
          <table:table-cell table:formula="of:=CONCATENATE([.N323];&quot; - &quot;;[.P323])" office:value-type="string" office:string-value="32 - POUYLEBON" calcext:value-type="string">
            <text:p>32 - POUYLEBON</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30" calcext:value-type="float">
            <text:p>32330</text:p>
          </table:table-cell>
          <table:table-cell table:style-name="ce89" office:value-type="string" calcext:value-type="string">
            <text:p>PRECHAC-SUR-ADOUR</text:p>
          </table:table-cell>
          <table:table-cell table:formula="of:=CONCATENATE([.N324];&quot; - &quot;;[.P324])" office:value-type="string" office:string-value="32 - PRECHAC-SUR-ADOUR" calcext:value-type="string">
            <text:p>32 - PRECHAC-SUR-ADOUR</text:p>
          </table:table-cell>
          <table:table-cell table:style-name="ce91" office:value-type="date" office:date-value="2021-01-08" calcext:value-type="date">
            <text:p>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32" calcext:value-type="float">
            <text:p>32332</text:p>
          </table:table-cell>
          <table:table-cell table:style-name="ce89" office:value-type="string" calcext:value-type="string">
            <text:p>PRENERON</text:p>
          </table:table-cell>
          <table:table-cell table:formula="of:=CONCATENATE([.N325];&quot; - &quot;;[.P325])" office:value-type="string" office:string-value="32 - PRENERON" calcext:value-type="string">
            <text:p>32 - PRENERON</text:p>
          </table:table-cell>
          <table:table-cell table:style-name="ce91" office:value-type="date" office:date-value="2021-01-15" calcext:value-type="date">
            <text:p>1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33" calcext:value-type="float">
            <text:p>32333</text:p>
          </table:table-cell>
          <table:table-cell table:style-name="ce89" office:value-type="string" calcext:value-type="string">
            <text:p>PROJAN</text:p>
          </table:table-cell>
          <table:table-cell table:formula="of:=CONCATENATE([.N326];&quot; - &quot;;[.P326])" office:value-type="string" office:string-value="32 - PROJAN" calcext:value-type="string">
            <text:p>32 - PROJA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38" calcext:value-type="float">
            <text:p>32338</text:p>
          </table:table-cell>
          <table:table-cell table:style-name="ce89" office:value-type="string" calcext:value-type="string">
            <text:p>RAMOUZENS</text:p>
          </table:table-cell>
          <table:table-cell table:formula="of:=CONCATENATE([.N327];&quot; - &quot;;[.P327])" office:value-type="string" office:string-value="32 - RAMOUZENS" calcext:value-type="string">
            <text:p>32 - RAMOUZENS</text:p>
          </table:table-cell>
          <table:table-cell table:style-name="ce91" office:value-type="date" office:date-value="2021-01-05" calcext:value-type="date">
            <text:p>5/1/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40" calcext:value-type="float">
            <text:p>32340</text:p>
          </table:table-cell>
          <table:table-cell table:style-name="ce89" office:value-type="string" calcext:value-type="string">
            <text:p>REANS</text:p>
          </table:table-cell>
          <table:table-cell table:formula="of:=CONCATENATE([.N328];&quot; - &quot;;[.P328])" office:value-type="string" office:string-value="32 - REANS" calcext:value-type="string">
            <text:p>32 - REAN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42" calcext:value-type="float">
            <text:p>32342</text:p>
          </table:table-cell>
          <table:table-cell table:style-name="ce89" office:value-type="string" calcext:value-type="string">
            <text:p>RICOURT</text:p>
          </table:table-cell>
          <table:table-cell table:formula="of:=CONCATENATE([.N329];&quot; - &quot;;[.P329])" office:value-type="string" office:string-value="32 - RICOURT" calcext:value-type="string">
            <text:p>32 - RICOURT</text:p>
          </table:table-cell>
          <table:table-cell table:style-name="ce91" office:value-type="date" office:date-value="2020-12-24" calcext:value-type="date">
            <text:p>24/12/20</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44" calcext:value-type="float">
            <text:p>32344</text:p>
          </table:table-cell>
          <table:table-cell table:style-name="ce89" office:value-type="string" calcext:value-type="string">
            <text:p>RISCLE</text:p>
          </table:table-cell>
          <table:table-cell table:formula="of:=CONCATENATE([.N330];&quot; - &quot;;[.P330])" office:value-type="string" office:string-value="32 - RISCLE" calcext:value-type="string">
            <text:p>32 - RISCLE</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46" calcext:value-type="float">
            <text:p>32346</text:p>
          </table:table-cell>
          <table:table-cell table:style-name="ce89" office:value-type="string" calcext:value-type="string">
            <text:p>ROQUEBRUNE</text:p>
          </table:table-cell>
          <table:table-cell table:formula="of:=CONCATENATE([.N331];&quot; - &quot;;[.P331])" office:value-type="string" office:string-value="32 - ROQUEBRUNE" calcext:value-type="string">
            <text:p>32 - ROQUEBRUN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51" calcext:value-type="float">
            <text:p>32351</text:p>
          </table:table-cell>
          <table:table-cell table:style-name="ce89" office:value-type="string" calcext:value-type="string">
            <text:p>ROQUES</text:p>
          </table:table-cell>
          <table:table-cell table:formula="of:=CONCATENATE([.N332];&quot; - &quot;;[.P332])" office:value-type="string" office:string-value="32 - ROQUES" calcext:value-type="string">
            <text:p>32 - ROQUES</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52" calcext:value-type="float">
            <text:p>32352</text:p>
          </table:table-cell>
          <table:table-cell table:style-name="ce89" office:value-type="string" calcext:value-type="string">
            <text:p>ROZES</text:p>
          </table:table-cell>
          <table:table-cell table:formula="of:=CONCATENATE([.N333];&quot; - &quot;;[.P333])" office:value-type="string" office:string-value="32 - ROZES" calcext:value-type="string">
            <text:p>32 - ROZES</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54" calcext:value-type="float">
            <text:p>32354</text:p>
          </table:table-cell>
          <table:table-cell table:style-name="ce89" office:value-type="string" calcext:value-type="string">
            <text:p>SABAZAN</text:p>
          </table:table-cell>
          <table:table-cell table:formula="of:=CONCATENATE([.N334];&quot; - &quot;;[.P334])" office:value-type="string" office:string-value="32 - SABAZAN" calcext:value-type="string">
            <text:p>32 - SABAZAN</text:p>
          </table:table-cell>
          <table:table-cell table:style-name="ce91" office:value-type="date" office:date-value="2021-01-04" calcext:value-type="date">
            <text:p>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55" calcext:value-type="float">
            <text:p>32355</text:p>
          </table:table-cell>
          <table:table-cell table:style-name="ce89" office:value-type="string" calcext:value-type="string">
            <text:p>SADEILLAN</text:p>
          </table:table-cell>
          <table:table-cell table:formula="of:=CONCATENATE([.N335];&quot; - &quot;;[.P335])" office:value-type="string" office:string-value="32 - SADEILLAN" calcext:value-type="string">
            <text:p>32 - SADEILLAN</text:p>
          </table:table-cell>
          <table:table-cell table:style-name="ce91" office:value-type="date" office:date-value="2021-02-17" calcext:value-type="date">
            <text:p>17/2/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56" calcext:value-type="float">
            <text:p>32356</text:p>
          </table:table-cell>
          <table:table-cell table:style-name="ce89" office:value-type="string" calcext:value-type="string">
            <text:p>SAINT-ANDRE</text:p>
          </table:table-cell>
          <table:table-cell table:formula="of:=CONCATENATE([.N336];&quot; - &quot;;[.P336])" office:value-type="string" office:string-value="32 - SAINT-ANDRE" calcext:value-type="string">
            <text:p>32 - SAINT-ANDRE</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60" calcext:value-type="float">
            <text:p>32360</text:p>
          </table:table-cell>
          <table:table-cell table:style-name="ce89" office:value-type="string" calcext:value-type="string">
            <text:p>SAINT-ARAILLES</text:p>
          </table:table-cell>
          <table:table-cell table:formula="of:=CONCATENATE([.N337];&quot; - &quot;;[.P337])" office:value-type="string" office:string-value="32 - SAINT-ARAILLES" calcext:value-type="string">
            <text:p>32 - SAINT-ARAILLES</text:p>
          </table:table-cell>
          <table:table-cell table:style-name="ce91" office:value-type="date" office:date-value="2021-02-19" calcext:value-type="date">
            <text:p>19/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61" calcext:value-type="float">
            <text:p>32361</text:p>
          </table:table-cell>
          <table:table-cell table:style-name="ce89" office:value-type="string" calcext:value-type="string">
            <text:p>SAINT-ARROMAN</text:p>
          </table:table-cell>
          <table:table-cell table:formula="of:=CONCATENATE([.N338];&quot; - &quot;;[.P338])" office:value-type="string" office:string-value="32 - SAINT-ARROMAN" calcext:value-type="string">
            <text:p>32 - SAINT-ARROMAN</text:p>
          </table:table-cell>
          <table:table-cell table:style-name="ce91" office:value-type="date" office:date-value="2021-02-26" calcext:value-type="date">
            <text:p>26/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62" calcext:value-type="float">
            <text:p>32362</text:p>
          </table:table-cell>
          <table:table-cell table:style-name="ce89" office:value-type="string" calcext:value-type="string">
            <text:p>SAINT-AUNIX-LENGROS</text:p>
          </table:table-cell>
          <table:table-cell table:formula="of:=CONCATENATE([.N339];&quot; - &quot;;[.P339])" office:value-type="string" office:string-value="32 - SAINT-AUNIX-LENGROS" calcext:value-type="string">
            <text:p>32 - SAINT-AUNIX-LENGROS</text:p>
          </table:table-cell>
          <table:table-cell table:style-name="ce91" office:value-type="date" office:date-value="2020-12-24" calcext:value-type="date">
            <text:p>24/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7" calcext:value-type="float">
            <text:p>32467</text:p>
          </table:table-cell>
          <table:table-cell table:style-name="ce89" office:value-type="string" calcext:value-type="string">
            <text:p>SAINT-CAPRAIS</text:p>
          </table:table-cell>
          <table:table-cell table:formula="of:=CONCATENATE([.N340];&quot; - &quot;;[.P340])" office:value-type="string" office:string-value="32 - SAINT-CAPRAIS" calcext:value-type="string">
            <text:p>32 - SAINT-CAPRAI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67" calcext:value-type="float">
            <text:p>32367</text:p>
          </table:table-cell>
          <table:table-cell table:style-name="ce89" office:value-type="string" calcext:value-type="string">
            <text:p>SAINT-CHRISTAUD</text:p>
          </table:table-cell>
          <table:table-cell table:formula="of:=CONCATENATE([.N341];&quot; - &quot;;[.P341])" office:value-type="string" office:string-value="32 - SAINT-CHRISTAUD" calcext:value-type="string">
            <text:p>32 - SAINT-CHRISTAUD</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74" calcext:value-type="float">
            <text:p>32374</text:p>
          </table:table-cell>
          <table:table-cell table:style-name="ce89" office:value-type="string" calcext:value-type="string">
            <text:p>SAINT-ELIX-D'ASTARAC</text:p>
          </table:table-cell>
          <table:table-cell table:formula="of:=CONCATENATE([.N342];&quot; - &quot;;[.P342])" office:value-type="string" office:string-value="32 - SAINT-ELIX-D'ASTARAC" calcext:value-type="string">
            <text:p>32 - SAINT-ELIX-D'ASTARAC</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75" calcext:value-type="float">
            <text:p>32375</text:p>
          </table:table-cell>
          <table:table-cell table:style-name="ce89" office:value-type="string" calcext:value-type="string">
            <text:p>SAINT-ELIX-THEUX</text:p>
          </table:table-cell>
          <table:table-cell table:formula="of:=CONCATENATE([.N343];&quot; - &quot;;[.P343])" office:value-type="string" office:string-value="32 - SAINT-ELIX-THEUX" calcext:value-type="string">
            <text:p>32 - SAINT-ELIX-THEUX</text:p>
          </table:table-cell>
          <table:table-cell table:style-name="ce91" office:value-type="date" office:date-value="2021-02-20" calcext:value-type="date">
            <text:p>20/2/21</text:p>
          </table:table-cell>
          <table:table-cell table:style-name="ce91" office:value-type="date" office:date-value="2021-03-02" calcext:value-type="date">
            <text:p>2/3/21</text:p>
          </table:table-cell>
          <table:table-cell table:style-name="ce92" office:value-type="float" office:value="78" calcext:value-type="float">
            <text:p>78</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78" calcext:value-type="float">
            <text:p>32378</text:p>
          </table:table-cell>
          <table:table-cell table:style-name="ce89" office:value-type="string" calcext:value-type="string">
            <text:p>SAINT-GERME</text:p>
          </table:table-cell>
          <table:table-cell table:formula="of:=CONCATENATE([.N344];&quot; - &quot;;[.P344])" office:value-type="string" office:string-value="32 - SAINT-GERME" calcext:value-type="string">
            <text:p>32 - SAINT-GERM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80" calcext:value-type="float">
            <text:p>32380</text:p>
          </table:table-cell>
          <table:table-cell table:style-name="ce89" office:value-type="string" calcext:value-type="string">
            <text:p>SAINT-GRIEDE</text:p>
          </table:table-cell>
          <table:table-cell table:formula="of:=CONCATENATE([.N345];&quot; - &quot;;[.P345])" office:value-type="string" office:string-value="32 - SAINT-GRIEDE" calcext:value-type="string">
            <text:p>32 - SAINT-GRIEDE</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82" calcext:value-type="float">
            <text:p>32382</text:p>
          </table:table-cell>
          <table:table-cell table:style-name="ce89" office:value-type="string" calcext:value-type="string">
            <text:p>SAINT-JEAN-POUTGE</text:p>
          </table:table-cell>
          <table:table-cell table:formula="of:=CONCATENATE([.N346];&quot; - &quot;;[.P346])" office:value-type="string" office:string-value="32 - SAINT-JEAN-POUTGE" calcext:value-type="string">
            <text:p>32 - SAINT-JEAN-POUTGE</text:p>
          </table:table-cell>
          <table:table-cell table:style-name="ce91" office:value-type="date" office:date-value="2021-01-31" calcext:value-type="date">
            <text:p>31/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83" calcext:value-type="float">
            <text:p>32383</text:p>
          </table:table-cell>
          <table:table-cell table:style-name="ce89" office:value-type="string" calcext:value-type="string">
            <text:p>SAINT-JUSTIN</text:p>
          </table:table-cell>
          <table:table-cell table:formula="of:=CONCATENATE([.N347];&quot; - &quot;;[.P347])" office:value-type="string" office:string-value="32 - SAINT-JUSTIN" calcext:value-type="string">
            <text:p>32 - SAINT-JUSTIN</text:p>
          </table:table-cell>
          <table:table-cell table:style-name="ce91" office:value-type="date" office:date-value="2020-12-24" calcext:value-type="date">
            <text:p>24/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89" calcext:value-type="float">
            <text:p>32389</text:p>
          </table:table-cell>
          <table:table-cell table:style-name="ce89" office:value-type="string" calcext:value-type="string">
            <text:p>SAINT-MARTIN</text:p>
          </table:table-cell>
          <table:table-cell table:formula="of:=CONCATENATE([.N348];&quot; - &quot;;[.P348])" office:value-type="string" office:string-value="32 - SAINT-MARTIN" calcext:value-type="string">
            <text:p>32 - SAINT-MARTIN</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90" calcext:value-type="float">
            <text:p>32390</text:p>
          </table:table-cell>
          <table:table-cell table:style-name="ce89" office:value-type="string" calcext:value-type="string">
            <text:p>SAINT-MARTIN-D'ARMAGNAC</text:p>
          </table:table-cell>
          <table:table-cell table:formula="of:=CONCATENATE([.N349];&quot; - &quot;;[.P349])" office:value-type="string" office:string-value="32 - SAINT-MARTIN-D'ARMAGNAC" calcext:value-type="string">
            <text:p>32 - SAINT-MARTIN-D'ARMAGNAC</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92" calcext:value-type="float">
            <text:p>32392</text:p>
          </table:table-cell>
          <table:table-cell table:style-name="ce89" office:value-type="string" calcext:value-type="string">
            <text:p>SAINT-MARTIN-GIMOIS</text:p>
          </table:table-cell>
          <table:table-cell table:formula="of:=CONCATENATE([.N350];&quot; - &quot;;[.P350])" office:value-type="string" office:string-value="32 - SAINT-MARTIN-GIMOIS" calcext:value-type="string">
            <text:p>32 - SAINT-MARTIN-GIMOI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93" calcext:value-type="float">
            <text:p>32393</text:p>
          </table:table-cell>
          <table:table-cell table:style-name="ce89" office:value-type="string" calcext:value-type="string">
            <text:p>SAINT-MAUR</text:p>
          </table:table-cell>
          <table:table-cell table:formula="of:=CONCATENATE([.N351];&quot; - &quot;;[.P351])" office:value-type="string" office:string-value="32 - SAINT-MAUR" calcext:value-type="string">
            <text:p>32 - SAINT-MAUR</text:p>
          </table:table-cell>
          <table:table-cell table:style-name="ce91" office:value-type="date" office:date-value="2021-02-17" calcext:value-type="date">
            <text:p>17/2/21</text:p>
          </table:table-cell>
          <table:table-cell table:style-name="ce91" office:value-type="date" office:date-value="2021-02-21" calcext:value-type="date">
            <text:p>21/2/21</text:p>
          </table:table-cell>
          <table:table-cell table:style-name="ce92" office:value-type="float" office:value="87" calcext:value-type="float">
            <text:p>87</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94" calcext:value-type="float">
            <text:p>32394</text:p>
          </table:table-cell>
          <table:table-cell table:style-name="ce89" office:value-type="string" calcext:value-type="string">
            <text:p>SAINT-MEDARD</text:p>
          </table:table-cell>
          <table:table-cell table:formula="of:=CONCATENATE([.N352];&quot; - &quot;;[.P352])" office:value-type="string" office:string-value="32 - SAINT-MEDARD" calcext:value-type="string">
            <text:p>32 - SAINT-MEDARD</text:p>
          </table:table-cell>
          <table:table-cell table:style-name="ce91" office:value-type="date" office:date-value="2021-02-20" calcext:value-type="date">
            <text:p>20/2/21</text:p>
          </table:table-cell>
          <table:table-cell table:style-name="ce91" office:value-type="date" office:date-value="2021-03-02" calcext:value-type="date">
            <text:p>2/3/21</text:p>
          </table:table-cell>
          <table:table-cell table:style-name="ce92" office:value-type="float" office:value="78" calcext:value-type="float">
            <text:p>78</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97" calcext:value-type="float">
            <text:p>32397</text:p>
          </table:table-cell>
          <table:table-cell table:style-name="ce89" office:value-type="string" calcext:value-type="string">
            <text:p>SAINT-MICHEL</text:p>
          </table:table-cell>
          <table:table-cell table:formula="of:=CONCATENATE([.N353];&quot; - &quot;;[.P353])" office:value-type="string" office:string-value="32 - SAINT-MICHEL" calcext:value-type="string">
            <text:p>32 - SAINT-MICHEL</text:p>
          </table:table-cell>
          <table:table-cell table:style-name="ce91" office:value-type="date" office:date-value="2021-02-17" calcext:value-type="date">
            <text:p>17/2/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98" calcext:value-type="float">
            <text:p>32398</text:p>
          </table:table-cell>
          <table:table-cell table:style-name="ce89" office:value-type="string" calcext:value-type="string">
            <text:p>SAINT-MONT</text:p>
          </table:table-cell>
          <table:table-cell table:formula="of:=CONCATENATE([.N354];&quot; - &quot;;[.P354])" office:value-type="string" office:string-value="32 - SAINT-MONT" calcext:value-type="string">
            <text:p>32 - SAINT-MONT</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01" calcext:value-type="float">
            <text:p>32401</text:p>
          </table:table-cell>
          <table:table-cell table:style-name="ce89" office:value-type="string" calcext:value-type="string">
            <text:p>SAINT-OST</text:p>
          </table:table-cell>
          <table:table-cell table:formula="of:=CONCATENATE([.N355];&quot; - &quot;;[.P355])" office:value-type="string" office:string-value="32 - SAINT-OST" calcext:value-type="string">
            <text:p>32 - SAINT-OST</text:p>
          </table:table-cell>
          <table:table-cell table:style-name="ce91" office:value-type="date" office:date-value="2021-02-20" calcext:value-type="date">
            <text:p>20/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02" calcext:value-type="float">
            <text:p>32402</text:p>
          </table:table-cell>
          <table:table-cell table:style-name="ce89" office:value-type="string" calcext:value-type="string">
            <text:p>SAINT-PAUL-DE-BAISE</text:p>
          </table:table-cell>
          <table:table-cell table:formula="of:=CONCATENATE([.N356];&quot; - &quot;;[.P356])" office:value-type="string" office:string-value="32 - SAINT-PAUL-DE-BAISE" calcext:value-type="string">
            <text:p>32 - SAINT-PAUL-DE-BAIS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03" calcext:value-type="float">
            <text:p>32403</text:p>
          </table:table-cell>
          <table:table-cell table:style-name="ce89" office:value-type="string" calcext:value-type="string">
            <text:p>SAINT-PIERRE-D'AUBEZIES</text:p>
          </table:table-cell>
          <table:table-cell table:formula="of:=CONCATENATE([.N357];&quot; - &quot;;[.P357])" office:value-type="string" office:string-value="32 - SAINT-PIERRE-D'AUBEZIES" calcext:value-type="string">
            <text:p>32 - SAINT-PIERRE-D'AUBEZIE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07" calcext:value-type="float">
            <text:p>32407</text:p>
          </table:table-cell>
          <table:table-cell table:style-name="ce89" office:value-type="string" calcext:value-type="string">
            <text:p>SAINT-SOULAN</text:p>
          </table:table-cell>
          <table:table-cell table:formula="of:=CONCATENATE([.N358];&quot; - &quot;;[.P358])" office:value-type="string" office:string-value="32 - SAINT-SOULAN" calcext:value-type="string">
            <text:p>32 - SAINT-SOULA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63" calcext:value-type="float">
            <text:p>32363</text:p>
          </table:table-cell>
          <table:table-cell table:style-name="ce89" office:value-type="string" calcext:value-type="string">
            <text:p>SAINTE-AURENCE-CAZAUX</text:p>
          </table:table-cell>
          <table:table-cell table:formula="of:=CONCATENATE([.N359];&quot; - &quot;;[.P359])" office:value-type="string" office:string-value="32 - SAINTE-AURENCE-CAZAUX" calcext:value-type="string">
            <text:p>32 - SAINTE-AURENCE-CAZAUX</text:p>
          </table:table-cell>
          <table:table-cell table:style-name="ce91" office:value-type="date" office:date-value="2021-01-27" calcext:value-type="date">
            <text:p>27/1/21</text:p>
          </table:table-cell>
          <table:table-cell table:style-name="ce91" office:value-type="date" office:date-value="2021-02-28" calcext:value-type="date">
            <text:p>28/2/21</text:p>
          </table:table-cell>
          <table:table-cell table:style-name="ce92" office:value-type="float" office:value="80" calcext:value-type="float">
            <text:p>8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69" calcext:value-type="float">
            <text:p>32369</text:p>
          </table:table-cell>
          <table:table-cell table:style-name="ce89" office:value-type="string" calcext:value-type="string">
            <text:p>SAINTE-CHRISTIE-D'ARMAGNAC</text:p>
          </table:table-cell>
          <table:table-cell table:formula="of:=CONCATENATE([.N360];&quot; - &quot;;[.P360])" office:value-type="string" office:string-value="32 - SAINTE-CHRISTIE-D'ARMAGNAC" calcext:value-type="string">
            <text:p>32 - SAINTE-CHRISTIE-D'ARMAGNAC</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373" calcext:value-type="float">
            <text:p>32373</text:p>
          </table:table-cell>
          <table:table-cell table:style-name="ce89" office:value-type="string" calcext:value-type="string">
            <text:p>SAINTE-DODE</text:p>
          </table:table-cell>
          <table:table-cell table:formula="of:=CONCATENATE([.N361];&quot; - &quot;;[.P361])" office:value-type="string" office:string-value="32 - SAINTE-DODE" calcext:value-type="string">
            <text:p>32 - SAINTE-DODE</text:p>
          </table:table-cell>
          <table:table-cell table:style-name="ce91" office:value-type="date" office:date-value="2021-02-17" calcext:value-type="date">
            <text:p>17/2/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08" calcext:value-type="float">
            <text:p>32408</text:p>
          </table:table-cell>
          <table:table-cell table:style-name="ce89" office:value-type="string" calcext:value-type="string">
            <text:p>SALLES-D'ARMAGNAC</text:p>
          </table:table-cell>
          <table:table-cell table:formula="of:=CONCATENATE([.N362];&quot; - &quot;;[.P362])" office:value-type="string" office:string-value="32 - SALLES-D'ARMAGNAC" calcext:value-type="string">
            <text:p>32 - SALLES-D'ARMAGNAC</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09" calcext:value-type="float">
            <text:p>32409</text:p>
          </table:table-cell>
          <table:table-cell table:style-name="ce89" office:value-type="string" calcext:value-type="string">
            <text:p>SAMARAN</text:p>
          </table:table-cell>
          <table:table-cell table:formula="of:=CONCATENATE([.N363];&quot; - &quot;;[.P363])" office:value-type="string" office:string-value="32 - SAMARAN" calcext:value-type="string">
            <text:p>32 - SAMARAN</text:p>
          </table:table-cell>
          <table:table-cell table:style-name="ce91" office:value-type="date" office:date-value="2021-02-26" calcext:value-type="date">
            <text:p>26/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12" calcext:value-type="float">
            <text:p>32412</text:p>
          </table:table-cell>
          <table:table-cell table:style-name="ce89" office:value-type="string" calcext:value-type="string">
            <text:p>SARAMON</text:p>
          </table:table-cell>
          <table:table-cell table:formula="of:=CONCATENATE([.N364];&quot; - &quot;;[.P364])" office:value-type="string" office:string-value="32 - SARAMON" calcext:value-type="string">
            <text:p>32 - SARAMO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14" calcext:value-type="float">
            <text:p>32414</text:p>
          </table:table-cell>
          <table:table-cell table:style-name="ce89" office:value-type="string" calcext:value-type="string">
            <text:p>SARRAGACHIES</text:p>
          </table:table-cell>
          <table:table-cell table:formula="of:=CONCATENATE([.N365];&quot; - &quot;;[.P365])" office:value-type="string" office:string-value="32 - SARRAGACHIES" calcext:value-type="string">
            <text:p>32 - SARRAGACHIE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15" calcext:value-type="float">
            <text:p>32415</text:p>
          </table:table-cell>
          <table:table-cell table:style-name="ce89" office:value-type="string" calcext:value-type="string">
            <text:p>SARRAGUZAN</text:p>
          </table:table-cell>
          <table:table-cell table:formula="of:=CONCATENATE([.N366];&quot; - &quot;;[.P366])" office:value-type="string" office:string-value="32 - SARRAGUZAN" calcext:value-type="string">
            <text:p>32 - SARRAGUZAN</text:p>
          </table:table-cell>
          <table:table-cell table:style-name="ce91" office:value-type="date" office:date-value="2021-01-27" calcext:value-type="date">
            <text:p>27/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19" calcext:value-type="float">
            <text:p>32419</text:p>
          </table:table-cell>
          <table:table-cell table:style-name="ce89" office:value-type="string" calcext:value-type="string">
            <text:p>SAUVIAC</text:p>
          </table:table-cell>
          <table:table-cell table:formula="of:=CONCATENATE([.N367];&quot; - &quot;;[.P367])" office:value-type="string" office:string-value="32 - SAUVIAC" calcext:value-type="string">
            <text:p>32 - SAUVIAC</text:p>
          </table:table-cell>
          <table:table-cell table:style-name="ce91" office:value-type="date" office:date-value="2021-02-20" calcext:value-type="date">
            <text:p>20/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22" calcext:value-type="float">
            <text:p>32422</text:p>
          </table:table-cell>
          <table:table-cell table:style-name="ce89" office:value-type="string" calcext:value-type="string">
            <text:p>SCIEURAC-ET-FLOURES</text:p>
          </table:table-cell>
          <table:table-cell table:formula="of:=CONCATENATE([.N368];&quot; - &quot;;[.P368])" office:value-type="string" office:string-value="32 - SCIEURAC-ET-FLOURES" calcext:value-type="string">
            <text:p>32 - SCIEURAC-ET-FLOURE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23" calcext:value-type="float">
            <text:p>32423</text:p>
          </table:table-cell>
          <table:table-cell table:style-name="ce89" office:value-type="string" calcext:value-type="string">
            <text:p>SEAILLES</text:p>
          </table:table-cell>
          <table:table-cell table:formula="of:=CONCATENATE([.N369];&quot; - &quot;;[.P369])" office:value-type="string" office:string-value="32 - SEAILLES" calcext:value-type="string">
            <text:p>32 - SEAILLES</text:p>
          </table:table-cell>
          <table:table-cell table:style-name="ce91" office:value-type="date" office:date-value="2021-01-04" calcext:value-type="date">
            <text:p>4/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24" calcext:value-type="float">
            <text:p>32424</text:p>
          </table:table-cell>
          <table:table-cell table:style-name="ce89" office:value-type="string" calcext:value-type="string">
            <text:p>SEGOS</text:p>
          </table:table-cell>
          <table:table-cell table:formula="of:=CONCATENATE([.N370];&quot; - &quot;;[.P370])" office:value-type="string" office:string-value="32 - SEGOS" calcext:value-type="string">
            <text:p>32 - SEGO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26" calcext:value-type="float">
            <text:p>32426</text:p>
          </table:table-cell>
          <table:table-cell table:style-name="ce89" office:value-type="string" calcext:value-type="string">
            <text:p>SEISSAN</text:p>
          </table:table-cell>
          <table:table-cell table:formula="of:=CONCATENATE([.N371];&quot; - &quot;;[.P371])" office:value-type="string" office:string-value="32 - SEISSAN" calcext:value-type="string">
            <text:p>32 - SEISSAN</text:p>
          </table:table-cell>
          <table:table-cell table:style-name="ce91" office:value-type="date" office:date-value="2021-03-01" calcext:value-type="date">
            <text:p>1/3/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27" calcext:value-type="float">
            <text:p>32427</text:p>
          </table:table-cell>
          <table:table-cell table:style-name="ce89" office:value-type="string" calcext:value-type="string">
            <text:p>SEMBOUES</text:p>
          </table:table-cell>
          <table:table-cell table:formula="of:=CONCATENATE([.N372];&quot; - &quot;;[.P372])" office:value-type="string" office:string-value="32 - SEMBOUES" calcext:value-type="string">
            <text:p>32 - SEMBOUES</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28" calcext:value-type="float">
            <text:p>32428</text:p>
          </table:table-cell>
          <table:table-cell table:style-name="ce89" office:value-type="string" calcext:value-type="string">
            <text:p>SEMEZIES-CACHAN</text:p>
          </table:table-cell>
          <table:table-cell table:formula="of:=CONCATENATE([.N373];&quot; - &quot;;[.P373])" office:value-type="string" office:string-value="32 - SEMEZIES-CACHAN" calcext:value-type="string">
            <text:p>32 - SEMEZIES-CACHAN</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34" calcext:value-type="float">
            <text:p>32434</text:p>
          </table:table-cell>
          <table:table-cell table:style-name="ce89" office:value-type="string" calcext:value-type="string">
            <text:p>SION</text:p>
          </table:table-cell>
          <table:table-cell table:formula="of:=CONCATENATE([.N374];&quot; - &quot;;[.P374])" office:value-type="string" office:string-value="32 - SION" calcext:value-type="string">
            <text:p>32 - SIO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37" calcext:value-type="float">
            <text:p>32437</text:p>
          </table:table-cell>
          <table:table-cell table:style-name="ce89" office:value-type="string" calcext:value-type="string">
            <text:p>SORBETS</text:p>
          </table:table-cell>
          <table:table-cell table:formula="of:=CONCATENATE([.N375];&quot; - &quot;;[.P375])" office:value-type="string" office:string-value="32 - SORBETS" calcext:value-type="string">
            <text:p>32 - SORBET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39" calcext:value-type="float">
            <text:p>32439</text:p>
          </table:table-cell>
          <table:table-cell table:style-name="ce89" office:value-type="string" calcext:value-type="string">
            <text:p>TARSAC</text:p>
          </table:table-cell>
          <table:table-cell table:formula="of:=CONCATENATE([.N376];&quot; - &quot;;[.P376])" office:value-type="string" office:string-value="32 - TARSAC" calcext:value-type="string">
            <text:p>32 - TARSAC</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40" calcext:value-type="float">
            <text:p>32440</text:p>
          </table:table-cell>
          <table:table-cell table:style-name="ce89" office:value-type="string" calcext:value-type="string">
            <text:p>TASQUE</text:p>
          </table:table-cell>
          <table:table-cell table:formula="of:=CONCATENATE([.N377];&quot; - &quot;;[.P377])" office:value-type="string" office:string-value="32 - TASQUE" calcext:value-type="string">
            <text:p>32 - TASQUE</text:p>
          </table:table-cell>
          <table:table-cell table:style-name="ce91" office:value-type="date" office:date-value="2021-01-08" calcext:value-type="date">
            <text:p>8/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43" calcext:value-type="float">
            <text:p>32443</text:p>
          </table:table-cell>
          <table:table-cell table:style-name="ce89" office:value-type="string" calcext:value-type="string">
            <text:p>TERMES-D'ARMAGNAC</text:p>
          </table:table-cell>
          <table:table-cell table:formula="of:=CONCATENATE([.N378];&quot; - &quot;;[.P378])" office:value-type="string" office:string-value="32 - TERMES-D'ARMAGNAC" calcext:value-type="string">
            <text:p>32 - TERMES-D'ARMAGNAC</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45" calcext:value-type="float">
            <text:p>32445</text:p>
          </table:table-cell>
          <table:table-cell table:style-name="ce89" office:value-type="string" calcext:value-type="string">
            <text:p>TIESTE-URAGNOUX</text:p>
          </table:table-cell>
          <table:table-cell table:formula="of:=CONCATENATE([.N379];&quot; - &quot;;[.P379])" office:value-type="string" office:string-value="32 - TIESTE-URAGNOUX" calcext:value-type="string">
            <text:p>32 - TIESTE-URAGNOUX</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46" calcext:value-type="float">
            <text:p>32446</text:p>
          </table:table-cell>
          <table:table-cell table:style-name="ce89" office:value-type="string" calcext:value-type="string">
            <text:p>TILLAC</text:p>
          </table:table-cell>
          <table:table-cell table:formula="of:=CONCATENATE([.N380];&quot; - &quot;;[.P380])" office:value-type="string" office:string-value="32 - TILLAC" calcext:value-type="string">
            <text:p>32 - TILLAC</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47" calcext:value-type="float">
            <text:p>32447</text:p>
          </table:table-cell>
          <table:table-cell table:style-name="ce89" office:value-type="string" calcext:value-type="string">
            <text:p>TIRENT-PONTEJAC</text:p>
          </table:table-cell>
          <table:table-cell table:formula="of:=CONCATENATE([.N381];&quot; - &quot;;[.P381])" office:value-type="string" office:string-value="32 - TIRENT-PONTEJAC" calcext:value-type="string">
            <text:p>32 - TIRENT-PONTEJAC</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49" calcext:value-type="float">
            <text:p>32449</text:p>
          </table:table-cell>
          <table:table-cell table:style-name="ce89" office:value-type="string" calcext:value-type="string">
            <text:p>TOUJOUSE</text:p>
          </table:table-cell>
          <table:table-cell table:formula="of:=CONCATENATE([.N382];&quot; - &quot;;[.P382])" office:value-type="string" office:string-value="32 - TOUJOUSE" calcext:value-type="string">
            <text:p>32 - TOUJOUSE</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50" calcext:value-type="float">
            <text:p>32450</text:p>
          </table:table-cell>
          <table:table-cell table:style-name="ce89" office:value-type="string" calcext:value-type="string">
            <text:p>TOURDUN</text:p>
          </table:table-cell>
          <table:table-cell table:formula="of:=CONCATENATE([.N383];&quot; - &quot;;[.P383])" office:value-type="string" office:string-value="32 - TOURDUN" calcext:value-type="string">
            <text:p>32 - TOURDUN</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54" calcext:value-type="float">
            <text:p>32454</text:p>
          </table:table-cell>
          <table:table-cell table:style-name="ce89" office:value-type="string" calcext:value-type="string">
            <text:p>TRAVERSERES</text:p>
          </table:table-cell>
          <table:table-cell table:formula="of:=CONCATENATE([.N384];&quot; - &quot;;[.P384])" office:value-type="string" office:string-value="32 - TRAVERSERES" calcext:value-type="string">
            <text:p>32 - TRAVERSERES</text:p>
          </table:table-cell>
          <table:table-cell table:style-name="ce91" office:value-type="date" office:date-value="2021-03-20" calcext:value-type="date">
            <text:p>20/3/21</text:p>
          </table:table-cell>
          <table:table-cell table:style-name="ce91" office:value-type="date" office:date-value="2021-06-04" calcext:value-type="date">
            <text:p>4/6/21</text:p>
          </table:table-cell>
          <table:table-cell table:style-name="ce92" office:value-type="float" office:value="0" calcext:value-type="float">
            <text:p>0</text:p>
          </table:table-cell>
          <table:table-cell table:style-name="ce91" office:value-type="date" office:date-value="2021-06-04" calcext:value-type="date">
            <text:p>4/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55" calcext:value-type="float">
            <text:p>32455</text:p>
          </table:table-cell>
          <table:table-cell table:style-name="ce89" office:value-type="string" calcext:value-type="string">
            <text:p>TRONCENS</text:p>
          </table:table-cell>
          <table:table-cell table:formula="of:=CONCATENATE([.N385];&quot; - &quot;;[.P385])" office:value-type="string" office:string-value="32 - TRONCENS" calcext:value-type="string">
            <text:p>32 - TRONCENS</text:p>
          </table:table-cell>
          <table:table-cell table:style-name="ce91" office:value-type="date" office:date-value="2021-02-17" calcext:value-type="date">
            <text:p>17/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56" calcext:value-type="float">
            <text:p>32456</text:p>
          </table:table-cell>
          <table:table-cell table:style-name="ce89" office:value-type="string" calcext:value-type="string">
            <text:p>TUDELLE</text:p>
          </table:table-cell>
          <table:table-cell table:formula="of:=CONCATENATE([.N386];&quot; - &quot;;[.P386])" office:value-type="string" office:string-value="32 - TUDELLE" calcext:value-type="string">
            <text:p>32 - TUDELL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58" calcext:value-type="float">
            <text:p>32458</text:p>
          </table:table-cell>
          <table:table-cell table:style-name="ce89" office:value-type="string" calcext:value-type="string">
            <text:p>URGOSSE</text:p>
          </table:table-cell>
          <table:table-cell table:formula="of:=CONCATENATE([.N387];&quot; - &quot;;[.P387])" office:value-type="string" office:string-value="32 - URGOSSE" calcext:value-type="string">
            <text:p>32 - URGOSSE</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59" calcext:value-type="float">
            <text:p>32459</text:p>
          </table:table-cell>
          <table:table-cell table:style-name="ce89" office:value-type="string" calcext:value-type="string">
            <text:p>VALENCE-SUR-BAISE</text:p>
          </table:table-cell>
          <table:table-cell table:formula="of:=CONCATENATE([.N388];&quot; - &quot;;[.P388])" office:value-type="string" office:string-value="32 - VALENCE-SUR-BAISE" calcext:value-type="string">
            <text:p>32 - VALENCE-SUR-BAISE</text:p>
          </table:table-cell>
          <table:table-cell table:style-name="ce91" office:value-type="date" office:date-value="2021-01-15" calcext:value-type="date">
            <text:p>15/1/21</text:p>
          </table:table-cell>
          <table:table-cell table:style-name="ce91" office:value-type="date" office:date-value="2021-04-17" calcext:value-type="date">
            <text:p>17/4/21</text:p>
          </table:table-cell>
          <table:table-cell table:style-name="ce92" office:value-type="float" office:value="0" calcext:value-type="float">
            <text:p>0</text:p>
          </table:table-cell>
          <table:table-cell table:style-name="ce91" office:value-type="date" office:date-value="2021-04-17" calcext:value-type="date">
            <text:p>17/4/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0" calcext:value-type="float">
            <text:p>32460</text:p>
          </table:table-cell>
          <table:table-cell table:style-name="ce89" office:value-type="string" calcext:value-type="string">
            <text:p>VERGOIGNAN</text:p>
          </table:table-cell>
          <table:table-cell table:formula="of:=CONCATENATE([.N389];&quot; - &quot;;[.P389])" office:value-type="string" office:string-value="32 - VERGOIGNAN" calcext:value-type="string">
            <text:p>32 - VERGOIGNA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1" calcext:value-type="float">
            <text:p>32461</text:p>
          </table:table-cell>
          <table:table-cell table:style-name="ce89" office:value-type="string" calcext:value-type="string">
            <text:p>VERLUS</text:p>
          </table:table-cell>
          <table:table-cell table:formula="of:=CONCATENATE([.N390];&quot; - &quot;;[.P390])" office:value-type="string" office:string-value="32 - VERLUS" calcext:value-type="string">
            <text:p>32 - VERLU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2" calcext:value-type="float">
            <text:p>32462</text:p>
          </table:table-cell>
          <table:table-cell table:style-name="ce89" office:value-type="string" calcext:value-type="string">
            <text:p>VIC-FEZENSAC</text:p>
          </table:table-cell>
          <table:table-cell table:formula="of:=CONCATENATE([.N391];&quot; - &quot;;[.P391])" office:value-type="string" office:string-value="32 - VIC-FEZENSAC" calcext:value-type="string">
            <text:p>32 - VIC-FEZENSAC</text:p>
          </table:table-cell>
          <table:table-cell table:style-name="ce91" office:value-type="date" office:date-value="2021-01-15" calcext:value-type="date">
            <text:p>1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3" calcext:value-type="float">
            <text:p>32463</text:p>
          </table:table-cell>
          <table:table-cell table:style-name="ce89" office:value-type="string" calcext:value-type="string">
            <text:p>VIELLA</text:p>
          </table:table-cell>
          <table:table-cell table:formula="of:=CONCATENATE([.N392];&quot; - &quot;;[.P392])" office:value-type="string" office:string-value="32 - VIELLA" calcext:value-type="string">
            <text:p>32 - VIELLA</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4" calcext:value-type="float">
            <text:p>32464</text:p>
          </table:table-cell>
          <table:table-cell table:style-name="ce89" office:value-type="string" calcext:value-type="string">
            <text:p>VILLECOMTAL-SUR-ARROS</text:p>
          </table:table-cell>
          <table:table-cell table:formula="of:=CONCATENATE([.N393];&quot; - &quot;;[.P393])" office:value-type="string" office:string-value="32 - VILLECOMTAL-SUR-ARROS" calcext:value-type="string">
            <text:p>32 - VILLECOMTAL-SUR-ARROS</text:p>
          </table:table-cell>
          <table:table-cell table:style-name="ce91" office:value-type="date" office:date-value="2021-01-31" calcext:value-type="date">
            <text:p>31/1/21</text:p>
          </table:table-cell>
          <table:table-cell table:style-name="ce91" office:value-type="date" office:date-value="2021-02-25" calcext:value-type="date">
            <text:p>25/2/21</text:p>
          </table:table-cell>
          <table:table-cell table:style-name="ce92" office:value-type="float" office:value="83" calcext:value-type="float">
            <text:p>83</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32" calcext:value-type="float">
            <text:p>32</text:p>
          </table:table-cell>
          <table:table-cell table:style-name="ce89" office:value-type="float" office:value="32466" calcext:value-type="float">
            <text:p>32466</text:p>
          </table:table-cell>
          <table:table-cell table:style-name="ce89" office:value-type="string" calcext:value-type="string">
            <text:p>VIOZAN</text:p>
          </table:table-cell>
          <table:table-cell table:formula="of:=CONCATENATE([.N394];&quot; - &quot;;[.P394])" office:value-type="string" office:string-value="32 - VIOZAN" calcext:value-type="string">
            <text:p>32 - VIOZAN</text:p>
          </table:table-cell>
          <table:table-cell table:style-name="ce91" office:value-type="date" office:date-value="2021-02-20" calcext:value-type="date">
            <text:p>20/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01" calcext:value-type="float">
            <text:p>40001</text:p>
          </table:table-cell>
          <table:table-cell table:style-name="ce97" office:value-type="string" calcext:value-type="string">
            <text:p>AIRE-SUR-L'ADOUR</text:p>
          </table:table-cell>
          <table:table-cell table:formula="of:=CONCATENATE([.N395];&quot; - &quot;;[.P395])" office:value-type="string" office:string-value="40 - AIRE-SUR-L'ADOUR" calcext:value-type="string">
            <text:p>40 - AIRE-SUR-L'ADOUR</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02" calcext:value-type="float">
            <text:p>40002</text:p>
          </table:table-cell>
          <table:table-cell table:style-name="ce97" office:value-type="string" calcext:value-type="string">
            <text:p>AMOU</text:p>
          </table:table-cell>
          <table:table-cell table:formula="of:=CONCATENATE([.N396];&quot; - &quot;;[.P396])" office:value-type="string" office:string-value="40 - AMOU" calcext:value-type="string">
            <text:p>40 - AMOU</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03" calcext:value-type="float">
            <text:p>40003</text:p>
          </table:table-cell>
          <table:table-cell table:style-name="ce97" office:value-type="string" calcext:value-type="string">
            <text:p>ANGOUMÉ</text:p>
          </table:table-cell>
          <table:table-cell table:formula="of:=CONCATENATE([.N397];&quot; - &quot;;[.P397])" office:value-type="string" office:string-value="40 - ANGOUMÉ" calcext:value-type="string">
            <text:p>40 - ANGOUMÉ</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04" calcext:value-type="float">
            <text:p>40004</text:p>
          </table:table-cell>
          <table:table-cell table:style-name="ce97" office:value-type="string" calcext:value-type="string">
            <text:p>ANGRESSE</text:p>
          </table:table-cell>
          <table:table-cell table:formula="of:=CONCATENATE([.N398];&quot; - &quot;;[.P398])" office:value-type="string" office:string-value="40 - ANGRESSE" calcext:value-type="string">
            <text:p>40 - ANGRESSE</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05" calcext:value-type="float">
            <text:p>40005</text:p>
          </table:table-cell>
          <table:table-cell table:style-name="ce97" office:value-type="string" calcext:value-type="string">
            <text:p>ARBOUCAVE</text:p>
          </table:table-cell>
          <table:table-cell table:formula="of:=CONCATENATE([.N399];&quot; - &quot;;[.P399])" office:value-type="string" office:string-value="40 - ARBOUCAVE" calcext:value-type="string">
            <text:p>40 - ARBOUCAVE</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06" calcext:value-type="float">
            <text:p>40006</text:p>
          </table:table-cell>
          <table:table-cell table:style-name="ce97" office:value-type="string" calcext:value-type="string">
            <text:p>ARENGOSSE</text:p>
          </table:table-cell>
          <table:table-cell table:formula="of:=CONCATENATE([.N400];&quot; - &quot;;[.P400])" office:value-type="string" office:string-value="40 - ARENGOSSE" calcext:value-type="string">
            <text:p>40 - ARENGOSSE</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07" calcext:value-type="float">
            <text:p>40007</text:p>
          </table:table-cell>
          <table:table-cell table:style-name="ce97" office:value-type="string" calcext:value-type="string">
            <text:p>ARGELOS</text:p>
          </table:table-cell>
          <table:table-cell table:formula="of:=CONCATENATE([.N401];&quot; - &quot;;[.P401])" office:value-type="string" office:string-value="40 - ARGELOS" calcext:value-type="string">
            <text:p>40 - ARGELO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1" calcext:value-type="float">
            <text:p>40011</text:p>
          </table:table-cell>
          <table:table-cell table:style-name="ce97" office:value-type="string" calcext:value-type="string">
            <text:p>ARSAGUE</text:p>
          </table:table-cell>
          <table:table-cell table:formula="of:=CONCATENATE([.N402];&quot; - &quot;;[.P402])" office:value-type="string" office:string-value="40 - ARSAGUE" calcext:value-type="string">
            <text:p>40 - ARSAGUE</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2" calcext:value-type="float">
            <text:p>40012</text:p>
          </table:table-cell>
          <table:table-cell table:style-name="ce97" office:value-type="string" calcext:value-type="string">
            <text:p>ARTASSENX</text:p>
          </table:table-cell>
          <table:table-cell table:formula="of:=CONCATENATE([.N403];&quot; - &quot;;[.P403])" office:value-type="string" office:string-value="40 - ARTASSENX" calcext:value-type="string">
            <text:p>40 - ARTASSENX</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013" calcext:value-type="float">
            <text:p>40013</text:p>
          </table:table-cell>
          <table:table-cell table:style-name="ce97" office:value-type="string" calcext:value-type="string">
            <text:p>ARTHEZ-D'ARMAGNAC</text:p>
          </table:table-cell>
          <table:table-cell table:formula="of:=CONCATENATE([.N404];&quot; - &quot;;[.P404])" office:value-type="string" office:string-value="40 - ARTHEZ-D'ARMAGNAC" calcext:value-type="string">
            <text:p>40 - ARTHEZ-D'ARMAGNAC</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4" calcext:value-type="float">
            <text:p>40014</text:p>
          </table:table-cell>
          <table:table-cell table:style-name="ce97" office:value-type="string" calcext:value-type="string">
            <text:p>ARUE</text:p>
          </table:table-cell>
          <table:table-cell table:formula="of:=CONCATENATE([.N405];&quot; - &quot;;[.P405])" office:value-type="string" office:string-value="40 - ARUE" calcext:value-type="string">
            <text:p>40 - ARUE</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5" calcext:value-type="float">
            <text:p>40015</text:p>
          </table:table-cell>
          <table:table-cell table:style-name="ce97" office:value-type="string" calcext:value-type="string">
            <text:p>ARX</text:p>
          </table:table-cell>
          <table:table-cell table:formula="of:=CONCATENATE([.N406];&quot; - &quot;;[.P406])" office:value-type="string" office:string-value="40 - ARX" calcext:value-type="string">
            <text:p>40 - ARX</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6" calcext:value-type="float">
            <text:p>40016</text:p>
          </table:table-cell>
          <table:table-cell table:style-name="ce97" office:value-type="string" calcext:value-type="string">
            <text:p>AUBAGNAN</text:p>
          </table:table-cell>
          <table:table-cell table:formula="of:=CONCATENATE([.N407];&quot; - &quot;;[.P407])" office:value-type="string" office:string-value="40 - AUBAGNAN" calcext:value-type="string">
            <text:p>40 - AUBAGNAN</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7" calcext:value-type="float">
            <text:p>40017</text:p>
          </table:table-cell>
          <table:table-cell table:style-name="ce97" office:value-type="string" calcext:value-type="string">
            <text:p>AUDIGNON</text:p>
          </table:table-cell>
          <table:table-cell table:formula="of:=CONCATENATE([.N408];&quot; - &quot;;[.P408])" office:value-type="string" office:string-value="40 - AUDIGNON" calcext:value-type="string">
            <text:p>40 - AUDIGNON</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18" calcext:value-type="float">
            <text:p>40018</text:p>
          </table:table-cell>
          <table:table-cell table:style-name="ce97" office:value-type="string" calcext:value-type="string">
            <text:p>AUDON</text:p>
          </table:table-cell>
          <table:table-cell table:formula="of:=CONCATENATE([.N409];&quot; - &quot;;[.P409])" office:value-type="string" office:string-value="40 - AUDON" calcext:value-type="string">
            <text:p>40 - AUDON</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0" calcext:value-type="float">
            <text:p>40020</text:p>
          </table:table-cell>
          <table:table-cell table:style-name="ce97" office:value-type="string" calcext:value-type="string">
            <text:p>AURICE</text:p>
          </table:table-cell>
          <table:table-cell table:formula="of:=CONCATENATE([.N410];&quot; - &quot;;[.P410])" office:value-type="string" office:string-value="40 - AURICE" calcext:value-type="string">
            <text:p>40 - AURICE</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1" calcext:value-type="float">
            <text:p>40021</text:p>
          </table:table-cell>
          <table:table-cell table:style-name="ce97" office:value-type="string" calcext:value-type="string">
            <text:p>AZUR</text:p>
          </table:table-cell>
          <table:table-cell table:formula="of:=CONCATENATE([.N411];&quot; - &quot;;[.P411])" office:value-type="string" office:string-value="40 - AZUR" calcext:value-type="string">
            <text:p>40 - AZUR</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22" calcext:value-type="float">
            <text:p>40022</text:p>
          </table:table-cell>
          <table:table-cell table:style-name="ce97" office:value-type="string" calcext:value-type="string">
            <text:p>BAHUS-SOUBIRAN</text:p>
          </table:table-cell>
          <table:table-cell table:formula="of:=CONCATENATE([.N412];&quot; - &quot;;[.P412])" office:value-type="string" office:string-value="40 - BAHUS-SOUBIRAN" calcext:value-type="string">
            <text:p>40 - BAHUS-SOUBIRA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3" calcext:value-type="float">
            <text:p>40023</text:p>
          </table:table-cell>
          <table:table-cell table:style-name="ce97" office:value-type="string" calcext:value-type="string">
            <text:p>BAIGTS</text:p>
          </table:table-cell>
          <table:table-cell table:formula="of:=CONCATENATE([.N413];&quot; - &quot;;[.P413])" office:value-type="string" office:string-value="40 - BAIGTS" calcext:value-type="string">
            <text:p>40 - BAIGTS</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4" calcext:value-type="float">
            <text:p>40024</text:p>
          </table:table-cell>
          <table:table-cell table:style-name="ce97" office:value-type="string" calcext:value-type="string">
            <text:p>BANOS</text:p>
          </table:table-cell>
          <table:table-cell table:formula="of:=CONCATENATE([.N414];&quot; - &quot;;[.P414])" office:value-type="string" office:string-value="40 - BANOS" calcext:value-type="string">
            <text:p>40 - BANO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5" calcext:value-type="float">
            <text:p>40025</text:p>
          </table:table-cell>
          <table:table-cell table:style-name="ce97" office:value-type="string" calcext:value-type="string">
            <text:p>BASCONS</text:p>
          </table:table-cell>
          <table:table-cell table:formula="of:=CONCATENATE([.N415];&quot; - &quot;;[.P415])" office:value-type="string" office:string-value="40 - BASCONS" calcext:value-type="string">
            <text:p>40 - BASCON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26" calcext:value-type="float">
            <text:p>40026</text:p>
          </table:table-cell>
          <table:table-cell table:style-name="ce97" office:value-type="string" calcext:value-type="string">
            <text:p>BAS-MAUCO</text:p>
          </table:table-cell>
          <table:table-cell table:formula="of:=CONCATENATE([.N416];&quot; - &quot;;[.P416])" office:value-type="string" office:string-value="40 - BAS-MAUCO" calcext:value-type="string">
            <text:p>40 - BAS-MAUCO</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7" calcext:value-type="float">
            <text:p>40027</text:p>
          </table:table-cell>
          <table:table-cell table:style-name="ce97" office:value-type="string" calcext:value-type="string">
            <text:p>BASSERCLES</text:p>
          </table:table-cell>
          <table:table-cell table:formula="of:=CONCATENATE([.N417];&quot; - &quot;;[.P417])" office:value-type="string" office:string-value="40 - BASSERCLES" calcext:value-type="string">
            <text:p>40 - BASSERCLES</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8" calcext:value-type="float">
            <text:p>40028</text:p>
          </table:table-cell>
          <table:table-cell table:style-name="ce97" office:value-type="string" calcext:value-type="string">
            <text:p>BASTENNES</text:p>
          </table:table-cell>
          <table:table-cell table:formula="of:=CONCATENATE([.N418];&quot; - &quot;;[.P418])" office:value-type="string" office:string-value="40 - BASTENNES" calcext:value-type="string">
            <text:p>40 - BASTENNES</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29" calcext:value-type="float">
            <text:p>40029</text:p>
          </table:table-cell>
          <table:table-cell table:style-name="ce97" office:value-type="string" calcext:value-type="string">
            <text:p>BATS</text:p>
          </table:table-cell>
          <table:table-cell table:formula="of:=CONCATENATE([.N419];&quot; - &quot;;[.P419])" office:value-type="string" office:string-value="40 - BATS" calcext:value-type="string">
            <text:p>40 - BAT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30" calcext:value-type="float">
            <text:p>40030</text:p>
          </table:table-cell>
          <table:table-cell table:style-name="ce97" office:value-type="string" calcext:value-type="string">
            <text:p>BAUDIGNAN</text:p>
          </table:table-cell>
          <table:table-cell table:formula="of:=CONCATENATE([.N420];&quot; - &quot;;[.P420])" office:value-type="string" office:string-value="40 - BAUDIGNAN" calcext:value-type="string">
            <text:p>40 - BAUDIGNA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31" calcext:value-type="float">
            <text:p>40031</text:p>
          </table:table-cell>
          <table:table-cell table:style-name="ce97" office:value-type="string" calcext:value-type="string">
            <text:p>BÉGAAR</text:p>
          </table:table-cell>
          <table:table-cell table:formula="of:=CONCATENATE([.N421];&quot; - &quot;;[.P421])" office:value-type="string" office:string-value="40 - BÉGAAR" calcext:value-type="string">
            <text:p>40 - BÉGAAR</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33" calcext:value-type="float">
            <text:p>40033</text:p>
          </table:table-cell>
          <table:table-cell table:style-name="ce97" office:value-type="string" calcext:value-type="string">
            <text:p>BÉLIS</text:p>
          </table:table-cell>
          <table:table-cell table:formula="of:=CONCATENATE([.N422];&quot; - &quot;;[.P422])" office:value-type="string" office:string-value="40 - BÉLIS" calcext:value-type="string">
            <text:p>40 - BÉLI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34" calcext:value-type="float">
            <text:p>40034</text:p>
          </table:table-cell>
          <table:table-cell table:style-name="ce97" office:value-type="string" calcext:value-type="string">
            <text:p>BÉLUS</text:p>
          </table:table-cell>
          <table:table-cell table:formula="of:=CONCATENATE([.N423];&quot; - &quot;;[.P423])" office:value-type="string" office:string-value="40 - BÉLUS" calcext:value-type="string">
            <text:p>40 - BÉLU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35" calcext:value-type="float">
            <text:p>40035</text:p>
          </table:table-cell>
          <table:table-cell table:style-name="ce97" office:value-type="string" calcext:value-type="string">
            <text:p>BÉNESSE-LÈS-DAX</text:p>
          </table:table-cell>
          <table:table-cell table:formula="of:=CONCATENATE([.N424];&quot; - &quot;;[.P424])" office:value-type="string" office:string-value="40 - BÉNESSE-LÈS-DAX" calcext:value-type="string">
            <text:p>40 - BÉNESSE-LÈS-DAX</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36" calcext:value-type="float">
            <text:p>40036</text:p>
          </table:table-cell>
          <table:table-cell table:style-name="ce97" office:value-type="string" calcext:value-type="string">
            <text:p>BÉNESSE-MAREMNE</text:p>
          </table:table-cell>
          <table:table-cell table:formula="of:=CONCATENATE([.N425];&quot; - &quot;;[.P425])" office:value-type="string" office:string-value="40 - BÉNESSE-MAREMNE" calcext:value-type="string">
            <text:p>40 - BÉNESSE-MAREMNE</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37" calcext:value-type="float">
            <text:p>40037</text:p>
          </table:table-cell>
          <table:table-cell table:style-name="ce97" office:value-type="string" calcext:value-type="string">
            <text:p>BENQUET</text:p>
          </table:table-cell>
          <table:table-cell table:formula="of:=CONCATENATE([.N426];&quot; - &quot;;[.P426])" office:value-type="string" office:string-value="40 - BENQUET" calcext:value-type="string">
            <text:p>40 - BENQUET</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38" calcext:value-type="float">
            <text:p>40038</text:p>
          </table:table-cell>
          <table:table-cell table:style-name="ce97" office:value-type="string" calcext:value-type="string">
            <text:p>BERGOUEY</text:p>
          </table:table-cell>
          <table:table-cell table:formula="of:=CONCATENATE([.N427];&quot; - &quot;;[.P427])" office:value-type="string" office:string-value="40 - BERGOUEY" calcext:value-type="string">
            <text:p>40 - BERGOUEY</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039" calcext:value-type="float">
            <text:p>40039</text:p>
          </table:table-cell>
          <table:table-cell table:style-name="ce97" office:value-type="string" calcext:value-type="string">
            <text:p>BETBEZER-D'ARMAGNAC</text:p>
          </table:table-cell>
          <table:table-cell table:formula="of:=CONCATENATE([.N428];&quot; - &quot;;[.P428])" office:value-type="string" office:string-value="40 - BETBEZER-D'ARMAGNAC" calcext:value-type="string">
            <text:p>40 - BETBEZER-D'ARMAGNAC</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40" calcext:value-type="float">
            <text:p>40040</text:p>
          </table:table-cell>
          <table:table-cell table:style-name="ce97" office:value-type="string" calcext:value-type="string">
            <text:p>BEYLONGUE</text:p>
          </table:table-cell>
          <table:table-cell table:formula="of:=CONCATENATE([.N429];&quot; - &quot;;[.P429])" office:value-type="string" office:string-value="40 - BEYLONGUE" calcext:value-type="string">
            <text:p>40 - BEYLONGUE</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41" calcext:value-type="float">
            <text:p>40041</text:p>
          </table:table-cell>
          <table:table-cell table:style-name="ce97" office:value-type="string" calcext:value-type="string">
            <text:p>BEYRIES</text:p>
          </table:table-cell>
          <table:table-cell table:formula="of:=CONCATENATE([.N430];&quot; - &quot;;[.P430])" office:value-type="string" office:string-value="40 - BEYRIES" calcext:value-type="string">
            <text:p>40 - BEYRIES</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42" calcext:value-type="float">
            <text:p>40042</text:p>
          </table:table-cell>
          <table:table-cell table:style-name="ce97" office:value-type="string" calcext:value-type="string">
            <text:p>BIARROTTE</text:p>
          </table:table-cell>
          <table:table-cell table:formula="of:=CONCATENATE([.N431];&quot; - &quot;;[.P431])" office:value-type="string" office:string-value="40 - BIARROTTE" calcext:value-type="string">
            <text:p>40 - BIARROTTE</text:p>
          </table:table-cell>
          <table:table-cell table:style-name="ce91" office:value-type="date" office:date-value="2020-12-12" calcext:value-type="date">
            <text:p>12/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44" calcext:value-type="float">
            <text:p>40044</text:p>
          </table:table-cell>
          <table:table-cell table:style-name="ce97" office:value-type="string" calcext:value-type="string">
            <text:p>BIAUDOS</text:p>
          </table:table-cell>
          <table:table-cell table:formula="of:=CONCATENATE([.N432];&quot; - &quot;;[.P432])" office:value-type="string" office:string-value="40 - BIAUDOS" calcext:value-type="string">
            <text:p>40 - BIAUDOS</text:p>
          </table:table-cell>
          <table:table-cell table:style-name="ce91" office:value-type="date" office:date-value="2020-12-05" calcext:value-type="date">
            <text:p>5/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47" calcext:value-type="float">
            <text:p>40047</text:p>
          </table:table-cell>
          <table:table-cell table:style-name="ce97" office:value-type="string" calcext:value-type="string">
            <text:p>BONNEGARDE</text:p>
          </table:table-cell>
          <table:table-cell table:formula="of:=CONCATENATE([.N433];&quot; - &quot;;[.P433])" office:value-type="string" office:string-value="40 - BONNEGARDE" calcext:value-type="string">
            <text:p>40 - BONNEGARD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049" calcext:value-type="float">
            <text:p>40049</text:p>
          </table:table-cell>
          <table:table-cell table:style-name="ce97" office:value-type="string" calcext:value-type="string">
            <text:p>BORDÈRES-ET-LAMENSANS</text:p>
          </table:table-cell>
          <table:table-cell table:formula="of:=CONCATENATE([.N434];&quot; - &quot;;[.P434])" office:value-type="string" office:string-value="40 - BORDÈRES-ET-LAMENSANS" calcext:value-type="string">
            <text:p>40 - BORDÈRES-ET-LAMENSAN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0" calcext:value-type="float">
            <text:p>40050</text:p>
          </table:table-cell>
          <table:table-cell table:style-name="ce97" office:value-type="string" calcext:value-type="string">
            <text:p>BOSTENS</text:p>
          </table:table-cell>
          <table:table-cell table:formula="of:=CONCATENATE([.N435];&quot; - &quot;;[.P435])" office:value-type="string" office:string-value="40 - BOSTENS" calcext:value-type="string">
            <text:p>40 - BOSTEN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1" calcext:value-type="float">
            <text:p>40051</text:p>
          </table:table-cell>
          <table:table-cell table:style-name="ce97" office:value-type="string" calcext:value-type="string">
            <text:p>BOUGUE</text:p>
          </table:table-cell>
          <table:table-cell table:formula="of:=CONCATENATE([.N436];&quot; - &quot;;[.P436])" office:value-type="string" office:string-value="40 - BOUGUE" calcext:value-type="string">
            <text:p>40 - BOUGUE</text:p>
          </table:table-cell>
          <table:table-cell table:style-name="ce91" office:value-type="date" office:date-value="2021-01-10" calcext:value-type="date">
            <text:p>10/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2" calcext:value-type="float">
            <text:p>40052</text:p>
          </table:table-cell>
          <table:table-cell table:style-name="ce97" office:value-type="string" calcext:value-type="string">
            <text:p>BOURDALAT</text:p>
          </table:table-cell>
          <table:table-cell table:formula="of:=CONCATENATE([.N437];&quot; - &quot;;[.P437])" office:value-type="string" office:string-value="40 - BOURDALAT" calcext:value-type="string">
            <text:p>40 - BOURDALAT</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53" calcext:value-type="float">
            <text:p>40053</text:p>
          </table:table-cell>
          <table:table-cell table:style-name="ce97" office:value-type="string" calcext:value-type="string">
            <text:p>BOURRIOT-BERGONCE</text:p>
          </table:table-cell>
          <table:table-cell table:formula="of:=CONCATENATE([.N438];&quot; - &quot;;[.P438])" office:value-type="string" office:string-value="40 - BOURRIOT-BERGONCE" calcext:value-type="string">
            <text:p>40 - BOURRIOT-BERGONCE</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54" calcext:value-type="float">
            <text:p>40054</text:p>
          </table:table-cell>
          <table:table-cell table:style-name="ce97" office:value-type="string" calcext:value-type="string">
            <text:p>BRASSEMPOUY</text:p>
          </table:table-cell>
          <table:table-cell table:formula="of:=CONCATENATE([.N439];&quot; - &quot;;[.P439])" office:value-type="string" office:string-value="40 - BRASSEMPOUY" calcext:value-type="string">
            <text:p>40 - BRASSEMPOUY</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55" calcext:value-type="float">
            <text:p>40055</text:p>
          </table:table-cell>
          <table:table-cell table:style-name="ce97" office:value-type="string" calcext:value-type="string">
            <text:p>BRETAGNE-DE-MARSAN</text:p>
          </table:table-cell>
          <table:table-cell table:formula="of:=CONCATENATE([.N440];&quot; - &quot;;[.P440])" office:value-type="string" office:string-value="40 - BRETAGNE-DE-MARSAN" calcext:value-type="string">
            <text:p>40 - BRETAGNE-DE-MARSA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6" calcext:value-type="float">
            <text:p>40056</text:p>
          </table:table-cell>
          <table:table-cell table:style-name="ce97" office:value-type="string" calcext:value-type="string">
            <text:p>BROCAS</text:p>
          </table:table-cell>
          <table:table-cell table:formula="of:=CONCATENATE([.N441];&quot; - &quot;;[.P441])" office:value-type="string" office:string-value="40 - BROCAS" calcext:value-type="string">
            <text:p>40 - BROCA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7" calcext:value-type="float">
            <text:p>40057</text:p>
          </table:table-cell>
          <table:table-cell table:style-name="ce97" office:value-type="string" calcext:value-type="string">
            <text:p>BUANES</text:p>
          </table:table-cell>
          <table:table-cell table:formula="of:=CONCATENATE([.N442];&quot; - &quot;;[.P442])" office:value-type="string" office:string-value="40 - BUANES" calcext:value-type="string">
            <text:p>40 - BUANE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8" calcext:value-type="float">
            <text:p>40058</text:p>
          </table:table-cell>
          <table:table-cell table:style-name="ce97" office:value-type="string" calcext:value-type="string">
            <text:p>CACHEN</text:p>
          </table:table-cell>
          <table:table-cell table:formula="of:=CONCATENATE([.N443];&quot; - &quot;;[.P443])" office:value-type="string" office:string-value="40 - CACHEN" calcext:value-type="string">
            <text:p>40 - CACHE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59" calcext:value-type="float">
            <text:p>40059</text:p>
          </table:table-cell>
          <table:table-cell table:style-name="ce97" office:value-type="string" calcext:value-type="string">
            <text:p>CAGNOTTE</text:p>
          </table:table-cell>
          <table:table-cell table:formula="of:=CONCATENATE([.N444];&quot; - &quot;;[.P444])" office:value-type="string" office:string-value="40 - CAGNOTTE" calcext:value-type="string">
            <text:p>40 - CAGNOTT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61" calcext:value-type="float">
            <text:p>40061</text:p>
          </table:table-cell>
          <table:table-cell table:style-name="ce97" office:value-type="string" calcext:value-type="string">
            <text:p>CAMPAGNE</text:p>
          </table:table-cell>
          <table:table-cell table:formula="of:=CONCATENATE([.N445];&quot; - &quot;;[.P445])" office:value-type="string" office:string-value="40 - CAMPAGNE" calcext:value-type="string">
            <text:p>40 - CAMPAGNE</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62" calcext:value-type="float">
            <text:p>40062</text:p>
          </table:table-cell>
          <table:table-cell table:style-name="ce97" office:value-type="string" calcext:value-type="string">
            <text:p>CAMPET-ET-LAMOLÈRE</text:p>
          </table:table-cell>
          <table:table-cell table:formula="of:=CONCATENATE([.N446];&quot; - &quot;;[.P446])" office:value-type="string" office:string-value="40 - CAMPET-ET-LAMOLÈRE" calcext:value-type="string">
            <text:p>40 - CAMPET-ET-LAMOLÈRE</text:p>
          </table:table-cell>
          <table:table-cell table:style-name="ce91" office:value-type="date" office:date-value="2021-01-04" calcext:value-type="date">
            <text:p>4/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63" calcext:value-type="float">
            <text:p>40063</text:p>
          </table:table-cell>
          <table:table-cell table:style-name="ce97" office:value-type="string" calcext:value-type="string">
            <text:p>CANDRESSE</text:p>
          </table:table-cell>
          <table:table-cell table:formula="of:=CONCATENATE([.N447];&quot; - &quot;;[.P447])" office:value-type="string" office:string-value="40 - CANDRESSE" calcext:value-type="string">
            <text:p>40 - CANDRE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64" calcext:value-type="float">
            <text:p>40064</text:p>
          </table:table-cell>
          <table:table-cell table:style-name="ce97" office:value-type="string" calcext:value-type="string">
            <text:p>CANENX-ET-RÉAUT</text:p>
          </table:table-cell>
          <table:table-cell table:formula="of:=CONCATENATE([.N448];&quot; - &quot;;[.P448])" office:value-type="string" office:string-value="40 - CANENX-ET-RÉAUT" calcext:value-type="string">
            <text:p>40 - CANENX-ET-RÉAUT</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65" calcext:value-type="float">
            <text:p>40065</text:p>
          </table:table-cell>
          <table:table-cell table:style-name="ce97" office:value-type="string" calcext:value-type="string">
            <text:p>CAPBRETON</text:p>
          </table:table-cell>
          <table:table-cell table:formula="of:=CONCATENATE([.N449];&quot; - &quot;;[.P449])" office:value-type="string" office:string-value="40 - CAPBRETON" calcext:value-type="string">
            <text:p>40 - CAPBRETON</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066" calcext:value-type="float">
            <text:p>40066</text:p>
          </table:table-cell>
          <table:table-cell table:style-name="ce97" office:value-type="string" calcext:value-type="string">
            <text:p>CARCARÈS-SAINTE-CROIX</text:p>
          </table:table-cell>
          <table:table-cell table:formula="of:=CONCATENATE([.N450];&quot; - &quot;;[.P450])" office:value-type="string" office:string-value="40 - CARCARÈS-SAINTE-CROIX" calcext:value-type="string">
            <text:p>40 - CARCARÈS-SAINTE-CROIX</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67" calcext:value-type="float">
            <text:p>40067</text:p>
          </table:table-cell>
          <table:table-cell table:style-name="ce97" office:value-type="string" calcext:value-type="string">
            <text:p>CARCEN-PONSON</text:p>
          </table:table-cell>
          <table:table-cell table:formula="of:=CONCATENATE([.N451];&quot; - &quot;;[.P451])" office:value-type="string" office:string-value="40 - CARCEN-PONSON" calcext:value-type="string">
            <text:p>40 - CARCEN-PONSO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68" calcext:value-type="float">
            <text:p>40068</text:p>
          </table:table-cell>
          <table:table-cell table:style-name="ce97" office:value-type="string" calcext:value-type="string">
            <text:p>CASSEN</text:p>
          </table:table-cell>
          <table:table-cell table:formula="of:=CONCATENATE([.N452];&quot; - &quot;;[.P452])" office:value-type="string" office:string-value="40 - CASSEN" calcext:value-type="string">
            <text:p>40 - CASSE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69" calcext:value-type="float">
            <text:p>40069</text:p>
          </table:table-cell>
          <table:table-cell table:style-name="ce97" office:value-type="string" calcext:value-type="string">
            <text:p>CASTAIGNOS-SOUSLENS</text:p>
          </table:table-cell>
          <table:table-cell table:formula="of:=CONCATENATE([.N453];&quot; - &quot;;[.P453])" office:value-type="string" office:string-value="40 - CASTAIGNOS-SOUSLENS" calcext:value-type="string">
            <text:p>40 - CASTAIGNOS-SOUSLEN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0" calcext:value-type="float">
            <text:p>40070</text:p>
          </table:table-cell>
          <table:table-cell table:style-name="ce97" office:value-type="string" calcext:value-type="string">
            <text:p>CASTANDET</text:p>
          </table:table-cell>
          <table:table-cell table:formula="of:=CONCATENATE([.N454];&quot; - &quot;;[.P454])" office:value-type="string" office:string-value="40 - CASTANDET" calcext:value-type="string">
            <text:p>40 - CASTANDET</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71" calcext:value-type="float">
            <text:p>40071</text:p>
          </table:table-cell>
          <table:table-cell table:style-name="ce97" office:value-type="string" calcext:value-type="string">
            <text:p>CASTELNAU-CHALOSSE</text:p>
          </table:table-cell>
          <table:table-cell table:formula="of:=CONCATENATE([.N455];&quot; - &quot;;[.P455])" office:value-type="string" office:string-value="40 - CASTELNAU-CHALOSSE" calcext:value-type="string">
            <text:p>40 - CASTELNAU-CHALO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72" calcext:value-type="float">
            <text:p>40072</text:p>
          </table:table-cell>
          <table:table-cell table:style-name="ce97" office:value-type="string" calcext:value-type="string">
            <text:p>CASTELNAU-TURSAN</text:p>
          </table:table-cell>
          <table:table-cell table:formula="of:=CONCATENATE([.N456];&quot; - &quot;;[.P456])" office:value-type="string" office:string-value="40 - CASTELNAU-TURSAN" calcext:value-type="string">
            <text:p>40 - CASTELNAU-TURSA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3" calcext:value-type="float">
            <text:p>40073</text:p>
          </table:table-cell>
          <table:table-cell table:style-name="ce97" office:value-type="string" calcext:value-type="string">
            <text:p>CASTELNER</text:p>
          </table:table-cell>
          <table:table-cell table:formula="of:=CONCATENATE([.N457];&quot; - &quot;;[.P457])" office:value-type="string" office:string-value="40 - CASTELNER" calcext:value-type="string">
            <text:p>40 - CASTELNER</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74" calcext:value-type="float">
            <text:p>40074</text:p>
          </table:table-cell>
          <table:table-cell table:style-name="ce97" office:value-type="string" calcext:value-type="string">
            <text:p>CASTEL-SARRAZIN</text:p>
          </table:table-cell>
          <table:table-cell table:formula="of:=CONCATENATE([.N458];&quot; - &quot;;[.P458])" office:value-type="string" office:string-value="40 - CASTEL-SARRAZIN" calcext:value-type="string">
            <text:p>40 - CASTEL-SARRAZIN</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5" calcext:value-type="float">
            <text:p>40075</text:p>
          </table:table-cell>
          <table:table-cell table:style-name="ce97" office:value-type="string" calcext:value-type="string">
            <text:p>CASTETS</text:p>
          </table:table-cell>
          <table:table-cell table:formula="of:=CONCATENATE([.N459];&quot; - &quot;;[.P459])" office:value-type="string" office:string-value="40 - CASTETS" calcext:value-type="string">
            <text:p>40 - CASTET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6" calcext:value-type="float">
            <text:p>40076</text:p>
          </table:table-cell>
          <table:table-cell table:style-name="ce97" office:value-type="string" calcext:value-type="string">
            <text:p>CAUNA</text:p>
          </table:table-cell>
          <table:table-cell table:formula="of:=CONCATENATE([.N460];&quot; - &quot;;[.P460])" office:value-type="string" office:string-value="40 - CAUNA" calcext:value-type="string">
            <text:p>40 - CAUNA</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7" calcext:value-type="float">
            <text:p>40077</text:p>
          </table:table-cell>
          <table:table-cell table:style-name="ce97" office:value-type="string" calcext:value-type="string">
            <text:p>CAUNEILLE</text:p>
          </table:table-cell>
          <table:table-cell table:formula="of:=CONCATENATE([.N461];&quot; - &quot;;[.P461])" office:value-type="string" office:string-value="40 - CAUNEILLE" calcext:value-type="string">
            <text:p>40 - CAUNEILLE</text:p>
          </table:table-cell>
          <table:table-cell table:style-name="ce91" office:value-type="date" office:date-value="2020-12-27" calcext:value-type="date">
            <text:p>27/12/20</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8" calcext:value-type="float">
            <text:p>40078</text:p>
          </table:table-cell>
          <table:table-cell table:style-name="ce97" office:value-type="string" calcext:value-type="string">
            <text:p>CAUPENNE</text:p>
          </table:table-cell>
          <table:table-cell table:formula="of:=CONCATENATE([.N462];&quot; - &quot;;[.P462])" office:value-type="string" office:string-value="40 - CAUPENNE" calcext:value-type="string">
            <text:p>40 - CAUPENNE</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79" calcext:value-type="float">
            <text:p>40079</text:p>
          </table:table-cell>
          <table:table-cell table:style-name="ce97" office:value-type="string" calcext:value-type="string">
            <text:p>CAZALIS</text:p>
          </table:table-cell>
          <table:table-cell table:formula="of:=CONCATENATE([.N463];&quot; - &quot;;[.P463])" office:value-type="string" office:string-value="40 - CAZALIS" calcext:value-type="string">
            <text:p>40 - CAZALIS</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080" calcext:value-type="float">
            <text:p>40080</text:p>
          </table:table-cell>
          <table:table-cell table:style-name="ce97" office:value-type="string" calcext:value-type="string">
            <text:p>CAZÈRES-SUR-L'ADOUR</text:p>
          </table:table-cell>
          <table:table-cell table:formula="of:=CONCATENATE([.N464];&quot; - &quot;;[.P464])" office:value-type="string" office:string-value="40 - CAZÈRES-SUR-L'ADOUR" calcext:value-type="string">
            <text:p>40 - CAZÈRES-SUR-L'ADOUR</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1" calcext:value-type="float">
            <text:p>40081</text:p>
          </table:table-cell>
          <table:table-cell table:style-name="ce97" office:value-type="string" calcext:value-type="string">
            <text:p>CÈRE</text:p>
          </table:table-cell>
          <table:table-cell table:formula="of:=CONCATENATE([.N465];&quot; - &quot;;[.P465])" office:value-type="string" office:string-value="40 - CÈRE" calcext:value-type="string">
            <text:p>40 - CÈRE</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2" calcext:value-type="float">
            <text:p>40082</text:p>
          </table:table-cell>
          <table:table-cell table:style-name="ce97" office:value-type="string" calcext:value-type="string">
            <text:p>CLASSUN</text:p>
          </table:table-cell>
          <table:table-cell table:formula="of:=CONCATENATE([.N466];&quot; - &quot;;[.P466])" office:value-type="string" office:string-value="40 - CLASSUN" calcext:value-type="string">
            <text:p>40 - CLASSU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3" calcext:value-type="float">
            <text:p>40083</text:p>
          </table:table-cell>
          <table:table-cell table:style-name="ce97" office:value-type="string" calcext:value-type="string">
            <text:p>CLÈDES</text:p>
          </table:table-cell>
          <table:table-cell table:formula="of:=CONCATENATE([.N467];&quot; - &quot;;[.P467])" office:value-type="string" office:string-value="40 - CLÈDES" calcext:value-type="string">
            <text:p>40 - CLÈDES</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4" calcext:value-type="float">
            <text:p>40084</text:p>
          </table:table-cell>
          <table:table-cell table:style-name="ce97" office:value-type="string" calcext:value-type="string">
            <text:p>CLERMONT</text:p>
          </table:table-cell>
          <table:table-cell table:formula="of:=CONCATENATE([.N468];&quot; - &quot;;[.P468])" office:value-type="string" office:string-value="40 - CLERMONT" calcext:value-type="string">
            <text:p>40 - CLERMONT</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6" calcext:value-type="float">
            <text:p>40086</text:p>
          </table:table-cell>
          <table:table-cell table:style-name="ce97" office:value-type="string" calcext:value-type="string">
            <text:p>COUDURES</text:p>
          </table:table-cell>
          <table:table-cell table:formula="of:=CONCATENATE([.N469];&quot; - &quot;;[.P469])" office:value-type="string" office:string-value="40 - COUDURES" calcext:value-type="string">
            <text:p>40 - COUDURE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087" calcext:value-type="float">
            <text:p>40087</text:p>
          </table:table-cell>
          <table:table-cell table:style-name="ce97" office:value-type="string" calcext:value-type="string">
            <text:p>CRÉON-D'ARMAGNAC</text:p>
          </table:table-cell>
          <table:table-cell table:formula="of:=CONCATENATE([.N470];&quot; - &quot;;[.P470])" office:value-type="string" office:string-value="40 - CRÉON-D'ARMAGNAC" calcext:value-type="string">
            <text:p>40 - CRÉON-D'ARMAGNAC</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8" calcext:value-type="float">
            <text:p>40088</text:p>
          </table:table-cell>
          <table:table-cell table:style-name="ce97" office:value-type="string" calcext:value-type="string">
            <text:p>DAX</text:p>
          </table:table-cell>
          <table:table-cell table:formula="of:=CONCATENATE([.N471];&quot; - &quot;;[.P471])" office:value-type="string" office:string-value="40 - DAX" calcext:value-type="string">
            <text:p>40 - DAX</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89" calcext:value-type="float">
            <text:p>40089</text:p>
          </table:table-cell>
          <table:table-cell table:style-name="ce97" office:value-type="string" calcext:value-type="string">
            <text:p>DOAZIT</text:p>
          </table:table-cell>
          <table:table-cell table:formula="of:=CONCATENATE([.N472];&quot; - &quot;;[.P472])" office:value-type="string" office:string-value="40 - DOAZIT" calcext:value-type="string">
            <text:p>40 - DOAZIT</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90" calcext:value-type="float">
            <text:p>40090</text:p>
          </table:table-cell>
          <table:table-cell table:style-name="ce97" office:value-type="string" calcext:value-type="string">
            <text:p>DONZACQ</text:p>
          </table:table-cell>
          <table:table-cell table:formula="of:=CONCATENATE([.N473];&quot; - &quot;;[.P473])" office:value-type="string" office:string-value="40 - DONZACQ" calcext:value-type="string">
            <text:p>40 - DONZACQ</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91" calcext:value-type="float">
            <text:p>40091</text:p>
          </table:table-cell>
          <table:table-cell table:style-name="ce97" office:value-type="string" calcext:value-type="string">
            <text:p>DUHORT-BACHEN</text:p>
          </table:table-cell>
          <table:table-cell table:formula="of:=CONCATENATE([.N474];&quot; - &quot;;[.P474])" office:value-type="string" office:string-value="40 - DUHORT-BACHEN" calcext:value-type="string">
            <text:p>40 - DUHORT-BACHE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92" calcext:value-type="float">
            <text:p>40092</text:p>
          </table:table-cell>
          <table:table-cell table:style-name="ce97" office:value-type="string" calcext:value-type="string">
            <text:p>DUMES</text:p>
          </table:table-cell>
          <table:table-cell table:formula="of:=CONCATENATE([.N475];&quot; - &quot;;[.P475])" office:value-type="string" office:string-value="40 - DUMES" calcext:value-type="string">
            <text:p>40 - DUME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93" calcext:value-type="float">
            <text:p>40093</text:p>
          </table:table-cell>
          <table:table-cell table:style-name="ce97" office:value-type="string" calcext:value-type="string">
            <text:p>ESCALANS</text:p>
          </table:table-cell>
          <table:table-cell table:formula="of:=CONCATENATE([.N476];&quot; - &quot;;[.P476])" office:value-type="string" office:string-value="40 - ESCALANS" calcext:value-type="string">
            <text:p>40 - ESCALANS</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95" calcext:value-type="float">
            <text:p>40095</text:p>
          </table:table-cell>
          <table:table-cell table:style-name="ce97" office:value-type="string" calcext:value-type="string">
            <text:p>ESTIBEAUX</text:p>
          </table:table-cell>
          <table:table-cell table:formula="of:=CONCATENATE([.N477];&quot; - &quot;;[.P477])" office:value-type="string" office:string-value="40 - ESTIBEAUX" calcext:value-type="string">
            <text:p>40 - ESTIBEAUX</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96" calcext:value-type="float">
            <text:p>40096</text:p>
          </table:table-cell>
          <table:table-cell table:style-name="ce97" office:value-type="string" calcext:value-type="string">
            <text:p>ESTIGARDE</text:p>
          </table:table-cell>
          <table:table-cell table:formula="of:=CONCATENATE([.N478];&quot; - &quot;;[.P478])" office:value-type="string" office:string-value="40 - ESTIGARDE" calcext:value-type="string">
            <text:p>40 - ESTIGARDE</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97" calcext:value-type="float">
            <text:p>40097</text:p>
          </table:table-cell>
          <table:table-cell table:style-name="ce97" office:value-type="string" calcext:value-type="string">
            <text:p>EUGÉNIE-LES-BAINS</text:p>
          </table:table-cell>
          <table:table-cell table:formula="of:=CONCATENATE([.N479];&quot; - &quot;;[.P479])" office:value-type="string" office:string-value="40 - EUGÉNIE-LES-BAINS" calcext:value-type="string">
            <text:p>40 - EUGÉNIE-LES-BAIN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098" calcext:value-type="float">
            <text:p>40098</text:p>
          </table:table-cell>
          <table:table-cell table:style-name="ce97" office:value-type="string" calcext:value-type="string">
            <text:p>EYRES-MONCUBE</text:p>
          </table:table-cell>
          <table:table-cell table:formula="of:=CONCATENATE([.N480];&quot; - &quot;;[.P480])" office:value-type="string" office:string-value="40 - EYRES-MONCUBE" calcext:value-type="string">
            <text:p>40 - EYRES-MONCUB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099" calcext:value-type="float">
            <text:p>40099</text:p>
          </table:table-cell>
          <table:table-cell table:style-name="ce97" office:value-type="string" calcext:value-type="string">
            <text:p>FARGUES</text:p>
          </table:table-cell>
          <table:table-cell table:formula="of:=CONCATENATE([.N481];&quot; - &quot;;[.P481])" office:value-type="string" office:string-value="40 - FARGUES" calcext:value-type="string">
            <text:p>40 - FARGUE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1" calcext:value-type="float">
            <text:p>40101</text:p>
          </table:table-cell>
          <table:table-cell table:style-name="ce97" office:value-type="string" calcext:value-type="string">
            <text:p>GAAS</text:p>
          </table:table-cell>
          <table:table-cell table:formula="of:=CONCATENATE([.N482];&quot; - &quot;;[.P482])" office:value-type="string" office:string-value="40 - GAAS" calcext:value-type="string">
            <text:p>40 - GAA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2" calcext:value-type="float">
            <text:p>40102</text:p>
          </table:table-cell>
          <table:table-cell table:style-name="ce97" office:value-type="string" calcext:value-type="string">
            <text:p>GABARRET</text:p>
          </table:table-cell>
          <table:table-cell table:formula="of:=CONCATENATE([.N483];&quot; - &quot;;[.P483])" office:value-type="string" office:string-value="40 - GABARRET" calcext:value-type="string">
            <text:p>40 - GABARRET</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3" calcext:value-type="float">
            <text:p>40103</text:p>
          </table:table-cell>
          <table:table-cell table:style-name="ce97" office:value-type="string" calcext:value-type="string">
            <text:p>GAILLÈRES</text:p>
          </table:table-cell>
          <table:table-cell table:formula="of:=CONCATENATE([.N484];&quot; - &quot;;[.P484])" office:value-type="string" office:string-value="40 - GAILLÈRES" calcext:value-type="string">
            <text:p>40 - GAILLÈRES</text:p>
          </table:table-cell>
          <table:table-cell table:style-name="ce91" office:value-type="date" office:date-value="2021-01-12" calcext:value-type="date">
            <text:p>12/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04" calcext:value-type="float">
            <text:p>40104</text:p>
          </table:table-cell>
          <table:table-cell table:style-name="ce97" office:value-type="string" calcext:value-type="string">
            <text:p>GAMARDE-LES-BAINS</text:p>
          </table:table-cell>
          <table:table-cell table:formula="of:=CONCATENATE([.N485];&quot; - &quot;;[.P485])" office:value-type="string" office:string-value="40 - GAMARDE-LES-BAINS" calcext:value-type="string">
            <text:p>40 - GAMARDE-LES-BAINS</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5" calcext:value-type="float">
            <text:p>40105</text:p>
          </table:table-cell>
          <table:table-cell table:style-name="ce97" office:value-type="string" calcext:value-type="string">
            <text:p>GAREIN</text:p>
          </table:table-cell>
          <table:table-cell table:formula="of:=CONCATENATE([.N486];&quot; - &quot;;[.P486])" office:value-type="string" office:string-value="40 - GAREIN" calcext:value-type="string">
            <text:p>40 - GAREI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6" calcext:value-type="float">
            <text:p>40106</text:p>
          </table:table-cell>
          <table:table-cell table:style-name="ce97" office:value-type="string" calcext:value-type="string">
            <text:p>GARREY</text:p>
          </table:table-cell>
          <table:table-cell table:formula="of:=CONCATENATE([.N487];&quot; - &quot;;[.P487])" office:value-type="string" office:string-value="40 - GARREY" calcext:value-type="string">
            <text:p>40 - GARREY</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9" calcext:value-type="float">
            <text:p>40109</text:p>
          </table:table-cell>
          <table:table-cell table:style-name="ce97" office:value-type="string" calcext:value-type="string">
            <text:p>GAUJACQ</text:p>
          </table:table-cell>
          <table:table-cell table:formula="of:=CONCATENATE([.N488];&quot; - &quot;;[.P488])" office:value-type="string" office:string-value="40 - GAUJACQ" calcext:value-type="string">
            <text:p>40 - GAUJACQ</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0" calcext:value-type="float">
            <text:p>40110</text:p>
          </table:table-cell>
          <table:table-cell table:style-name="ce97" office:value-type="string" calcext:value-type="string">
            <text:p>GEAUNE</text:p>
          </table:table-cell>
          <table:table-cell table:formula="of:=CONCATENATE([.N489];&quot; - &quot;;[.P489])" office:value-type="string" office:string-value="40 - GEAUNE" calcext:value-type="string">
            <text:p>40 - GEAUNE</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1" calcext:value-type="float">
            <text:p>40111</text:p>
          </table:table-cell>
          <table:table-cell table:style-name="ce97" office:value-type="string" calcext:value-type="string">
            <text:p>GELOUX</text:p>
          </table:table-cell>
          <table:table-cell table:formula="of:=CONCATENATE([.N490];&quot; - &quot;;[.P490])" office:value-type="string" office:string-value="40 - GELOUX" calcext:value-type="string">
            <text:p>40 - GELOUX</text:p>
          </table:table-cell>
          <table:table-cell table:style-name="ce91" office:value-type="date" office:date-value="2021-01-04" calcext:value-type="date">
            <text:p>4/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2" calcext:value-type="float">
            <text:p>40112</text:p>
          </table:table-cell>
          <table:table-cell table:style-name="ce97" office:value-type="string" calcext:value-type="string">
            <text:p>GIBRET</text:p>
          </table:table-cell>
          <table:table-cell table:formula="of:=CONCATENATE([.N491];&quot; - &quot;;[.P491])" office:value-type="string" office:string-value="40 - GIBRET" calcext:value-type="string">
            <text:p>40 - GIBRET</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3" calcext:value-type="float">
            <text:p>40113</text:p>
          </table:table-cell>
          <table:table-cell table:style-name="ce97" office:value-type="string" calcext:value-type="string">
            <text:p>GOOS</text:p>
          </table:table-cell>
          <table:table-cell table:formula="of:=CONCATENATE([.N492];&quot; - &quot;;[.P492])" office:value-type="string" office:string-value="40 - GOOS" calcext:value-type="string">
            <text:p>40 - GOOS</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4" calcext:value-type="float">
            <text:p>40114</text:p>
          </table:table-cell>
          <table:table-cell table:style-name="ce97" office:value-type="string" calcext:value-type="string">
            <text:p>GOURBERA</text:p>
          </table:table-cell>
          <table:table-cell table:formula="of:=CONCATENATE([.N493];&quot; - &quot;;[.P493])" office:value-type="string" office:string-value="40 - GOURBERA" calcext:value-type="string">
            <text:p>40 - GOURBERA</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5" calcext:value-type="float">
            <text:p>40115</text:p>
          </table:table-cell>
          <table:table-cell table:style-name="ce97" office:value-type="string" calcext:value-type="string">
            <text:p>GOUSSE</text:p>
          </table:table-cell>
          <table:table-cell table:formula="of:=CONCATENATE([.N494];&quot; - &quot;;[.P494])" office:value-type="string" office:string-value="40 - GOUSSE" calcext:value-type="string">
            <text:p>40 - GOU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6" calcext:value-type="float">
            <text:p>40116</text:p>
          </table:table-cell>
          <table:table-cell table:style-name="ce97" office:value-type="string" calcext:value-type="string">
            <text:p>GOUTS</text:p>
          </table:table-cell>
          <table:table-cell table:formula="of:=CONCATENATE([.N495];&quot; - &quot;;[.P495])" office:value-type="string" office:string-value="40 - GOUTS" calcext:value-type="string">
            <text:p>40 - GOUT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117" calcext:value-type="float">
            <text:p>40117</text:p>
          </table:table-cell>
          <table:table-cell table:style-name="ce97" office:value-type="string" calcext:value-type="string">
            <text:p>GRENADE-SUR-L'ADOUR</text:p>
          </table:table-cell>
          <table:table-cell table:formula="of:=CONCATENATE([.N496];&quot; - &quot;;[.P496])" office:value-type="string" office:string-value="40 - GRENADE-SUR-L'ADOUR" calcext:value-type="string">
            <text:p>40 - GRENADE-SUR-L'ADOUR</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8" calcext:value-type="float">
            <text:p>40118</text:p>
          </table:table-cell>
          <table:table-cell table:style-name="ce97" office:value-type="string" calcext:value-type="string">
            <text:p>HABAS</text:p>
          </table:table-cell>
          <table:table-cell table:formula="of:=CONCATENATE([.N497];&quot; - &quot;;[.P497])" office:value-type="string" office:string-value="40 - HABAS" calcext:value-type="string">
            <text:p>40 - HABA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19" calcext:value-type="float">
            <text:p>40119</text:p>
          </table:table-cell>
          <table:table-cell table:style-name="ce97" office:value-type="string" calcext:value-type="string">
            <text:p>HAGETMAU</text:p>
          </table:table-cell>
          <table:table-cell table:formula="of:=CONCATENATE([.N498];&quot; - &quot;;[.P498])" office:value-type="string" office:string-value="40 - HAGETMAU" calcext:value-type="string">
            <text:p>40 - HAGETMAU</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20" calcext:value-type="float">
            <text:p>40120</text:p>
          </table:table-cell>
          <table:table-cell table:style-name="ce97" office:value-type="string" calcext:value-type="string">
            <text:p>HASTINGUES</text:p>
          </table:table-cell>
          <table:table-cell table:formula="of:=CONCATENATE([.N499];&quot; - &quot;;[.P499])" office:value-type="string" office:string-value="40 - HASTINGUES" calcext:value-type="string">
            <text:p>40 - HASTINGUES</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1" calcext:value-type="float">
            <text:p>40121</text:p>
          </table:table-cell>
          <table:table-cell table:style-name="ce97" office:value-type="string" calcext:value-type="string">
            <text:p>HAURIET</text:p>
          </table:table-cell>
          <table:table-cell table:formula="of:=CONCATENATE([.N500];&quot; - &quot;;[.P500])" office:value-type="string" office:string-value="40 - HAURIET" calcext:value-type="string">
            <text:p>40 - HAURIET</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22" calcext:value-type="float">
            <text:p>40122</text:p>
          </table:table-cell>
          <table:table-cell table:style-name="ce97" office:value-type="string" calcext:value-type="string">
            <text:p>HAUT-MAUCO</text:p>
          </table:table-cell>
          <table:table-cell table:formula="of:=CONCATENATE([.N501];&quot; - &quot;;[.P501])" office:value-type="string" office:string-value="40 - HAUT-MAUCO" calcext:value-type="string">
            <text:p>40 - HAUT-MAUCO</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3" calcext:value-type="float">
            <text:p>40123</text:p>
          </table:table-cell>
          <table:table-cell table:style-name="ce97" office:value-type="string" calcext:value-type="string">
            <text:p>HERM</text:p>
          </table:table-cell>
          <table:table-cell table:formula="of:=CONCATENATE([.N502];&quot; - &quot;;[.P502])" office:value-type="string" office:string-value="40 - HERM" calcext:value-type="string">
            <text:p>40 - HERM</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4" calcext:value-type="float">
            <text:p>40124</text:p>
          </table:table-cell>
          <table:table-cell table:style-name="ce97" office:value-type="string" calcext:value-type="string">
            <text:p>HERRÉ</text:p>
          </table:table-cell>
          <table:table-cell table:formula="of:=CONCATENATE([.N503];&quot; - &quot;;[.P503])" office:value-type="string" office:string-value="40 - HERRÉ" calcext:value-type="string">
            <text:p>40 - HERRÉ</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5" calcext:value-type="float">
            <text:p>40125</text:p>
          </table:table-cell>
          <table:table-cell table:style-name="ce97" office:value-type="string" calcext:value-type="string">
            <text:p>HEUGAS</text:p>
          </table:table-cell>
          <table:table-cell table:formula="of:=CONCATENATE([.N504];&quot; - &quot;;[.P504])" office:value-type="string" office:string-value="40 - HEUGAS" calcext:value-type="string">
            <text:p>40 - HEUGAS</text:p>
          </table:table-cell>
          <table:table-cell table:style-name="ce91" office:value-type="date" office:date-value="2020-12-09" calcext:value-type="date">
            <text:p>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6" calcext:value-type="float">
            <text:p>40126</text:p>
          </table:table-cell>
          <table:table-cell table:style-name="ce97" office:value-type="string" calcext:value-type="string">
            <text:p>HINX</text:p>
          </table:table-cell>
          <table:table-cell table:formula="of:=CONCATENATE([.N505];&quot; - &quot;;[.P505])" office:value-type="string" office:string-value="40 - HINX" calcext:value-type="string">
            <text:p>40 - HINX</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7" calcext:value-type="float">
            <text:p>40127</text:p>
          </table:table-cell>
          <table:table-cell table:style-name="ce97" office:value-type="string" calcext:value-type="string">
            <text:p>HONTANX</text:p>
          </table:table-cell>
          <table:table-cell table:formula="of:=CONCATENATE([.N506];&quot; - &quot;;[.P506])" office:value-type="string" office:string-value="40 - HONTANX" calcext:value-type="string">
            <text:p>40 - HONTANX</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28" calcext:value-type="float">
            <text:p>40128</text:p>
          </table:table-cell>
          <table:table-cell table:style-name="ce97" office:value-type="string" calcext:value-type="string">
            <text:p>HORSARRIEU</text:p>
          </table:table-cell>
          <table:table-cell table:formula="of:=CONCATENATE([.N507];&quot; - &quot;;[.P507])" office:value-type="string" office:string-value="40 - HORSARRIEU" calcext:value-type="string">
            <text:p>40 - HORSARRIEU</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29" calcext:value-type="float">
            <text:p>40129</text:p>
          </table:table-cell>
          <table:table-cell table:style-name="ce97" office:value-type="string" calcext:value-type="string">
            <text:p>JOSSE</text:p>
          </table:table-cell>
          <table:table-cell table:formula="of:=CONCATENATE([.N508];&quot; - &quot;;[.P508])" office:value-type="string" office:string-value="40 - JOSSE" calcext:value-type="string">
            <text:p>40 - JOSSE</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30" calcext:value-type="float">
            <text:p>40130</text:p>
          </table:table-cell>
          <table:table-cell table:style-name="ce97" office:value-type="string" calcext:value-type="string">
            <text:p>LABASTIDE-CHALOSSE</text:p>
          </table:table-cell>
          <table:table-cell table:formula="of:=CONCATENATE([.N509];&quot; - &quot;;[.P509])" office:value-type="string" office:string-value="40 - LABASTIDE-CHALOSSE" calcext:value-type="string">
            <text:p>40 - LABASTIDE-CHALOSS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131" calcext:value-type="float">
            <text:p>40131</text:p>
          </table:table-cell>
          <table:table-cell table:style-name="ce97" office:value-type="string" calcext:value-type="string">
            <text:p>LABASTIDE-D'ARMAGNAC</text:p>
          </table:table-cell>
          <table:table-cell table:formula="of:=CONCATENATE([.N510];&quot; - &quot;;[.P510])" office:value-type="string" office:string-value="40 - LABASTIDE-D'ARMAGNAC" calcext:value-type="string">
            <text:p>40 - LABASTIDE-D'ARMAGNAC</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32" calcext:value-type="float">
            <text:p>40132</text:p>
          </table:table-cell>
          <table:table-cell table:style-name="ce97" office:value-type="string" calcext:value-type="string">
            <text:p>LABATUT</text:p>
          </table:table-cell>
          <table:table-cell table:formula="of:=CONCATENATE([.N511];&quot; - &quot;;[.P511])" office:value-type="string" office:string-value="40 - LABATUT" calcext:value-type="string">
            <text:p>40 - LABATUT</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33" calcext:value-type="float">
            <text:p>40133</text:p>
          </table:table-cell>
          <table:table-cell table:style-name="ce97" office:value-type="string" calcext:value-type="string">
            <text:p>LABENNE</text:p>
          </table:table-cell>
          <table:table-cell table:formula="of:=CONCATENATE([.N512];&quot; - &quot;;[.P512])" office:value-type="string" office:string-value="40 - LABENNE" calcext:value-type="string">
            <text:p>40 - LABENNE</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35" calcext:value-type="float">
            <text:p>40135</text:p>
          </table:table-cell>
          <table:table-cell table:style-name="ce97" office:value-type="string" calcext:value-type="string">
            <text:p>LABRIT</text:p>
          </table:table-cell>
          <table:table-cell table:formula="of:=CONCATENATE([.N513];&quot; - &quot;;[.P513])" office:value-type="string" office:string-value="40 - LABRIT" calcext:value-type="string">
            <text:p>40 - LABRIT</text:p>
          </table:table-cell>
          <table:table-cell table:style-name="ce91" office:value-type="date" office:date-value="2021-01-28" calcext:value-type="date">
            <text:p>28/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36" calcext:value-type="float">
            <text:p>40136</text:p>
          </table:table-cell>
          <table:table-cell table:style-name="ce97" office:value-type="string" calcext:value-type="string">
            <text:p>LACAJUNTE</text:p>
          </table:table-cell>
          <table:table-cell table:formula="of:=CONCATENATE([.N514];&quot; - &quot;;[.P514])" office:value-type="string" office:string-value="40 - LACAJUNTE" calcext:value-type="string">
            <text:p>40 - LACAJUNTE</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37" calcext:value-type="float">
            <text:p>40137</text:p>
          </table:table-cell>
          <table:table-cell table:style-name="ce97" office:value-type="string" calcext:value-type="string">
            <text:p>LACQUY</text:p>
          </table:table-cell>
          <table:table-cell table:formula="of:=CONCATENATE([.N515];&quot; - &quot;;[.P515])" office:value-type="string" office:string-value="40 - LACQUY" calcext:value-type="string">
            <text:p>40 - LACQUY</text:p>
          </table:table-cell>
          <table:table-cell table:style-name="ce91" office:value-type="date" office:date-value="2021-01-11" calcext:value-type="date">
            <text:p>11/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38" calcext:value-type="float">
            <text:p>40138</text:p>
          </table:table-cell>
          <table:table-cell table:style-name="ce97" office:value-type="string" calcext:value-type="string">
            <text:p>LACRABE</text:p>
          </table:table-cell>
          <table:table-cell table:formula="of:=CONCATENATE([.N516];&quot; - &quot;;[.P516])" office:value-type="string" office:string-value="40 - LACRABE" calcext:value-type="string">
            <text:p>40 - LACRAB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39" calcext:value-type="float">
            <text:p>40139</text:p>
          </table:table-cell>
          <table:table-cell table:style-name="ce97" office:value-type="string" calcext:value-type="string">
            <text:p>LAGLORIEUSE</text:p>
          </table:table-cell>
          <table:table-cell table:formula="of:=CONCATENATE([.N517];&quot; - &quot;;[.P517])" office:value-type="string" office:string-value="40 - LAGLORIEUSE" calcext:value-type="string">
            <text:p>40 - LAGLORIEUSE</text:p>
          </table:table-cell>
          <table:table-cell table:style-name="ce91" office:value-type="date" office:date-value="2021-01-10" calcext:value-type="date">
            <text:p>10/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0" calcext:value-type="float">
            <text:p>40140</text:p>
          </table:table-cell>
          <table:table-cell table:style-name="ce97" office:value-type="string" calcext:value-type="string">
            <text:p>LAGRANGE</text:p>
          </table:table-cell>
          <table:table-cell table:formula="of:=CONCATENATE([.N518];&quot; - &quot;;[.P518])" office:value-type="string" office:string-value="40 - LAGRANGE" calcext:value-type="string">
            <text:p>40 - LAGRANGE</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1" calcext:value-type="float">
            <text:p>40141</text:p>
          </table:table-cell>
          <table:table-cell table:style-name="ce97" office:value-type="string" calcext:value-type="string">
            <text:p>LAHOSSE</text:p>
          </table:table-cell>
          <table:table-cell table:formula="of:=CONCATENATE([.N519];&quot; - &quot;;[.P519])" office:value-type="string" office:string-value="40 - LAHOSSE" calcext:value-type="string">
            <text:p>40 - LAHO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2" calcext:value-type="float">
            <text:p>40142</text:p>
          </table:table-cell>
          <table:table-cell table:style-name="ce97" office:value-type="string" calcext:value-type="string">
            <text:p>LALUQUE</text:p>
          </table:table-cell>
          <table:table-cell table:formula="of:=CONCATENATE([.N520];&quot; - &quot;;[.P520])" office:value-type="string" office:string-value="40 - LALUQUE" calcext:value-type="string">
            <text:p>40 - LALUQUE</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3" calcext:value-type="float">
            <text:p>40143</text:p>
          </table:table-cell>
          <table:table-cell table:style-name="ce97" office:value-type="string" calcext:value-type="string">
            <text:p>LAMOTHE</text:p>
          </table:table-cell>
          <table:table-cell table:formula="of:=CONCATENATE([.N521];&quot; - &quot;;[.P521])" office:value-type="string" office:string-value="40 - LAMOTHE" calcext:value-type="string">
            <text:p>40 - LAMOTH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4" calcext:value-type="float">
            <text:p>40144</text:p>
          </table:table-cell>
          <table:table-cell table:style-name="ce97" office:value-type="string" calcext:value-type="string">
            <text:p>LARBEY</text:p>
          </table:table-cell>
          <table:table-cell table:formula="of:=CONCATENATE([.N522];&quot; - &quot;;[.P522])" office:value-type="string" office:string-value="40 - LARBEY" calcext:value-type="string">
            <text:p>40 - LARBEY</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145" calcext:value-type="float">
            <text:p>40145</text:p>
          </table:table-cell>
          <table:table-cell table:style-name="ce97" office:value-type="string" calcext:value-type="string">
            <text:p>LARRIVIÈRE-SAINT-SAVIN</text:p>
          </table:table-cell>
          <table:table-cell table:formula="of:=CONCATENATE([.N523];&quot; - &quot;;[.P523])" office:value-type="string" office:string-value="40 - LARRIVIÈRE-SAINT-SAVIN" calcext:value-type="string">
            <text:p>40 - LARRIVIÈRE-SAINT-SAVI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6" calcext:value-type="float">
            <text:p>40146</text:p>
          </table:table-cell>
          <table:table-cell table:style-name="ce97" office:value-type="string" calcext:value-type="string">
            <text:p>LATRILLE</text:p>
          </table:table-cell>
          <table:table-cell table:formula="of:=CONCATENATE([.N524];&quot; - &quot;;[.P524])" office:value-type="string" office:string-value="40 - LATRILLE" calcext:value-type="string">
            <text:p>40 - LATRILLE</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7" calcext:value-type="float">
            <text:p>40147</text:p>
          </table:table-cell>
          <table:table-cell table:style-name="ce97" office:value-type="string" calcext:value-type="string">
            <text:p>LAURÈDE</text:p>
          </table:table-cell>
          <table:table-cell table:formula="of:=CONCATENATE([.N525];&quot; - &quot;;[.P525])" office:value-type="string" office:string-value="40 - LAURÈDE" calcext:value-type="string">
            <text:p>40 - LAURÈDE</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8" calcext:value-type="float">
            <text:p>40148</text:p>
          </table:table-cell>
          <table:table-cell table:style-name="ce97" office:value-type="string" calcext:value-type="string">
            <text:p>LAURET</text:p>
          </table:table-cell>
          <table:table-cell table:formula="of:=CONCATENATE([.N526];&quot; - &quot;;[.P526])" office:value-type="string" office:string-value="40 - LAURET" calcext:value-type="string">
            <text:p>40 - LAURET</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00" calcext:value-type="float">
            <text:p>40100</text:p>
          </table:table-cell>
          <table:table-cell table:style-name="ce97" office:value-type="string" calcext:value-type="string">
            <text:p>LE FRÊCHE</text:p>
          </table:table-cell>
          <table:table-cell table:formula="of:=CONCATENATE([.N527];&quot; - &quot;;[.P527])" office:value-type="string" office:string-value="40 - LE FRÊCHE" calcext:value-type="string">
            <text:p>40 - LE FRÊCHE</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3" calcext:value-type="float">
            <text:p>40153</text:p>
          </table:table-cell>
          <table:table-cell table:style-name="ce97" office:value-type="string" calcext:value-type="string">
            <text:p>LE LEUY</text:p>
          </table:table-cell>
          <table:table-cell table:formula="of:=CONCATENATE([.N528];&quot; - &quot;;[.P528])" office:value-type="string" office:string-value="40 - LE LEUY" calcext:value-type="string">
            <text:p>40 - LE LEUY</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97" calcext:value-type="float">
            <text:p>40297</text:p>
          </table:table-cell>
          <table:table-cell table:style-name="ce97" office:value-type="string" calcext:value-type="string">
            <text:p>LE SEN</text:p>
          </table:table-cell>
          <table:table-cell table:formula="of:=CONCATENATE([.N529];&quot; - &quot;;[.P529])" office:value-type="string" office:string-value="40 - LE SEN" calcext:value-type="string">
            <text:p>40 - LE SEN</text:p>
          </table:table-cell>
          <table:table-cell table:style-name="ce91" office:value-type="date" office:date-value="2021-02-01" calcext:value-type="date">
            <text:p>1/2/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29" calcext:value-type="float">
            <text:p>40329</text:p>
          </table:table-cell>
          <table:table-cell table:style-name="ce97" office:value-type="string" calcext:value-type="string">
            <text:p>LE VIGNAU</text:p>
          </table:table-cell>
          <table:table-cell table:formula="of:=CONCATENATE([.N530];&quot; - &quot;;[.P530])" office:value-type="string" office:string-value="40 - LE VIGNAU" calcext:value-type="string">
            <text:p>40 - LE VIGNAU</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49" calcext:value-type="float">
            <text:p>40149</text:p>
          </table:table-cell>
          <table:table-cell table:style-name="ce97" office:value-type="string" calcext:value-type="string">
            <text:p>LENCOUACQ</text:p>
          </table:table-cell>
          <table:table-cell table:formula="of:=CONCATENATE([.N531];&quot; - &quot;;[.P531])" office:value-type="string" office:string-value="40 - LENCOUACQ" calcext:value-type="string">
            <text:p>40 - LENCOUACQ</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0" calcext:value-type="float">
            <text:p>40150</text:p>
          </table:table-cell>
          <table:table-cell table:style-name="ce97" office:value-type="string" calcext:value-type="string">
            <text:p>LÉON</text:p>
          </table:table-cell>
          <table:table-cell table:formula="of:=CONCATENATE([.N532];&quot; - &quot;;[.P532])" office:value-type="string" office:string-value="40 - LÉON" calcext:value-type="string">
            <text:p>40 - LÉO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1" calcext:value-type="float">
            <text:p>40151</text:p>
          </table:table-cell>
          <table:table-cell table:style-name="ce97" office:value-type="string" calcext:value-type="string">
            <text:p>LESGOR</text:p>
          </table:table-cell>
          <table:table-cell table:formula="of:=CONCATENATE([.N533];&quot; - &quot;;[.P533])" office:value-type="string" office:string-value="40 - LESGOR" calcext:value-type="string">
            <text:p>40 - LESGOR</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2" calcext:value-type="float">
            <text:p>40152</text:p>
          </table:table-cell>
          <table:table-cell table:style-name="ce97" office:value-type="string" calcext:value-type="string">
            <text:p>LESPERON</text:p>
          </table:table-cell>
          <table:table-cell table:formula="of:=CONCATENATE([.N534];&quot; - &quot;;[.P534])" office:value-type="string" office:string-value="40 - LESPERON" calcext:value-type="string">
            <text:p>40 - LESPERON</text:p>
          </table:table-cell>
          <table:table-cell table:style-name="ce91" office:value-type="date" office:date-value="2021-02-05" calcext:value-type="date">
            <text:p>5/2/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5" calcext:value-type="float">
            <text:p>40155</text:p>
          </table:table-cell>
          <table:table-cell table:style-name="ce97" office:value-type="string" calcext:value-type="string">
            <text:p>LINXE</text:p>
          </table:table-cell>
          <table:table-cell table:formula="of:=CONCATENATE([.N535];&quot; - &quot;;[.P535])" office:value-type="string" office:string-value="40 - LINXE" calcext:value-type="string">
            <text:p>40 - LINXE</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8" calcext:value-type="float">
            <text:p>40158</text:p>
          </table:table-cell>
          <table:table-cell table:style-name="ce97" office:value-type="string" calcext:value-type="string">
            <text:p>LOSSE</text:p>
          </table:table-cell>
          <table:table-cell table:formula="of:=CONCATENATE([.N536];&quot; - &quot;;[.P536])" office:value-type="string" office:string-value="40 - LOSSE" calcext:value-type="string">
            <text:p>40 - LOSSE</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59" calcext:value-type="float">
            <text:p>40159</text:p>
          </table:table-cell>
          <table:table-cell table:style-name="ce97" office:value-type="string" calcext:value-type="string">
            <text:p>LOUER</text:p>
          </table:table-cell>
          <table:table-cell table:formula="of:=CONCATENATE([.N537];&quot; - &quot;;[.P537])" office:value-type="string" office:string-value="40 - LOUER" calcext:value-type="string">
            <text:p>40 - LOUER</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0" calcext:value-type="float">
            <text:p>40160</text:p>
          </table:table-cell>
          <table:table-cell table:style-name="ce97" office:value-type="string" calcext:value-type="string">
            <text:p>LOURQUEN</text:p>
          </table:table-cell>
          <table:table-cell table:formula="of:=CONCATENATE([.N538];&quot; - &quot;;[.P538])" office:value-type="string" office:string-value="40 - LOURQUEN" calcext:value-type="string">
            <text:p>40 - LOURQUE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1" calcext:value-type="float">
            <text:p>40161</text:p>
          </table:table-cell>
          <table:table-cell table:style-name="ce97" office:value-type="string" calcext:value-type="string">
            <text:p>LUBBON</text:p>
          </table:table-cell>
          <table:table-cell table:formula="of:=CONCATENATE([.N539];&quot; - &quot;;[.P539])" office:value-type="string" office:string-value="40 - LUBBON" calcext:value-type="string">
            <text:p>40 - LUBBO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62" calcext:value-type="float">
            <text:p>40162</text:p>
          </table:table-cell>
          <table:table-cell table:style-name="ce97" office:value-type="string" calcext:value-type="string">
            <text:p>LUCBARDEZ ET BARGUES</text:p>
          </table:table-cell>
          <table:table-cell table:formula="of:=CONCATENATE([.N540];&quot; - &quot;;[.P540])" office:value-type="string" office:string-value="40 - LUCBARDEZ ET BARGUES" calcext:value-type="string">
            <text:p>40 - LUCBARDEZ ET BARGUE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5" calcext:value-type="float">
            <text:p>40165</text:p>
          </table:table-cell>
          <table:table-cell table:style-name="ce97" office:value-type="string" calcext:value-type="string">
            <text:p>LUGLON</text:p>
          </table:table-cell>
          <table:table-cell table:formula="of:=CONCATENATE([.N541];&quot; - &quot;;[.P541])" office:value-type="string" office:string-value="40 - LUGLON" calcext:value-type="string">
            <text:p>40 - LUGLO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6" calcext:value-type="float">
            <text:p>40166</text:p>
          </table:table-cell>
          <table:table-cell table:style-name="ce97" office:value-type="string" calcext:value-type="string">
            <text:p>LUSSAGNET</text:p>
          </table:table-cell>
          <table:table-cell table:formula="of:=CONCATENATE([.N542];&quot; - &quot;;[.P542])" office:value-type="string" office:string-value="40 - LUSSAGNET" calcext:value-type="string">
            <text:p>40 - LUSSAGNET</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8" calcext:value-type="float">
            <text:p>40168</text:p>
          </table:table-cell>
          <table:table-cell table:style-name="ce97" office:value-type="string" calcext:value-type="string">
            <text:p>MAGESCQ</text:p>
          </table:table-cell>
          <table:table-cell table:formula="of:=CONCATENATE([.N543];&quot; - &quot;;[.P543])" office:value-type="string" office:string-value="40 - MAGESCQ" calcext:value-type="string">
            <text:p>40 - MAGESCQ</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9" calcext:value-type="float">
            <text:p>40169</text:p>
          </table:table-cell>
          <table:table-cell table:style-name="ce97" office:value-type="string" calcext:value-type="string">
            <text:p>MAILLAS</text:p>
          </table:table-cell>
          <table:table-cell table:formula="of:=CONCATENATE([.N544];&quot; - &quot;;[.P544])" office:value-type="string" office:string-value="40 - MAILLAS" calcext:value-type="string">
            <text:p>40 - MAILLA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0" calcext:value-type="float">
            <text:p>40170</text:p>
          </table:table-cell>
          <table:table-cell table:style-name="ce97" office:value-type="string" calcext:value-type="string">
            <text:p>MAILLÈRES</text:p>
          </table:table-cell>
          <table:table-cell table:formula="of:=CONCATENATE([.N545];&quot; - &quot;;[.P545])" office:value-type="string" office:string-value="40 - MAILLÈRES" calcext:value-type="string">
            <text:p>40 - MAILLÈRE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2" calcext:value-type="float">
            <text:p>40172</text:p>
          </table:table-cell>
          <table:table-cell table:style-name="ce97" office:value-type="string" calcext:value-type="string">
            <text:p>MANT</text:p>
          </table:table-cell>
          <table:table-cell table:formula="of:=CONCATENATE([.N546];&quot; - &quot;;[.P546])" office:value-type="string" office:string-value="40 - MANT" calcext:value-type="string">
            <text:p>40 - MANT</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3" calcext:value-type="float">
            <text:p>40173</text:p>
          </table:table-cell>
          <table:table-cell table:style-name="ce97" office:value-type="string" calcext:value-type="string">
            <text:p>MARPAPS</text:p>
          </table:table-cell>
          <table:table-cell table:formula="of:=CONCATENATE([.N547];&quot; - &quot;;[.P547])" office:value-type="string" office:string-value="40 - MARPAPS" calcext:value-type="string">
            <text:p>40 - MARPAP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4" calcext:value-type="float">
            <text:p>40174</text:p>
          </table:table-cell>
          <table:table-cell table:style-name="ce97" office:value-type="string" calcext:value-type="string">
            <text:p>MAURIES</text:p>
          </table:table-cell>
          <table:table-cell table:formula="of:=CONCATENATE([.N548];&quot; - &quot;;[.P548])" office:value-type="string" office:string-value="40 - MAURIES" calcext:value-type="string">
            <text:p>40 - MAURIES</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5" calcext:value-type="float">
            <text:p>40175</text:p>
          </table:table-cell>
          <table:table-cell table:style-name="ce97" office:value-type="string" calcext:value-type="string">
            <text:p>MAURRIN</text:p>
          </table:table-cell>
          <table:table-cell table:formula="of:=CONCATENATE([.N549];&quot; - &quot;;[.P549])" office:value-type="string" office:string-value="40 - MAURRIN" calcext:value-type="string">
            <text:p>40 - MAURRI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176" calcext:value-type="float">
            <text:p>40176</text:p>
          </table:table-cell>
          <table:table-cell table:style-name="ce97" office:value-type="string" calcext:value-type="string">
            <text:p>MAUVEZIN-D'ARMAGNAC</text:p>
          </table:table-cell>
          <table:table-cell table:formula="of:=CONCATENATE([.N550];&quot; - &quot;;[.P550])" office:value-type="string" office:string-value="40 - MAUVEZIN-D'ARMAGNAC" calcext:value-type="string">
            <text:p>40 - MAUVEZIN-D'ARMAGNAC</text:p>
          </table:table-cell>
          <table:table-cell table:style-name="ce91" office:value-type="date" office:date-value="2021-01-11" calcext:value-type="date">
            <text:p>11/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7" calcext:value-type="float">
            <text:p>40177</text:p>
          </table:table-cell>
          <table:table-cell table:style-name="ce97" office:value-type="string" calcext:value-type="string">
            <text:p>MAYLIS</text:p>
          </table:table-cell>
          <table:table-cell table:formula="of:=CONCATENATE([.N551];&quot; - &quot;;[.P551])" office:value-type="string" office:string-value="40 - MAYLIS" calcext:value-type="string">
            <text:p>40 - MAYLIS</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78" calcext:value-type="float">
            <text:p>40178</text:p>
          </table:table-cell>
          <table:table-cell table:style-name="ce97" office:value-type="string" calcext:value-type="string">
            <text:p>MAZEROLLES</text:p>
          </table:table-cell>
          <table:table-cell table:formula="of:=CONCATENATE([.N552];&quot; - &quot;;[.P552])" office:value-type="string" office:string-value="40 - MAZEROLLES" calcext:value-type="string">
            <text:p>40 - MAZEROLLES</text:p>
          </table:table-cell>
          <table:table-cell table:style-name="ce91" office:value-type="date" office:date-value="2021-01-10" calcext:value-type="date">
            <text:p>10/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79" calcext:value-type="float">
            <text:p>40179</text:p>
          </table:table-cell>
          <table:table-cell table:style-name="ce97" office:value-type="string" calcext:value-type="string">
            <text:p>MÉES</text:p>
          </table:table-cell>
          <table:table-cell table:formula="of:=CONCATENATE([.N553];&quot; - &quot;;[.P553])" office:value-type="string" office:string-value="40 - MÉES" calcext:value-type="string">
            <text:p>40 - MÉES</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80" calcext:value-type="float">
            <text:p>40180</text:p>
          </table:table-cell>
          <table:table-cell table:style-name="ce97" office:value-type="string" calcext:value-type="string">
            <text:p>MEILHAN</text:p>
          </table:table-cell>
          <table:table-cell table:formula="of:=CONCATENATE([.N554];&quot; - &quot;;[.P554])" office:value-type="string" office:string-value="40 - MEILHAN" calcext:value-type="string">
            <text:p>40 - MEILHA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81" calcext:value-type="float">
            <text:p>40181</text:p>
          </table:table-cell>
          <table:table-cell table:style-name="ce97" office:value-type="string" calcext:value-type="string">
            <text:p>MESSANGES</text:p>
          </table:table-cell>
          <table:table-cell table:formula="of:=CONCATENATE([.N555];&quot; - &quot;;[.P555])" office:value-type="string" office:string-value="40 - MESSANGES" calcext:value-type="string">
            <text:p>40 - MESSANGE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83" calcext:value-type="float">
            <text:p>40183</text:p>
          </table:table-cell>
          <table:table-cell table:style-name="ce97" office:value-type="string" calcext:value-type="string">
            <text:p>MIMBASTE</text:p>
          </table:table-cell>
          <table:table-cell table:formula="of:=CONCATENATE([.N556];&quot; - &quot;;[.P556])" office:value-type="string" office:string-value="40 - MIMBASTE" calcext:value-type="string">
            <text:p>40 - MIMBAST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85" calcext:value-type="float">
            <text:p>40185</text:p>
          </table:table-cell>
          <table:table-cell table:style-name="ce97" office:value-type="string" calcext:value-type="string">
            <text:p>MIRAMONT-SENSACQ</text:p>
          </table:table-cell>
          <table:table-cell table:formula="of:=CONCATENATE([.N557];&quot; - &quot;;[.P557])" office:value-type="string" office:string-value="40 - MIRAMONT-SENSACQ" calcext:value-type="string">
            <text:p>40 - MIRAMONT-SENSACQ</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86" calcext:value-type="float">
            <text:p>40186</text:p>
          </table:table-cell>
          <table:table-cell table:style-name="ce97" office:value-type="string" calcext:value-type="string">
            <text:p>MISSON</text:p>
          </table:table-cell>
          <table:table-cell table:formula="of:=CONCATENATE([.N558];&quot; - &quot;;[.P558])" office:value-type="string" office:string-value="40 - MISSON" calcext:value-type="string">
            <text:p>40 - MISSO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87" calcext:value-type="float">
            <text:p>40187</text:p>
          </table:table-cell>
          <table:table-cell table:style-name="ce97" office:value-type="string" calcext:value-type="string">
            <text:p>MOLIETS-ET-MAÂ</text:p>
          </table:table-cell>
          <table:table-cell table:formula="of:=CONCATENATE([.N559];&quot; - &quot;;[.P559])" office:value-type="string" office:string-value="40 - MOLIETS-ET-MAÂ" calcext:value-type="string">
            <text:p>40 - MOLIETS-ET-MAÂ</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88" calcext:value-type="float">
            <text:p>40188</text:p>
          </table:table-cell>
          <table:table-cell table:style-name="ce97" office:value-type="string" calcext:value-type="string">
            <text:p>MOMUY</text:p>
          </table:table-cell>
          <table:table-cell table:formula="of:=CONCATENATE([.N560];&quot; - &quot;;[.P560])" office:value-type="string" office:string-value="40 - MOMUY" calcext:value-type="string">
            <text:p>40 - MOMUY</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89" calcext:value-type="float">
            <text:p>40189</text:p>
          </table:table-cell>
          <table:table-cell table:style-name="ce97" office:value-type="string" calcext:value-type="string">
            <text:p>MONGET</text:p>
          </table:table-cell>
          <table:table-cell table:formula="of:=CONCATENATE([.N561];&quot; - &quot;;[.P561])" office:value-type="string" office:string-value="40 - MONGET" calcext:value-type="string">
            <text:p>40 - MONGET</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90" calcext:value-type="float">
            <text:p>40190</text:p>
          </table:table-cell>
          <table:table-cell table:style-name="ce97" office:value-type="string" calcext:value-type="string">
            <text:p>MONSÉGUR</text:p>
          </table:table-cell>
          <table:table-cell table:formula="of:=CONCATENATE([.N562];&quot; - &quot;;[.P562])" office:value-type="string" office:string-value="40 - MONSÉGUR" calcext:value-type="string">
            <text:p>40 - MONSÉGUR</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91" calcext:value-type="float">
            <text:p>40191</text:p>
          </table:table-cell>
          <table:table-cell table:style-name="ce97" office:value-type="string" calcext:value-type="string">
            <text:p>MONTAUT</text:p>
          </table:table-cell>
          <table:table-cell table:formula="of:=CONCATENATE([.N563];&quot; - &quot;;[.P563])" office:value-type="string" office:string-value="40 - MONTAUT" calcext:value-type="string">
            <text:p>40 - MONTAUT</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92" calcext:value-type="float">
            <text:p>40192</text:p>
          </table:table-cell>
          <table:table-cell table:style-name="ce97" office:value-type="string" calcext:value-type="string">
            <text:p>MONT-DE-MARSAN</text:p>
          </table:table-cell>
          <table:table-cell table:formula="of:=CONCATENATE([.N564];&quot; - &quot;;[.P564])" office:value-type="string" office:string-value="40 - MONT-DE-MARSAN" calcext:value-type="string">
            <text:p>40 - MONT-DE-MARSA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93" calcext:value-type="float">
            <text:p>40193</text:p>
          </table:table-cell>
          <table:table-cell table:style-name="ce97" office:value-type="string" calcext:value-type="string">
            <text:p>MONTÉGUT</text:p>
          </table:table-cell>
          <table:table-cell table:formula="of:=CONCATENATE([.N565];&quot; - &quot;;[.P565])" office:value-type="string" office:string-value="40 - MONTÉGUT" calcext:value-type="string">
            <text:p>40 - MONTÉGUT</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194" calcext:value-type="float">
            <text:p>40194</text:p>
          </table:table-cell>
          <table:table-cell table:style-name="ce97" office:value-type="string" calcext:value-type="string">
            <text:p>MONTFORT-EN-CHALOSSE</text:p>
          </table:table-cell>
          <table:table-cell table:formula="of:=CONCATENATE([.N566];&quot; - &quot;;[.P566])" office:value-type="string" office:string-value="40 - MONTFORT-EN-CHALOSSE" calcext:value-type="string">
            <text:p>40 - MONTFORT-EN-CHALO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95" calcext:value-type="float">
            <text:p>40195</text:p>
          </table:table-cell>
          <table:table-cell table:style-name="ce97" office:value-type="string" calcext:value-type="string">
            <text:p>MONTGAILLARD</text:p>
          </table:table-cell>
          <table:table-cell table:formula="of:=CONCATENATE([.N567];&quot; - &quot;;[.P567])" office:value-type="string" office:string-value="40 - MONTGAILLARD" calcext:value-type="string">
            <text:p>40 - MONTGAILLARD</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96" calcext:value-type="float">
            <text:p>40196</text:p>
          </table:table-cell>
          <table:table-cell table:style-name="ce97" office:value-type="string" calcext:value-type="string">
            <text:p>MONTSOUÉ</text:p>
          </table:table-cell>
          <table:table-cell table:formula="of:=CONCATENATE([.N568];&quot; - &quot;;[.P568])" office:value-type="string" office:string-value="40 - MONTSOUÉ" calcext:value-type="string">
            <text:p>40 - MONTSOUÉ</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197" calcext:value-type="float">
            <text:p>40197</text:p>
          </table:table-cell>
          <table:table-cell table:style-name="ce97" office:value-type="string" calcext:value-type="string">
            <text:p>MORCENX LA NOUVELLE</text:p>
          </table:table-cell>
          <table:table-cell table:formula="of:=CONCATENATE([.N569];&quot; - &quot;;[.P569])" office:value-type="string" office:string-value="40 - MORCENX LA NOUVELLE" calcext:value-type="string">
            <text:p>40 - MORCENX LA NOUVELLE</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98" calcext:value-type="float">
            <text:p>40198</text:p>
          </table:table-cell>
          <table:table-cell table:style-name="ce97" office:value-type="string" calcext:value-type="string">
            <text:p>MORGANX</text:p>
          </table:table-cell>
          <table:table-cell table:formula="of:=CONCATENATE([.N570];&quot; - &quot;;[.P570])" office:value-type="string" office:string-value="40 - MORGANX" calcext:value-type="string">
            <text:p>40 - MORGANX</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199" calcext:value-type="float">
            <text:p>40199</text:p>
          </table:table-cell>
          <table:table-cell table:style-name="ce97" office:value-type="string" calcext:value-type="string">
            <text:p>MOUSCARDÈS</text:p>
          </table:table-cell>
          <table:table-cell table:formula="of:=CONCATENATE([.N571];&quot; - &quot;;[.P571])" office:value-type="string" office:string-value="40 - MOUSCARDÈS" calcext:value-type="string">
            <text:p>40 - MOUSCARDÈS</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1" calcext:value-type="float">
            <text:p>40201</text:p>
          </table:table-cell>
          <table:table-cell table:style-name="ce97" office:value-type="string" calcext:value-type="string">
            <text:p>MUGRON</text:p>
          </table:table-cell>
          <table:table-cell table:formula="of:=CONCATENATE([.N572];&quot; - &quot;;[.P572])" office:value-type="string" office:string-value="40 - MUGRON" calcext:value-type="string">
            <text:p>40 - MUGRON</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2" calcext:value-type="float">
            <text:p>40202</text:p>
          </table:table-cell>
          <table:table-cell table:style-name="ce97" office:value-type="string" calcext:value-type="string">
            <text:p>NARROSSE</text:p>
          </table:table-cell>
          <table:table-cell table:formula="of:=CONCATENATE([.N573];&quot; - &quot;;[.P573])" office:value-type="string" office:string-value="40 - NARROSSE" calcext:value-type="string">
            <text:p>40 - NARRO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3" calcext:value-type="float">
            <text:p>40203</text:p>
          </table:table-cell>
          <table:table-cell table:style-name="ce97" office:value-type="string" calcext:value-type="string">
            <text:p>NASSIET</text:p>
          </table:table-cell>
          <table:table-cell table:formula="of:=CONCATENATE([.N574];&quot; - &quot;;[.P574])" office:value-type="string" office:string-value="40 - NASSIET" calcext:value-type="string">
            <text:p>40 - NASSIET</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4" calcext:value-type="float">
            <text:p>40204</text:p>
          </table:table-cell>
          <table:table-cell table:style-name="ce97" office:value-type="string" calcext:value-type="string">
            <text:p>NERBIS</text:p>
          </table:table-cell>
          <table:table-cell table:formula="of:=CONCATENATE([.N575];&quot; - &quot;;[.P575])" office:value-type="string" office:string-value="40 - NERBIS" calcext:value-type="string">
            <text:p>40 - NERBIS</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5" calcext:value-type="float">
            <text:p>40205</text:p>
          </table:table-cell>
          <table:table-cell table:style-name="ce97" office:value-type="string" calcext:value-type="string">
            <text:p>NOUSSE</text:p>
          </table:table-cell>
          <table:table-cell table:formula="of:=CONCATENATE([.N576];&quot; - &quot;;[.P576])" office:value-type="string" office:string-value="40 - NOUSSE" calcext:value-type="string">
            <text:p>40 - NOU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6" calcext:value-type="float">
            <text:p>40206</text:p>
          </table:table-cell>
          <table:table-cell table:style-name="ce97" office:value-type="string" calcext:value-type="string">
            <text:p>OEYREGAVE</text:p>
          </table:table-cell>
          <table:table-cell table:formula="of:=CONCATENATE([.N577];&quot; - &quot;;[.P577])" office:value-type="string" office:string-value="40 - OEYREGAVE" calcext:value-type="string">
            <text:p>40 - OEYREGAV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7" calcext:value-type="float">
            <text:p>40207</text:p>
          </table:table-cell>
          <table:table-cell table:style-name="ce97" office:value-type="string" calcext:value-type="string">
            <text:p>OEYRELUY</text:p>
          </table:table-cell>
          <table:table-cell table:formula="of:=CONCATENATE([.N578];&quot; - &quot;;[.P578])" office:value-type="string" office:string-value="40 - OEYRELUY" calcext:value-type="string">
            <text:p>40 - OEYRELUY</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8" calcext:value-type="float">
            <text:p>40208</text:p>
          </table:table-cell>
          <table:table-cell table:style-name="ce97" office:value-type="string" calcext:value-type="string">
            <text:p>ONARD</text:p>
          </table:table-cell>
          <table:table-cell table:formula="of:=CONCATENATE([.N579];&quot; - &quot;;[.P579])" office:value-type="string" office:string-value="40 - ONARD" calcext:value-type="string">
            <text:p>40 - ONARD</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09" calcext:value-type="float">
            <text:p>40209</text:p>
          </table:table-cell>
          <table:table-cell table:style-name="ce97" office:value-type="string" calcext:value-type="string">
            <text:p>ONDRES</text:p>
          </table:table-cell>
          <table:table-cell table:formula="of:=CONCATENATE([.N580];&quot; - &quot;;[.P580])" office:value-type="string" office:string-value="40 - ONDRES" calcext:value-type="string">
            <text:p>40 - ONDRES</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11" calcext:value-type="float">
            <text:p>40211</text:p>
          </table:table-cell>
          <table:table-cell table:style-name="ce97" office:value-type="string" calcext:value-type="string">
            <text:p>ORIST</text:p>
          </table:table-cell>
          <table:table-cell table:formula="of:=CONCATENATE([.N581];&quot; - &quot;;[.P581])" office:value-type="string" office:string-value="40 - ORIST" calcext:value-type="string">
            <text:p>40 - ORIST</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12" calcext:value-type="float">
            <text:p>40212</text:p>
          </table:table-cell>
          <table:table-cell table:style-name="ce97" office:value-type="string" calcext:value-type="string">
            <text:p>ORTHEVIELLE</text:p>
          </table:table-cell>
          <table:table-cell table:formula="of:=CONCATENATE([.N582];&quot; - &quot;;[.P582])" office:value-type="string" office:string-value="40 - ORTHEVIELLE" calcext:value-type="string">
            <text:p>40 - ORTHEVIELL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13" calcext:value-type="float">
            <text:p>40213</text:p>
          </table:table-cell>
          <table:table-cell table:style-name="ce97" office:value-type="string" calcext:value-type="string">
            <text:p>ORX</text:p>
          </table:table-cell>
          <table:table-cell table:formula="of:=CONCATENATE([.N583];&quot; - &quot;;[.P583])" office:value-type="string" office:string-value="40 - ORX" calcext:value-type="string">
            <text:p>40 - ORX</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14" calcext:value-type="float">
            <text:p>40214</text:p>
          </table:table-cell>
          <table:table-cell table:style-name="ce97" office:value-type="string" calcext:value-type="string">
            <text:p>OSSAGES</text:p>
          </table:table-cell>
          <table:table-cell table:formula="of:=CONCATENATE([.N584];&quot; - &quot;;[.P584])" office:value-type="string" office:string-value="40 - OSSAGES" calcext:value-type="string">
            <text:p>40 - OSSAGE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15" calcext:value-type="float">
            <text:p>40215</text:p>
          </table:table-cell>
          <table:table-cell table:style-name="ce97" office:value-type="string" calcext:value-type="string">
            <text:p>OUSSE-SUZAN</text:p>
          </table:table-cell>
          <table:table-cell table:formula="of:=CONCATENATE([.N585];&quot; - &quot;;[.P585])" office:value-type="string" office:string-value="40 - OUSSE-SUZAN" calcext:value-type="string">
            <text:p>40 - OUSSE-SUZAN</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16" calcext:value-type="float">
            <text:p>40216</text:p>
          </table:table-cell>
          <table:table-cell table:style-name="ce97" office:value-type="string" calcext:value-type="string">
            <text:p>OZOURT</text:p>
          </table:table-cell>
          <table:table-cell table:formula="of:=CONCATENATE([.N586];&quot; - &quot;;[.P586])" office:value-type="string" office:string-value="40 - OZOURT" calcext:value-type="string">
            <text:p>40 - OZOURT</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18" calcext:value-type="float">
            <text:p>40218</text:p>
          </table:table-cell>
          <table:table-cell table:style-name="ce97" office:value-type="string" calcext:value-type="string">
            <text:p>PARLEBOSCQ</text:p>
          </table:table-cell>
          <table:table-cell table:formula="of:=CONCATENATE([.N587];&quot; - &quot;;[.P587])" office:value-type="string" office:string-value="40 - PARLEBOSCQ" calcext:value-type="string">
            <text:p>40 - PARLEBOSCQ</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19" calcext:value-type="float">
            <text:p>40219</text:p>
          </table:table-cell>
          <table:table-cell table:style-name="ce97" office:value-type="string" calcext:value-type="string">
            <text:p>PAYROS-CAZAUTETS</text:p>
          </table:table-cell>
          <table:table-cell table:formula="of:=CONCATENATE([.N588];&quot; - &quot;;[.P588])" office:value-type="string" office:string-value="40 - PAYROS-CAZAUTETS" calcext:value-type="string">
            <text:p>40 - PAYROS-CAZAUTET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20" calcext:value-type="float">
            <text:p>40220</text:p>
          </table:table-cell>
          <table:table-cell table:style-name="ce97" office:value-type="string" calcext:value-type="string">
            <text:p>PÉCORADE</text:p>
          </table:table-cell>
          <table:table-cell table:formula="of:=CONCATENATE([.N589];&quot; - &quot;;[.P589])" office:value-type="string" office:string-value="40 - PÉCORADE" calcext:value-type="string">
            <text:p>40 - PÉCORADE</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21" calcext:value-type="float">
            <text:p>40221</text:p>
          </table:table-cell>
          <table:table-cell table:style-name="ce97" office:value-type="string" calcext:value-type="string">
            <text:p>PERQUIE</text:p>
          </table:table-cell>
          <table:table-cell table:formula="of:=CONCATENATE([.N590];&quot; - &quot;;[.P590])" office:value-type="string" office:string-value="40 - PERQUIE" calcext:value-type="string">
            <text:p>40 - PERQUIE</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22" calcext:value-type="float">
            <text:p>40222</text:p>
          </table:table-cell>
          <table:table-cell table:style-name="ce97" office:value-type="string" calcext:value-type="string">
            <text:p>PEY</text:p>
          </table:table-cell>
          <table:table-cell table:formula="of:=CONCATENATE([.N591];&quot; - &quot;;[.P591])" office:value-type="string" office:string-value="40 - PEY" calcext:value-type="string">
            <text:p>40 - PEY</text:p>
          </table:table-cell>
          <table:table-cell table:style-name="ce91" office:value-type="date" office:date-value="2020-12-09" calcext:value-type="date">
            <text:p>9/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23" calcext:value-type="float">
            <text:p>40223</text:p>
          </table:table-cell>
          <table:table-cell table:style-name="ce97" office:value-type="string" calcext:value-type="string">
            <text:p>PEYRE</text:p>
          </table:table-cell>
          <table:table-cell table:formula="of:=CONCATENATE([.N592];&quot; - &quot;;[.P592])" office:value-type="string" office:string-value="40 - PEYRE" calcext:value-type="string">
            <text:p>40 - PEYR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24" calcext:value-type="float">
            <text:p>40224</text:p>
          </table:table-cell>
          <table:table-cell table:style-name="ce97" office:value-type="string" calcext:value-type="string">
            <text:p>PEYREHORADE</text:p>
          </table:table-cell>
          <table:table-cell table:formula="of:=CONCATENATE([.N593];&quot; - &quot;;[.P593])" office:value-type="string" office:string-value="40 - PEYREHORADE" calcext:value-type="string">
            <text:p>40 - PEYREHORAD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25" calcext:value-type="float">
            <text:p>40225</text:p>
          </table:table-cell>
          <table:table-cell table:style-name="ce97" office:value-type="string" calcext:value-type="string">
            <text:p>PHILONDENX</text:p>
          </table:table-cell>
          <table:table-cell table:formula="of:=CONCATENATE([.N594];&quot; - &quot;;[.P594])" office:value-type="string" office:string-value="40 - PHILONDENX" calcext:value-type="string">
            <text:p>40 - PHILONDENX</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26" calcext:value-type="float">
            <text:p>40226</text:p>
          </table:table-cell>
          <table:table-cell table:style-name="ce97" office:value-type="string" calcext:value-type="string">
            <text:p>PIMBO</text:p>
          </table:table-cell>
          <table:table-cell table:formula="of:=CONCATENATE([.N595];&quot; - &quot;;[.P595])" office:value-type="string" office:string-value="40 - PIMBO" calcext:value-type="string">
            <text:p>40 - PIMBO</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28" calcext:value-type="float">
            <text:p>40228</text:p>
          </table:table-cell>
          <table:table-cell table:style-name="ce97" office:value-type="string" calcext:value-type="string">
            <text:p>POMAREZ</text:p>
          </table:table-cell>
          <table:table-cell table:formula="of:=CONCATENATE([.N596];&quot; - &quot;;[.P596])" office:value-type="string" office:string-value="40 - POMAREZ" calcext:value-type="string">
            <text:p>40 - POMAREZ</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30" calcext:value-type="float">
            <text:p>40230</text:p>
          </table:table-cell>
          <table:table-cell table:style-name="ce97" office:value-type="string" calcext:value-type="string">
            <text:p>PONTONX-SUR-L'ADOUR</text:p>
          </table:table-cell>
          <table:table-cell table:formula="of:=CONCATENATE([.N597];&quot; - &quot;;[.P597])" office:value-type="string" office:string-value="40 - PONTONX-SUR-L'ADOUR" calcext:value-type="string">
            <text:p>40 - PONTONX-SUR-L'ADOUR</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31" calcext:value-type="float">
            <text:p>40231</text:p>
          </table:table-cell>
          <table:table-cell table:style-name="ce97" office:value-type="string" calcext:value-type="string">
            <text:p>PORT-DE-LANNE</text:p>
          </table:table-cell>
          <table:table-cell table:formula="of:=CONCATENATE([.N598];&quot; - &quot;;[.P598])" office:value-type="string" office:string-value="40 - PORT-DE-LANNE" calcext:value-type="string">
            <text:p>40 - PORT-DE-LANNE</text:p>
          </table:table-cell>
          <table:table-cell table:style-name="ce91" office:value-type="date" office:date-value="2020-12-09" calcext:value-type="date">
            <text:p>9/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32" calcext:value-type="float">
            <text:p>40232</text:p>
          </table:table-cell>
          <table:table-cell table:style-name="ce97" office:value-type="string" calcext:value-type="string">
            <text:p>POUDENX</text:p>
          </table:table-cell>
          <table:table-cell table:formula="of:=CONCATENATE([.N599];&quot; - &quot;;[.P599])" office:value-type="string" office:string-value="40 - POUDENX" calcext:value-type="string">
            <text:p>40 - POUDENX</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33" calcext:value-type="float">
            <text:p>40233</text:p>
          </table:table-cell>
          <table:table-cell table:style-name="ce97" office:value-type="string" calcext:value-type="string">
            <text:p>POUILLON</text:p>
          </table:table-cell>
          <table:table-cell table:formula="of:=CONCATENATE([.N600];&quot; - &quot;;[.P600])" office:value-type="string" office:string-value="40 - POUILLON" calcext:value-type="string">
            <text:p>40 - POUILLO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34" calcext:value-type="float">
            <text:p>40234</text:p>
          </table:table-cell>
          <table:table-cell table:style-name="ce97" office:value-type="string" calcext:value-type="string">
            <text:p>POUYDESSEAUX</text:p>
          </table:table-cell>
          <table:table-cell table:formula="of:=CONCATENATE([.N601];&quot; - &quot;;[.P601])" office:value-type="string" office:string-value="40 - POUYDESSEAUX" calcext:value-type="string">
            <text:p>40 - POUYDESSEAUX</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35" calcext:value-type="float">
            <text:p>40235</text:p>
          </table:table-cell>
          <table:table-cell table:style-name="ce97" office:value-type="string" calcext:value-type="string">
            <text:p>POYANNE</text:p>
          </table:table-cell>
          <table:table-cell table:formula="of:=CONCATENATE([.N602];&quot; - &quot;;[.P602])" office:value-type="string" office:string-value="40 - POYANNE" calcext:value-type="string">
            <text:p>40 - POYANN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36" calcext:value-type="float">
            <text:p>40236</text:p>
          </table:table-cell>
          <table:table-cell table:style-name="ce97" office:value-type="string" calcext:value-type="string">
            <text:p>POYARTIN</text:p>
          </table:table-cell>
          <table:table-cell table:formula="of:=CONCATENATE([.N603];&quot; - &quot;;[.P603])" office:value-type="string" office:string-value="40 - POYARTIN" calcext:value-type="string">
            <text:p>40 - POYARTI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37" calcext:value-type="float">
            <text:p>40237</text:p>
          </table:table-cell>
          <table:table-cell table:style-name="ce97" office:value-type="string" calcext:value-type="string">
            <text:p>PRÉCHACQ-LES-BAINS</text:p>
          </table:table-cell>
          <table:table-cell table:formula="of:=CONCATENATE([.N604];&quot; - &quot;;[.P604])" office:value-type="string" office:string-value="40 - PRÉCHACQ-LES-BAINS" calcext:value-type="string">
            <text:p>40 - PRÉCHACQ-LES-BAINS</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38" calcext:value-type="float">
            <text:p>40238</text:p>
          </table:table-cell>
          <table:table-cell table:style-name="ce97" office:value-type="string" calcext:value-type="string">
            <text:p>PUJO-LE-PLAN</text:p>
          </table:table-cell>
          <table:table-cell table:formula="of:=CONCATENATE([.N605];&quot; - &quot;;[.P605])" office:value-type="string" office:string-value="40 - PUJO-LE-PLAN" calcext:value-type="string">
            <text:p>40 - PUJO-LE-PLAN</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39" calcext:value-type="float">
            <text:p>40239</text:p>
          </table:table-cell>
          <table:table-cell table:style-name="ce97" office:value-type="string" calcext:value-type="string">
            <text:p>PUYOL-CAZALET</text:p>
          </table:table-cell>
          <table:table-cell table:formula="of:=CONCATENATE([.N606];&quot; - &quot;;[.P606])" office:value-type="string" office:string-value="40 - PUYOL-CAZALET" calcext:value-type="string">
            <text:p>40 - PUYOL-CAZALET</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40" calcext:value-type="float">
            <text:p>40240</text:p>
          </table:table-cell>
          <table:table-cell table:style-name="ce97" office:value-type="string" calcext:value-type="string">
            <text:p>RENUNG</text:p>
          </table:table-cell>
          <table:table-cell table:formula="of:=CONCATENATE([.N607];&quot; - &quot;;[.P607])" office:value-type="string" office:string-value="40 - RENUNG" calcext:value-type="string">
            <text:p>40 - RENUNG</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164" calcext:value-type="float">
            <text:p>40164</text:p>
          </table:table-cell>
          <table:table-cell table:style-name="ce97" office:value-type="string" calcext:value-type="string">
            <text:p>RETJONS</text:p>
          </table:table-cell>
          <table:table-cell table:formula="of:=CONCATENATE([.N608];&quot; - &quot;;[.P608])" office:value-type="string" office:string-value="40 - RETJONS" calcext:value-type="string">
            <text:p>40 - RETJONS</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42" calcext:value-type="float">
            <text:p>40242</text:p>
          </table:table-cell>
          <table:table-cell table:style-name="ce97" office:value-type="string" calcext:value-type="string">
            <text:p>RIMBEZ-ET-BAUDIETS</text:p>
          </table:table-cell>
          <table:table-cell table:formula="of:=CONCATENATE([.N609];&quot; - &quot;;[.P609])" office:value-type="string" office:string-value="40 - RIMBEZ-ET-BAUDIETS" calcext:value-type="string">
            <text:p>40 - RIMBEZ-ET-BAUDIETS</text:p>
          </table:table-cell>
          <table:table-cell table:style-name="ce91" office:value-type="date" office:date-value="2021-01-11" calcext:value-type="date">
            <text:p>11/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43" calcext:value-type="float">
            <text:p>40243</text:p>
          </table:table-cell>
          <table:table-cell table:style-name="ce97" office:value-type="string" calcext:value-type="string">
            <text:p>RION-DES-LANDES</text:p>
          </table:table-cell>
          <table:table-cell table:formula="of:=CONCATENATE([.N610];&quot; - &quot;;[.P610])" office:value-type="string" office:string-value="40 - RION-DES-LANDES" calcext:value-type="string">
            <text:p>40 - RION-DES-LANDES</text:p>
          </table:table-cell>
          <table:table-cell table:style-name="ce91" office:value-type="date" office:date-value="2021-01-10" calcext:value-type="date">
            <text:p>10/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44" calcext:value-type="float">
            <text:p>40244</text:p>
          </table:table-cell>
          <table:table-cell table:style-name="ce97" office:value-type="string" calcext:value-type="string">
            <text:p>RIVIÈRE-SAAS-ET-GOURBY</text:p>
          </table:table-cell>
          <table:table-cell table:formula="of:=CONCATENATE([.N611];&quot; - &quot;;[.P611])" office:value-type="string" office:string-value="40 - RIVIÈRE-SAAS-ET-GOURBY" calcext:value-type="string">
            <text:p>40 - RIVIÈRE-SAAS-ET-GOURBY</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45" calcext:value-type="float">
            <text:p>40245</text:p>
          </table:table-cell>
          <table:table-cell table:style-name="ce97" office:value-type="string" calcext:value-type="string">
            <text:p>ROQUEFORT</text:p>
          </table:table-cell>
          <table:table-cell table:formula="of:=CONCATENATE([.N612];&quot; - &quot;;[.P612])" office:value-type="string" office:string-value="40 - ROQUEFORT" calcext:value-type="string">
            <text:p>40 - ROQUEFORT</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46" calcext:value-type="float">
            <text:p>40246</text:p>
          </table:table-cell>
          <table:table-cell table:style-name="ce97" office:value-type="string" calcext:value-type="string">
            <text:p>SABRES</text:p>
          </table:table-cell>
          <table:table-cell table:formula="of:=CONCATENATE([.N613];&quot; - &quot;;[.P613])" office:value-type="string" office:string-value="40 - SABRES" calcext:value-type="string">
            <text:p>40 - SABRES</text:p>
          </table:table-cell>
          <table:table-cell table:style-name="ce91" office:value-type="date" office:date-value="2021-02-01" calcext:value-type="date">
            <text:p>1/2/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47" calcext:value-type="float">
            <text:p>40247</text:p>
          </table:table-cell>
          <table:table-cell table:style-name="ce97" office:value-type="string" calcext:value-type="string">
            <text:p>SAINT-AGNET</text:p>
          </table:table-cell>
          <table:table-cell table:formula="of:=CONCATENATE([.N614];&quot; - &quot;;[.P614])" office:value-type="string" office:string-value="40 - SAINT-AGNET" calcext:value-type="string">
            <text:p>40 - SAINT-AGNET</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48" calcext:value-type="float">
            <text:p>40248</text:p>
          </table:table-cell>
          <table:table-cell table:style-name="ce97" office:value-type="string" calcext:value-type="string">
            <text:p>SAINT-ANDRÉ-DE-SEIGNANX</text:p>
          </table:table-cell>
          <table:table-cell table:formula="of:=CONCATENATE([.N615];&quot; - &quot;;[.P615])" office:value-type="string" office:string-value="40 - SAINT-ANDRÉ-DE-SEIGNANX" calcext:value-type="string">
            <text:p>40 - SAINT-ANDRÉ-DE-SEIGNANX</text:p>
          </table:table-cell>
          <table:table-cell table:style-name="ce91" office:value-type="date" office:date-value="2020-12-05" calcext:value-type="date">
            <text:p>5/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49" calcext:value-type="float">
            <text:p>40249</text:p>
          </table:table-cell>
          <table:table-cell table:style-name="ce97" office:value-type="string" calcext:value-type="string">
            <text:p>SAINT-AUBIN</text:p>
          </table:table-cell>
          <table:table-cell table:formula="of:=CONCATENATE([.N616];&quot; - &quot;;[.P616])" office:value-type="string" office:string-value="40 - SAINT-AUBIN" calcext:value-type="string">
            <text:p>40 - SAINT-AUBIN</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50" calcext:value-type="float">
            <text:p>40250</text:p>
          </table:table-cell>
          <table:table-cell table:style-name="ce97" office:value-type="string" calcext:value-type="string">
            <text:p>SAINT-AVIT</text:p>
          </table:table-cell>
          <table:table-cell table:formula="of:=CONCATENATE([.N617];&quot; - &quot;;[.P617])" office:value-type="string" office:string-value="40 - SAINT-AVIT" calcext:value-type="string">
            <text:p>40 - SAINT-AVIT</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51" calcext:value-type="float">
            <text:p>40251</text:p>
          </table:table-cell>
          <table:table-cell table:style-name="ce97" office:value-type="string" calcext:value-type="string">
            <text:p>SAINT-BARTHÉLEMY</text:p>
          </table:table-cell>
          <table:table-cell table:formula="of:=CONCATENATE([.N618];&quot; - &quot;;[.P618])" office:value-type="string" office:string-value="40 - SAINT-BARTHÉLEMY" calcext:value-type="string">
            <text:p>40 - SAINT-BARTHÉLEMY</text:p>
          </table:table-cell>
          <table:table-cell table:style-name="ce91" office:value-type="date" office:date-value="2020-12-08" calcext:value-type="date">
            <text:p>8/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53" calcext:value-type="float">
            <text:p>40253</text:p>
          </table:table-cell>
          <table:table-cell table:style-name="ce97" office:value-type="string" calcext:value-type="string">
            <text:p>SAINT-CRICQ-CHALOSSE</text:p>
          </table:table-cell>
          <table:table-cell table:formula="of:=CONCATENATE([.N619];&quot; - &quot;;[.P619])" office:value-type="string" office:string-value="40 - SAINT-CRICQ-CHALOSSE" calcext:value-type="string">
            <text:p>40 - SAINT-CRICQ-CHALOSSE</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54" calcext:value-type="float">
            <text:p>40254</text:p>
          </table:table-cell>
          <table:table-cell table:style-name="ce97" office:value-type="string" calcext:value-type="string">
            <text:p>SAINT-CRICQ-DU-GAVE</text:p>
          </table:table-cell>
          <table:table-cell table:formula="of:=CONCATENATE([.N620];&quot; - &quot;;[.P620])" office:value-type="string" office:string-value="40 - SAINT-CRICQ-DU-GAVE" calcext:value-type="string">
            <text:p>40 - SAINT-CRICQ-DU-GAV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55" calcext:value-type="float">
            <text:p>40255</text:p>
          </table:table-cell>
          <table:table-cell table:style-name="ce97" office:value-type="string" calcext:value-type="string">
            <text:p>SAINT-CRICQ-VILLENEUVE</text:p>
          </table:table-cell>
          <table:table-cell table:formula="of:=CONCATENATE([.N621];&quot; - &quot;;[.P621])" office:value-type="string" office:string-value="40 - SAINT-CRICQ-VILLENEUVE" calcext:value-type="string">
            <text:p>40 - SAINT-CRICQ-VILLENEUVE</text:p>
          </table:table-cell>
          <table:table-cell table:style-name="ce91" office:value-type="date" office:date-value="2021-01-10" calcext:value-type="date">
            <text:p>10/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52" calcext:value-type="float">
            <text:p>40252</text:p>
          </table:table-cell>
          <table:table-cell table:style-name="ce97" office:value-type="string" calcext:value-type="string">
            <text:p>SAINTE-COLOMBE</text:p>
          </table:table-cell>
          <table:table-cell table:formula="of:=CONCATENATE([.N622];&quot; - &quot;;[.P622])" office:value-type="string" office:string-value="40 - SAINTE-COLOMBE" calcext:value-type="string">
            <text:p>40 - SAINTE-COLOMB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58" calcext:value-type="float">
            <text:p>40258</text:p>
          </table:table-cell>
          <table:table-cell table:style-name="ce97" office:value-type="string" calcext:value-type="string">
            <text:p>SAINTE-FOY</text:p>
          </table:table-cell>
          <table:table-cell table:formula="of:=CONCATENATE([.N623];&quot; - &quot;;[.P623])" office:value-type="string" office:string-value="40 - SAINTE-FOY" calcext:value-type="string">
            <text:p>40 - SAINTE-FOY</text:p>
          </table:table-cell>
          <table:table-cell table:style-name="ce91" office:value-type="date" office:date-value="2021-01-11" calcext:value-type="date">
            <text:p>11/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1" calcext:value-type="float">
            <text:p>40271</text:p>
          </table:table-cell>
          <table:table-cell table:style-name="ce97" office:value-type="string" calcext:value-type="string">
            <text:p>SAINTE-MARIE-DE-GOSSE</text:p>
          </table:table-cell>
          <table:table-cell table:formula="of:=CONCATENATE([.N624];&quot; - &quot;;[.P624])" office:value-type="string" office:string-value="40 - SAINTE-MARIE-DE-GOSSE" calcext:value-type="string">
            <text:p>40 - SAINTE-MARIE-DE-GOSSE</text:p>
          </table:table-cell>
          <table:table-cell table:style-name="ce91" office:value-type="date" office:date-value="2020-12-12" calcext:value-type="date">
            <text:p>12/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56" calcext:value-type="float">
            <text:p>40256</text:p>
          </table:table-cell>
          <table:table-cell table:style-name="ce97" office:value-type="string" calcext:value-type="string">
            <text:p>SAINT-ÉTIENNE-D'ORTHE</text:p>
          </table:table-cell>
          <table:table-cell table:formula="of:=CONCATENATE([.N625];&quot; - &quot;;[.P625])" office:value-type="string" office:string-value="40 - SAINT-ÉTIENNE-D'ORTHE" calcext:value-type="string">
            <text:p>40 - SAINT-ÉTIENNE-D'ORTHE</text:p>
          </table:table-cell>
          <table:table-cell table:style-name="ce91" office:value-type="date" office:date-value="2020-12-09" calcext:value-type="date">
            <text:p>9/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59" calcext:value-type="float">
            <text:p>40259</text:p>
          </table:table-cell>
          <table:table-cell table:style-name="ce97" office:value-type="string" calcext:value-type="string">
            <text:p>SAINT-GEIN</text:p>
          </table:table-cell>
          <table:table-cell table:formula="of:=CONCATENATE([.N626];&quot; - &quot;;[.P626])" office:value-type="string" office:string-value="40 - SAINT-GEIN" calcext:value-type="string">
            <text:p>40 - SAINT-GEIN</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60" calcext:value-type="float">
            <text:p>40260</text:p>
          </table:table-cell>
          <table:table-cell table:style-name="ce97" office:value-type="string" calcext:value-type="string">
            <text:p>SAINT-GEOURS-D'AURIBAT</text:p>
          </table:table-cell>
          <table:table-cell table:formula="of:=CONCATENATE([.N627];&quot; - &quot;;[.P627])" office:value-type="string" office:string-value="40 - SAINT-GEOURS-D'AURIBAT" calcext:value-type="string">
            <text:p>40 - SAINT-GEOURS-D'AURIBAT</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61" calcext:value-type="float">
            <text:p>40261</text:p>
          </table:table-cell>
          <table:table-cell table:style-name="ce97" office:value-type="string" calcext:value-type="string">
            <text:p>SAINT-GEOURS-DE-MAREMNE</text:p>
          </table:table-cell>
          <table:table-cell table:formula="of:=CONCATENATE([.N628];&quot; - &quot;;[.P628])" office:value-type="string" office:string-value="40 - SAINT-GEOURS-DE-MAREMNE" calcext:value-type="string">
            <text:p>40 - SAINT-GEOURS-DE-MAREMNE</text:p>
          </table:table-cell>
          <table:table-cell table:style-name="ce91" office:value-type="date" office:date-value="2020-12-08" calcext:value-type="date">
            <text:p>8/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62" calcext:value-type="float">
            <text:p>40262</text:p>
          </table:table-cell>
          <table:table-cell table:style-name="ce97" office:value-type="string" calcext:value-type="string">
            <text:p>SAINT-GOR</text:p>
          </table:table-cell>
          <table:table-cell table:formula="of:=CONCATENATE([.N629];&quot; - &quot;;[.P629])" office:value-type="string" office:string-value="40 - SAINT-GOR" calcext:value-type="string">
            <text:p>40 - SAINT-GOR</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63" calcext:value-type="float">
            <text:p>40263</text:p>
          </table:table-cell>
          <table:table-cell table:style-name="ce97" office:value-type="string" calcext:value-type="string">
            <text:p>SAINT-JEAN-DE-LIER</text:p>
          </table:table-cell>
          <table:table-cell table:formula="of:=CONCATENATE([.N630];&quot; - &quot;;[.P630])" office:value-type="string" office:string-value="40 - SAINT-JEAN-DE-LIER" calcext:value-type="string">
            <text:p>40 - SAINT-JEAN-DE-LIER</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64" calcext:value-type="float">
            <text:p>40264</text:p>
          </table:table-cell>
          <table:table-cell table:style-name="ce97" office:value-type="string" calcext:value-type="string">
            <text:p>SAINT-JEAN-DE-MARSACQ</text:p>
          </table:table-cell>
          <table:table-cell table:formula="of:=CONCATENATE([.N631];&quot; - &quot;;[.P631])" office:value-type="string" office:string-value="40 - SAINT-JEAN-DE-MARSACQ" calcext:value-type="string">
            <text:p>40 - SAINT-JEAN-DE-MARSACQ</text:p>
          </table:table-cell>
          <table:table-cell table:style-name="ce91" office:value-type="date" office:date-value="2020-12-05" calcext:value-type="date">
            <text:p>5/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2">
          <table:table-cell table:number-columns-repeated="13"/>
          <table:table-cell table:style-name="ce89" office:value-type="float" office:value="40" calcext:value-type="float">
            <text:p>40</text:p>
          </table:table-cell>
          <table:table-cell table:style-name="ce97" office:value-type="float" office:value="40265" calcext:value-type="float">
            <text:p>40265</text:p>
          </table:table-cell>
          <table:table-cell table:style-name="ce97" office:value-type="string" calcext:value-type="string">
            <text:p>SAINT-JULIEN-D'ARMAGNAC</text:p>
          </table:table-cell>
          <table:table-cell table:formula="of:=CONCATENATE([.N632];&quot; - &quot;;[.P632])" office:value-type="string" office:string-value="40 - SAINT-JULIEN-D'ARMAGNAC" calcext:value-type="string">
            <text:p>40 - SAINT-JULIEN-D'ARMAGNAC</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67" calcext:value-type="float">
            <text:p>40267</text:p>
          </table:table-cell>
          <table:table-cell table:style-name="ce97" office:value-type="string" calcext:value-type="string">
            <text:p>SAINT-JUSTIN</text:p>
          </table:table-cell>
          <table:table-cell table:formula="of:=CONCATENATE([.N633];&quot; - &quot;;[.P633])" office:value-type="string" office:string-value="40 - SAINT-JUSTIN" calcext:value-type="string">
            <text:p>40 - SAINT-JUSTIN</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68" calcext:value-type="float">
            <text:p>40268</text:p>
          </table:table-cell>
          <table:table-cell table:style-name="ce97" office:value-type="string" calcext:value-type="string">
            <text:p>SAINT-LAURENT-DE-GOSSE</text:p>
          </table:table-cell>
          <table:table-cell table:formula="of:=CONCATENATE([.N634];&quot; - &quot;;[.P634])" office:value-type="string" office:string-value="40 - SAINT-LAURENT-DE-GOSSE" calcext:value-type="string">
            <text:p>40 - SAINT-LAURENT-DE-GOSSE</text:p>
          </table:table-cell>
          <table:table-cell table:style-name="ce91" office:value-type="date" office:date-value="2020-12-12" calcext:value-type="date">
            <text:p>12/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69" calcext:value-type="float">
            <text:p>40269</text:p>
          </table:table-cell>
          <table:table-cell table:style-name="ce97" office:value-type="string" calcext:value-type="string">
            <text:p>SAINT-LON-LES-MINES</text:p>
          </table:table-cell>
          <table:table-cell table:formula="of:=CONCATENATE([.N635];&quot; - &quot;;[.P635])" office:value-type="string" office:string-value="40 - SAINT-LON-LES-MINES" calcext:value-type="string">
            <text:p>40 - SAINT-LON-LES-MINES</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70" calcext:value-type="float">
            <text:p>40270</text:p>
          </table:table-cell>
          <table:table-cell table:style-name="ce97" office:value-type="string" calcext:value-type="string">
            <text:p>SAINT-LOUBOUER</text:p>
          </table:table-cell>
          <table:table-cell table:formula="of:=CONCATENATE([.N636];&quot; - &quot;;[.P636])" office:value-type="string" office:string-value="40 - SAINT-LOUBOUER" calcext:value-type="string">
            <text:p>40 - SAINT-LOUBOUER</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2" calcext:value-type="float">
            <text:p>40272</text:p>
          </table:table-cell>
          <table:table-cell table:style-name="ce97" office:value-type="string" calcext:value-type="string">
            <text:p>SAINT-MARTIN-DE-HINX</text:p>
          </table:table-cell>
          <table:table-cell table:formula="of:=CONCATENATE([.N637];&quot; - &quot;;[.P637])" office:value-type="string" office:string-value="40 - SAINT-MARTIN-DE-HINX" calcext:value-type="string">
            <text:p>40 - SAINT-MARTIN-DE-HINX</text:p>
          </table:table-cell>
          <table:table-cell table:style-name="ce91" office:value-type="date" office:date-value="2020-12-05" calcext:value-type="date">
            <text:p>5/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3" calcext:value-type="float">
            <text:p>40273</text:p>
          </table:table-cell>
          <table:table-cell table:style-name="ce97" office:value-type="string" calcext:value-type="string">
            <text:p>SAINT-MARTIN-DE-SEIGNANX</text:p>
          </table:table-cell>
          <table:table-cell table:formula="of:=CONCATENATE([.N638];&quot; - &quot;;[.P638])" office:value-type="string" office:string-value="40 - SAINT-MARTIN-DE-SEIGNANX" calcext:value-type="string">
            <text:p>40 - SAINT-MARTIN-DE-SEIGNANX</text:p>
          </table:table-cell>
          <table:table-cell table:style-name="ce91" office:value-type="date" office:date-value="2020-12-05" calcext:value-type="date">
            <text:p>5/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4" calcext:value-type="float">
            <text:p>40274</text:p>
          </table:table-cell>
          <table:table-cell table:style-name="ce97" office:value-type="string" calcext:value-type="string">
            <text:p>SAINT-MARTIN-D'ONEY</text:p>
          </table:table-cell>
          <table:table-cell table:formula="of:=CONCATENATE([.N639];&quot; - &quot;;[.P639])" office:value-type="string" office:string-value="40 - SAINT-MARTIN-D'ONEY" calcext:value-type="string">
            <text:p>40 - SAINT-MARTIN-D'ONEY</text:p>
          </table:table-cell>
          <table:table-cell table:style-name="ce91" office:value-type="date" office:date-value="2021-01-04" calcext:value-type="date">
            <text:p>4/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5" calcext:value-type="float">
            <text:p>40275</text:p>
          </table:table-cell>
          <table:table-cell table:style-name="ce97" office:value-type="string" calcext:value-type="string">
            <text:p>SAINT-MAURICE-SUR-ADOUR</text:p>
          </table:table-cell>
          <table:table-cell table:formula="of:=CONCATENATE([.N640];&quot; - &quot;;[.P640])" office:value-type="string" office:string-value="40 - SAINT-MAURICE-SUR-ADOUR" calcext:value-type="string">
            <text:p>40 - SAINT-MAURICE-SUR-ADOUR</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6" calcext:value-type="float">
            <text:p>40276</text:p>
          </table:table-cell>
          <table:table-cell table:style-name="ce97" office:value-type="string" calcext:value-type="string">
            <text:p>SAINT-MICHEL-ESCALUS</text:p>
          </table:table-cell>
          <table:table-cell table:formula="of:=CONCATENATE([.N641];&quot; - &quot;;[.P641])" office:value-type="string" office:string-value="40 - SAINT-MICHEL-ESCALUS" calcext:value-type="string">
            <text:p>40 - SAINT-MICHEL-ESCALU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77" calcext:value-type="float">
            <text:p>40277</text:p>
          </table:table-cell>
          <table:table-cell table:style-name="ce97" office:value-type="string" calcext:value-type="string">
            <text:p>SAINT-PANDELON</text:p>
          </table:table-cell>
          <table:table-cell table:formula="of:=CONCATENATE([.N642];&quot; - &quot;;[.P642])" office:value-type="string" office:string-value="40 - SAINT-PANDELON" calcext:value-type="string">
            <text:p>40 - SAINT-PANDELO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79" calcext:value-type="float">
            <text:p>40279</text:p>
          </table:table-cell>
          <table:table-cell table:style-name="ce97" office:value-type="string" calcext:value-type="string">
            <text:p>SAINT-PAUL-LÈS-DAX</text:p>
          </table:table-cell>
          <table:table-cell table:formula="of:=CONCATENATE([.N643];&quot; - &quot;;[.P643])" office:value-type="string" office:string-value="40 - SAINT-PAUL-LÈS-DAX" calcext:value-type="string">
            <text:p>40 - SAINT-PAUL-LÈS-DAX</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80" calcext:value-type="float">
            <text:p>40280</text:p>
          </table:table-cell>
          <table:table-cell table:style-name="ce97" office:value-type="string" calcext:value-type="string">
            <text:p>SAINT-PERDON</text:p>
          </table:table-cell>
          <table:table-cell table:formula="of:=CONCATENATE([.N644];&quot; - &quot;;[.P644])" office:value-type="string" office:string-value="40 - SAINT-PERDON" calcext:value-type="string">
            <text:p>40 - SAINT-PERDON</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81" calcext:value-type="float">
            <text:p>40281</text:p>
          </table:table-cell>
          <table:table-cell table:style-name="ce97" office:value-type="string" calcext:value-type="string">
            <text:p>SAINT-PIERRE-DU-MONT</text:p>
          </table:table-cell>
          <table:table-cell table:formula="of:=CONCATENATE([.N645];&quot; - &quot;;[.P645])" office:value-type="string" office:string-value="40 - SAINT-PIERRE-DU-MONT" calcext:value-type="string">
            <text:p>40 - SAINT-PIERRE-DU-MONT</text:p>
          </table:table-cell>
          <table:table-cell table:style-name="ce91" office:value-type="date" office:date-value="2021-01-03" calcext:value-type="date">
            <text:p>3/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82" calcext:value-type="float">
            <text:p>40282</text:p>
          </table:table-cell>
          <table:table-cell table:style-name="ce97" office:value-type="string" calcext:value-type="string">
            <text:p>SAINT-SEVER</text:p>
          </table:table-cell>
          <table:table-cell table:formula="of:=CONCATENATE([.N646];&quot; - &quot;;[.P646])" office:value-type="string" office:string-value="40 - SAINT-SEVER" calcext:value-type="string">
            <text:p>40 - SAINT-SEVER</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83" calcext:value-type="float">
            <text:p>40283</text:p>
          </table:table-cell>
          <table:table-cell table:style-name="ce97" office:value-type="string" calcext:value-type="string">
            <text:p>SAINT-VINCENT-DE-PAUL</text:p>
          </table:table-cell>
          <table:table-cell table:formula="of:=CONCATENATE([.N647];&quot; - &quot;;[.P647])" office:value-type="string" office:string-value="40 - SAINT-VINCENT-DE-PAUL" calcext:value-type="string">
            <text:p>40 - SAINT-VINCENT-DE-PAUL</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84" calcext:value-type="float">
            <text:p>40284</text:p>
          </table:table-cell>
          <table:table-cell table:style-name="ce97" office:value-type="string" calcext:value-type="string">
            <text:p>SAINT-VINCENT-DE-TYROSSE</text:p>
          </table:table-cell>
          <table:table-cell table:formula="of:=CONCATENATE([.N648];&quot; - &quot;;[.P648])" office:value-type="string" office:string-value="40 - SAINT-VINCENT-DE-TYROSSE" calcext:value-type="string">
            <text:p>40 - SAINT-VINCENT-DE-TYROSSE</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85" calcext:value-type="float">
            <text:p>40285</text:p>
          </table:table-cell>
          <table:table-cell table:style-name="ce97" office:value-type="string" calcext:value-type="string">
            <text:p>SAINT-YAGUEN</text:p>
          </table:table-cell>
          <table:table-cell table:formula="of:=CONCATENATE([.N649];&quot; - &quot;;[.P649])" office:value-type="string" office:string-value="40 - SAINT-YAGUEN" calcext:value-type="string">
            <text:p>40 - SAINT-YAGUEN</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86" calcext:value-type="float">
            <text:p>40286</text:p>
          </table:table-cell>
          <table:table-cell table:style-name="ce97" office:value-type="string" calcext:value-type="string">
            <text:p>SAMADET</text:p>
          </table:table-cell>
          <table:table-cell table:formula="of:=CONCATENATE([.N650];&quot; - &quot;;[.P650])" office:value-type="string" office:string-value="40 - SAMADET" calcext:value-type="string">
            <text:p>40 - SAMADET</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88" calcext:value-type="float">
            <text:p>40288</text:p>
          </table:table-cell>
          <table:table-cell table:style-name="ce97" office:value-type="string" calcext:value-type="string">
            <text:p>SARBAZAN</text:p>
          </table:table-cell>
          <table:table-cell table:formula="of:=CONCATENATE([.N651];&quot; - &quot;;[.P651])" office:value-type="string" office:string-value="40 - SARBAZAN" calcext:value-type="string">
            <text:p>40 - SARBAZAN</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89" calcext:value-type="float">
            <text:p>40289</text:p>
          </table:table-cell>
          <table:table-cell table:style-name="ce97" office:value-type="string" calcext:value-type="string">
            <text:p>SARRAZIET</text:p>
          </table:table-cell>
          <table:table-cell table:formula="of:=CONCATENATE([.N652];&quot; - &quot;;[.P652])" office:value-type="string" office:string-value="40 - SARRAZIET" calcext:value-type="string">
            <text:p>40 - SARRAZIET</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90" calcext:value-type="float">
            <text:p>40290</text:p>
          </table:table-cell>
          <table:table-cell table:style-name="ce97" office:value-type="string" calcext:value-type="string">
            <text:p>SARRON</text:p>
          </table:table-cell>
          <table:table-cell table:formula="of:=CONCATENATE([.N653];&quot; - &quot;;[.P653])" office:value-type="string" office:string-value="40 - SARRON" calcext:value-type="string">
            <text:p>40 - SARRON</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91" calcext:value-type="float">
            <text:p>40291</text:p>
          </table:table-cell>
          <table:table-cell table:style-name="ce97" office:value-type="string" calcext:value-type="string">
            <text:p>SAUBION</text:p>
          </table:table-cell>
          <table:table-cell table:formula="of:=CONCATENATE([.N654];&quot; - &quot;;[.P654])" office:value-type="string" office:string-value="40 - SAUBION" calcext:value-type="string">
            <text:p>40 - SAUBION</text:p>
          </table:table-cell>
          <table:table-cell table:style-name="ce91" office:value-type="date" office:date-value="2020-12-08" calcext:value-type="date">
            <text:p>8/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92" calcext:value-type="float">
            <text:p>40292</text:p>
          </table:table-cell>
          <table:table-cell table:style-name="ce97" office:value-type="string" calcext:value-type="string">
            <text:p>SAUBRIGUES</text:p>
          </table:table-cell>
          <table:table-cell table:formula="of:=CONCATENATE([.N655];&quot; - &quot;;[.P655])" office:value-type="string" office:string-value="40 - SAUBRIGUES" calcext:value-type="string">
            <text:p>40 - SAUBRIGUES</text:p>
          </table:table-cell>
          <table:table-cell table:style-name="ce91" office:value-type="date" office:date-value="2020-12-05" calcext:value-type="date">
            <text:p>5/12/20</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93" calcext:value-type="float">
            <text:p>40293</text:p>
          </table:table-cell>
          <table:table-cell table:style-name="ce97" office:value-type="string" calcext:value-type="string">
            <text:p>SAUBUSSE</text:p>
          </table:table-cell>
          <table:table-cell table:formula="of:=CONCATENATE([.N656];&quot; - &quot;;[.P656])" office:value-type="string" office:string-value="40 - SAUBUSSE" calcext:value-type="string">
            <text:p>40 - SAUBUSSE</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94" calcext:value-type="float">
            <text:p>40294</text:p>
          </table:table-cell>
          <table:table-cell table:style-name="ce97" office:value-type="string" calcext:value-type="string">
            <text:p>SAUGNAC-ET-CAMBRAN</text:p>
          </table:table-cell>
          <table:table-cell table:formula="of:=CONCATENATE([.N657];&quot; - &quot;;[.P657])" office:value-type="string" office:string-value="40 - SAUGNAC-ET-CAMBRAN" calcext:value-type="string">
            <text:p>40 - SAUGNAC-ET-CAMBRAN</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296" calcext:value-type="float">
            <text:p>40296</text:p>
          </table:table-cell>
          <table:table-cell table:style-name="ce97" office:value-type="string" calcext:value-type="string">
            <text:p>SEIGNOSSE</text:p>
          </table:table-cell>
          <table:table-cell table:formula="of:=CONCATENATE([.N658];&quot; - &quot;;[.P658])" office:value-type="string" office:string-value="40 - SEIGNOSSE" calcext:value-type="string">
            <text:p>40 - SEIGNOSSE</text:p>
          </table:table-cell>
          <table:table-cell table:style-name="ce91" office:value-type="date" office:date-value="2020-12-08" calcext:value-type="date">
            <text:p>8/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298" calcext:value-type="float">
            <text:p>40298</text:p>
          </table:table-cell>
          <table:table-cell table:style-name="ce97" office:value-type="string" calcext:value-type="string">
            <text:p>SERRES-GASTON</text:p>
          </table:table-cell>
          <table:table-cell table:formula="of:=CONCATENATE([.N659];&quot; - &quot;;[.P659])" office:value-type="string" office:string-value="40 - SERRES-GASTON" calcext:value-type="string">
            <text:p>40 - SERRES-GASTON</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299" calcext:value-type="float">
            <text:p>40299</text:p>
          </table:table-cell>
          <table:table-cell table:style-name="ce97" office:value-type="string" calcext:value-type="string">
            <text:p>SERRESLOUS-ET-ARRIBANS</text:p>
          </table:table-cell>
          <table:table-cell table:formula="of:=CONCATENATE([.N660];&quot; - &quot;;[.P660])" office:value-type="string" office:string-value="40 - SERRESLOUS-ET-ARRIBANS" calcext:value-type="string">
            <text:p>40 - SERRESLOUS-ET-ARRIBANS</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00" calcext:value-type="float">
            <text:p>40300</text:p>
          </table:table-cell>
          <table:table-cell table:style-name="ce97" office:value-type="string" calcext:value-type="string">
            <text:p>SEYRESSE</text:p>
          </table:table-cell>
          <table:table-cell table:formula="of:=CONCATENATE([.N661];&quot; - &quot;;[.P661])" office:value-type="string" office:string-value="40 - SEYRESSE" calcext:value-type="string">
            <text:p>40 - SEYRESSE</text:p>
          </table:table-cell>
          <table:table-cell table:style-name="ce91" office:value-type="date" office:date-value="2020-12-19" calcext:value-type="date">
            <text:p>1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01" calcext:value-type="float">
            <text:p>40301</text:p>
          </table:table-cell>
          <table:table-cell table:style-name="ce97" office:value-type="string" calcext:value-type="string">
            <text:p>SIEST</text:p>
          </table:table-cell>
          <table:table-cell table:formula="of:=CONCATENATE([.N662];&quot; - &quot;;[.P662])" office:value-type="string" office:string-value="40 - SIEST" calcext:value-type="string">
            <text:p>40 - SIEST</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04" calcext:value-type="float">
            <text:p>40304</text:p>
          </table:table-cell>
          <table:table-cell table:style-name="ce97" office:value-type="string" calcext:value-type="string">
            <text:p>SOORTS-HOSSEGOR</text:p>
          </table:table-cell>
          <table:table-cell table:formula="of:=CONCATENATE([.N663];&quot; - &quot;;[.P663])" office:value-type="string" office:string-value="40 - SOORTS-HOSSEGOR" calcext:value-type="string">
            <text:p>40 - SOORTS-HOSSEGOR</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05" calcext:value-type="float">
            <text:p>40305</text:p>
          </table:table-cell>
          <table:table-cell table:style-name="ce97" office:value-type="string" calcext:value-type="string">
            <text:p>SORBETS</text:p>
          </table:table-cell>
          <table:table-cell table:formula="of:=CONCATENATE([.N664];&quot; - &quot;;[.P664])" office:value-type="string" office:string-value="40 - SORBETS" calcext:value-type="string">
            <text:p>40 - SORBETS</text:p>
          </table:table-cell>
          <table:table-cell table:style-name="ce91" office:value-type="date" office:date-value="2021-01-04" calcext:value-type="date">
            <text:p>4/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06" calcext:value-type="float">
            <text:p>40306</text:p>
          </table:table-cell>
          <table:table-cell table:style-name="ce97" office:value-type="string" calcext:value-type="string">
            <text:p>SORDE-L'ABBAYE</text:p>
          </table:table-cell>
          <table:table-cell table:formula="of:=CONCATENATE([.N665];&quot; - &quot;;[.P665])" office:value-type="string" office:string-value="40 - SORDE-L'ABBAYE" calcext:value-type="string">
            <text:p>40 - SORDE-L'ABBAYE</text:p>
          </table:table-cell>
          <table:table-cell table:style-name="ce91" office:value-type="date" office:date-value="2020-12-27" calcext:value-type="date">
            <text:p>27/12/20</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08" calcext:value-type="float">
            <text:p>40308</text:p>
          </table:table-cell>
          <table:table-cell table:style-name="ce97" office:value-type="string" calcext:value-type="string">
            <text:p>SORT-EN-CHALOSSE</text:p>
          </table:table-cell>
          <table:table-cell table:formula="of:=CONCATENATE([.N666];&quot; - &quot;;[.P666])" office:value-type="string" office:string-value="40 - SORT-EN-CHALOSSE" calcext:value-type="string">
            <text:p>40 - SORT-EN-CHALOSSE</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09" calcext:value-type="float">
            <text:p>40309</text:p>
          </table:table-cell>
          <table:table-cell table:style-name="ce97" office:value-type="string" calcext:value-type="string">
            <text:p>SOUPROSSE</text:p>
          </table:table-cell>
          <table:table-cell table:formula="of:=CONCATENATE([.N667];&quot; - &quot;;[.P667])" office:value-type="string" office:string-value="40 - SOUPROSSE" calcext:value-type="string">
            <text:p>40 - SOUPROSSE</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0" calcext:value-type="float">
            <text:p>40310</text:p>
          </table:table-cell>
          <table:table-cell table:style-name="ce97" office:value-type="string" calcext:value-type="string">
            <text:p>SOUSTONS</text:p>
          </table:table-cell>
          <table:table-cell table:formula="of:=CONCATENATE([.N668];&quot; - &quot;;[.P668])" office:value-type="string" office:string-value="40 - SOUSTONS" calcext:value-type="string">
            <text:p>40 - SOUSTONS</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1" calcext:value-type="float">
            <text:p>40311</text:p>
          </table:table-cell>
          <table:table-cell table:style-name="ce97" office:value-type="string" calcext:value-type="string">
            <text:p>TALLER</text:p>
          </table:table-cell>
          <table:table-cell table:formula="of:=CONCATENATE([.N669];&quot; - &quot;;[.P669])" office:value-type="string" office:string-value="40 - TALLER" calcext:value-type="string">
            <text:p>40 - TALLER</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2" calcext:value-type="float">
            <text:p>40312</text:p>
          </table:table-cell>
          <table:table-cell table:style-name="ce97" office:value-type="string" calcext:value-type="string">
            <text:p>TARNOS</text:p>
          </table:table-cell>
          <table:table-cell table:formula="of:=CONCATENATE([.N670];&quot; - &quot;;[.P670])" office:value-type="string" office:string-value="40 - TARNOS" calcext:value-type="string">
            <text:p>40 - TARNOS</text:p>
          </table:table-cell>
          <table:table-cell table:style-name="ce91" office:value-type="date" office:date-value="2020-12-05" calcext:value-type="date">
            <text:p>5/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3" calcext:value-type="float">
            <text:p>40313</text:p>
          </table:table-cell>
          <table:table-cell table:style-name="ce97" office:value-type="string" calcext:value-type="string">
            <text:p>TARTAS</text:p>
          </table:table-cell>
          <table:table-cell table:formula="of:=CONCATENATE([.N671];&quot; - &quot;;[.P671])" office:value-type="string" office:string-value="40 - TARTAS" calcext:value-type="string">
            <text:p>40 - TARTAS</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14" calcext:value-type="float">
            <text:p>40314</text:p>
          </table:table-cell>
          <table:table-cell table:style-name="ce97" office:value-type="string" calcext:value-type="string">
            <text:p>TERCIS-LES-BAINS</text:p>
          </table:table-cell>
          <table:table-cell table:formula="of:=CONCATENATE([.N672];&quot; - &quot;;[.P672])" office:value-type="string" office:string-value="40 - TERCIS-LES-BAINS" calcext:value-type="string">
            <text:p>40 - TERCIS-LES-BAINS</text:p>
          </table:table-cell>
          <table:table-cell table:style-name="ce91" office:value-type="date" office:date-value="2020-12-09" calcext:value-type="date">
            <text:p>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5" calcext:value-type="float">
            <text:p>40315</text:p>
          </table:table-cell>
          <table:table-cell table:style-name="ce97" office:value-type="string" calcext:value-type="string">
            <text:p>TÉTHIEU</text:p>
          </table:table-cell>
          <table:table-cell table:formula="of:=CONCATENATE([.N673];&quot; - &quot;;[.P673])" office:value-type="string" office:string-value="40 - TÉTHIEU" calcext:value-type="string">
            <text:p>40 - TÉTHIEU</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6" calcext:value-type="float">
            <text:p>40316</text:p>
          </table:table-cell>
          <table:table-cell table:style-name="ce97" office:value-type="string" calcext:value-type="string">
            <text:p>TILH</text:p>
          </table:table-cell>
          <table:table-cell table:formula="of:=CONCATENATE([.N674];&quot; - &quot;;[.P674])" office:value-type="string" office:string-value="40 - TILH" calcext:value-type="string">
            <text:p>40 - TILH</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17" calcext:value-type="float">
            <text:p>40317</text:p>
          </table:table-cell>
          <table:table-cell table:style-name="ce97" office:value-type="string" calcext:value-type="string">
            <text:p>TOSSE</text:p>
          </table:table-cell>
          <table:table-cell table:formula="of:=CONCATENATE([.N675];&quot; - &quot;;[.P675])" office:value-type="string" office:string-value="40 - TOSSE" calcext:value-type="string">
            <text:p>40 - TOSSE</text:p>
          </table:table-cell>
          <table:table-cell table:style-name="ce91" office:value-type="date" office:date-value="2020-12-08" calcext:value-type="date">
            <text:p>8/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18" calcext:value-type="float">
            <text:p>40318</text:p>
          </table:table-cell>
          <table:table-cell table:style-name="ce97" office:value-type="string" calcext:value-type="string">
            <text:p>TOULOUZETTE</text:p>
          </table:table-cell>
          <table:table-cell table:formula="of:=CONCATENATE([.N676];&quot; - &quot;;[.P676])" office:value-type="string" office:string-value="40 - TOULOUZETTE" calcext:value-type="string">
            <text:p>40 - TOULOUZETTE</text:p>
          </table:table-cell>
          <table:table-cell table:style-name="ce91" office:value-type="date" office:date-value="2020-12-20" calcext:value-type="date">
            <text:p>20/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20" calcext:value-type="float">
            <text:p>40320</text:p>
          </table:table-cell>
          <table:table-cell table:style-name="ce97" office:value-type="string" calcext:value-type="string">
            <text:p>UCHACQ-ET-PARENTIS</text:p>
          </table:table-cell>
          <table:table-cell table:formula="of:=CONCATENATE([.N677];&quot; - &quot;;[.P677])" office:value-type="string" office:string-value="40 - UCHACQ-ET-PARENTIS" calcext:value-type="string">
            <text:p>40 - UCHACQ-ET-PARENTI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21" calcext:value-type="float">
            <text:p>40321</text:p>
          </table:table-cell>
          <table:table-cell table:style-name="ce97" office:value-type="string" calcext:value-type="string">
            <text:p>URGONS</text:p>
          </table:table-cell>
          <table:table-cell table:formula="of:=CONCATENATE([.N678];&quot; - &quot;;[.P678])" office:value-type="string" office:string-value="40 - URGONS" calcext:value-type="string">
            <text:p>40 - URGONS</text:p>
          </table:table-cell>
          <table:table-cell table:style-name="ce91" office:value-type="date" office:date-value="2021-01-03" calcext:value-type="date">
            <text:p>3/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23" calcext:value-type="float">
            <text:p>40323</text:p>
          </table:table-cell>
          <table:table-cell table:style-name="ce97" office:value-type="string" calcext:value-type="string">
            <text:p>VERT</text:p>
          </table:table-cell>
          <table:table-cell table:formula="of:=CONCATENATE([.N679];&quot; - &quot;;[.P679])" office:value-type="string" office:string-value="40 - VERT" calcext:value-type="string">
            <text:p>40 - VERT</text:p>
          </table:table-cell>
          <table:table-cell table:style-name="ce91" office:value-type="date" office:date-value="2021-01-28" calcext:value-type="date">
            <text:p>28/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24" calcext:value-type="float">
            <text:p>40324</text:p>
          </table:table-cell>
          <table:table-cell table:style-name="ce97" office:value-type="string" calcext:value-type="string">
            <text:p>VICQ-D'AURIBAT</text:p>
          </table:table-cell>
          <table:table-cell table:formula="of:=CONCATENATE([.N680];&quot; - &quot;;[.P680])" office:value-type="string" office:string-value="40 - VICQ-D'AURIBAT" calcext:value-type="string">
            <text:p>40 - VICQ-D'AURIBAT</text:p>
          </table:table-cell>
          <table:table-cell table:style-name="ce91" office:value-type="date" office:date-value="2020-12-19" calcext:value-type="date">
            <text:p>19/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27" calcext:value-type="float">
            <text:p>40327</text:p>
          </table:table-cell>
          <table:table-cell table:style-name="ce97" office:value-type="string" calcext:value-type="string">
            <text:p>VIELLE-SOUBIRAN</text:p>
          </table:table-cell>
          <table:table-cell table:formula="of:=CONCATENATE([.N681];&quot; - &quot;;[.P681])" office:value-type="string" office:string-value="40 - VIELLE-SOUBIRAN" calcext:value-type="string">
            <text:p>40 - VIELLE-SOUBIRAN</text:p>
          </table:table-cell>
          <table:table-cell table:style-name="ce91" office:value-type="date" office:date-value="2021-01-07" calcext:value-type="date">
            <text:p>7/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0">
          <table:table-cell table:number-columns-repeated="13"/>
          <table:table-cell table:style-name="ce89" office:value-type="float" office:value="40" calcext:value-type="float">
            <text:p>40</text:p>
          </table:table-cell>
          <table:table-cell table:style-name="ce97" office:value-type="float" office:value="40325" calcext:value-type="float">
            <text:p>40325</text:p>
          </table:table-cell>
          <table:table-cell table:style-name="ce97" office:value-type="string" calcext:value-type="string">
            <text:p>VIELLE-TURSAN</text:p>
          </table:table-cell>
          <table:table-cell table:formula="of:=CONCATENATE([.N682];&quot; - &quot;;[.P682])" office:value-type="string" office:string-value="40 - VIELLE-TURSAN" calcext:value-type="string">
            <text:p>40 - VIELLE-TURSAN</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328" calcext:value-type="float">
            <text:p>40328</text:p>
          </table:table-cell>
          <table:table-cell table:style-name="ce97" office:value-type="string" calcext:value-type="string">
            <text:p>VIEUX-BOUCAU-LES-BAINS</text:p>
          </table:table-cell>
          <table:table-cell table:formula="of:=CONCATENATE([.N683];&quot; - &quot;;[.P683])" office:value-type="string" office:string-value="40 - VIEUX-BOUCAU-LES-BAINS" calcext:value-type="string">
            <text:p>40 - VIEUX-BOUCAU-LES-BAINS</text:p>
          </table:table-cell>
          <table:table-cell table:style-name="ce91" office:value-type="date" office:date-value="2021-01-15" calcext:value-type="date">
            <text:p>15/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30" calcext:value-type="float">
            <text:p>40330</text:p>
          </table:table-cell>
          <table:table-cell table:style-name="ce97" office:value-type="string" calcext:value-type="string">
            <text:p>VILLENAVE</text:p>
          </table:table-cell>
          <table:table-cell table:formula="of:=CONCATENATE([.N684];&quot; - &quot;;[.P684])" office:value-type="string" office:string-value="40 - VILLENAVE" calcext:value-type="string">
            <text:p>40 - VILLENAVE</text:p>
          </table:table-cell>
          <table:table-cell table:style-name="ce91" office:value-type="date" office:date-value="2021-01-04" calcext:value-type="date">
            <text:p>4/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331" calcext:value-type="float">
            <text:p>40331</text:p>
          </table:table-cell>
          <table:table-cell table:style-name="ce97" office:value-type="string" calcext:value-type="string">
            <text:p>VILLENEUVE-DE-MARSAN</text:p>
          </table:table-cell>
          <table:table-cell table:formula="of:=CONCATENATE([.N685];&quot; - &quot;;[.P685])" office:value-type="string" office:string-value="40 - VILLENEUVE-DE-MARSAN" calcext:value-type="string">
            <text:p>40 - VILLENEUVE-DE-MARSAN</text:p>
          </table:table-cell>
          <table:table-cell table:style-name="ce91" office:value-type="date" office:date-value="2021-01-10" calcext:value-type="date">
            <text:p>10/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41">
          <table:table-cell table:number-columns-repeated="13"/>
          <table:table-cell table:style-name="ce89" office:value-type="float" office:value="40" calcext:value-type="float">
            <text:p>40</text:p>
          </table:table-cell>
          <table:table-cell table:style-name="ce97" office:value-type="float" office:value="40333" calcext:value-type="float">
            <text:p>40333</text:p>
          </table:table-cell>
          <table:table-cell table:style-name="ce97" office:value-type="string" calcext:value-type="string">
            <text:p>YGOS-SAINT-SATURNIN</text:p>
          </table:table-cell>
          <table:table-cell table:formula="of:=CONCATENATE([.N686];&quot; - &quot;;[.P686])" office:value-type="string" office:string-value="40 - YGOS-SAINT-SATURNIN" calcext:value-type="string">
            <text:p>40 - YGOS-SAINT-SATURNIN</text:p>
          </table:table-cell>
          <table:table-cell table:style-name="ce91" office:value-type="date" office:date-value="2021-01-04" calcext:value-type="date">
            <text:p>4/1/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0" calcext:value-type="float">
            <text:p>40</text:p>
          </table:table-cell>
          <table:table-cell table:style-name="ce97" office:value-type="float" office:value="40334" calcext:value-type="float">
            <text:p>40334</text:p>
          </table:table-cell>
          <table:table-cell table:style-name="ce97" office:value-type="string" calcext:value-type="string">
            <text:p>YZOSSE</text:p>
          </table:table-cell>
          <table:table-cell table:formula="of:=CONCATENATE([.N687];&quot; - &quot;;[.P687])" office:value-type="string" office:string-value="40 - YZOSSE" calcext:value-type="string">
            <text:p>40 - YZOSSE</text:p>
          </table:table-cell>
          <table:table-cell table:style-name="ce91" office:value-type="date" office:date-value="2020-12-19" calcext:value-type="date">
            <text:p>19/12/20</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009" calcext:value-type="float">
            <text:p>42009</text:p>
          </table:table-cell>
          <table:table-cell table:style-name="ce89" office:value-type="string" calcext:value-type="string">
            <text:p>ARTHUN</text:p>
          </table:table-cell>
          <table:table-cell table:formula="of:=CONCATENATE([.N688];&quot; - &quot;;[.P688])" office:value-type="string" office:string-value="42 - ARTHUN" calcext:value-type="string">
            <text:p>42 - ARTHUN</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019" calcext:value-type="float">
            <text:p>42019</text:p>
          </table:table-cell>
          <table:table-cell table:style-name="ce89" office:value-type="string" calcext:value-type="string">
            <text:p>BOEN-SUR-LIGNON</text:p>
          </table:table-cell>
          <table:table-cell table:formula="of:=CONCATENATE([.N689];&quot; - &quot;;[.P689])" office:value-type="string" office:string-value="42 - BOEN-SUR-LIGNON" calcext:value-type="string">
            <text:p>42 - BOEN-SUR-LIGNON</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030" calcext:value-type="float">
            <text:p>42030</text:p>
          </table:table-cell>
          <table:table-cell table:style-name="ce89" office:value-type="string" calcext:value-type="string">
            <text:p>BUSSY-ALBIEUX</text:p>
          </table:table-cell>
          <table:table-cell table:formula="of:=CONCATENATE([.N690];&quot; - &quot;;[.P690])" office:value-type="string" office:string-value="42 - BUSSY-ALBIEUX" calcext:value-type="string">
            <text:p>42 - BUSSY-ALBIEUX</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173" calcext:value-type="float">
            <text:p>42173</text:p>
          </table:table-cell>
          <table:table-cell table:style-name="ce89" office:value-type="string" calcext:value-type="string">
            <text:p>POMMIERS</text:p>
          </table:table-cell>
          <table:table-cell table:formula="of:=CONCATENATE([.N691];&quot; - &quot;;[.P691])" office:value-type="string" office:string-value="42 - POMMIERS" calcext:value-type="string">
            <text:p>42 - POMMIERS</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197" calcext:value-type="float">
            <text:p>42197</text:p>
          </table:table-cell>
          <table:table-cell table:style-name="ce89" office:value-type="string" calcext:value-type="string">
            <text:p>SAINTE-AGATHE-LA-BOUTERESSE</text:p>
          </table:table-cell>
          <table:table-cell table:formula="of:=CONCATENATE([.N692];&quot; - &quot;;[.P692])" office:value-type="string" office:string-value="42 - SAINTE-AGATHE-LA-BOUTERESSE" calcext:value-type="string">
            <text:p>42 - SAINTE-AGATHE-LA-BOUTERESSE</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221" calcext:value-type="float">
            <text:p>42221</text:p>
          </table:table-cell>
          <table:table-cell table:style-name="ce89" office:value-type="string" calcext:value-type="string">
            <text:p>SAINTE-FOY-SAINT-SULPICE</text:p>
          </table:table-cell>
          <table:table-cell table:formula="of:=CONCATENATE([.N693];&quot; - &quot;;[.P693])" office:value-type="string" office:string-value="42 - SAINTE-FOY-SAINT-SULPICE" calcext:value-type="string">
            <text:p>42 - SAINTE-FOY-SAINT-SULPICE</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219" calcext:value-type="float">
            <text:p>42219</text:p>
          </table:table-cell>
          <table:table-cell table:style-name="ce89" office:value-type="string" calcext:value-type="string">
            <text:p>SAINT-ETIENNE-LE-MOLARD</text:p>
          </table:table-cell>
          <table:table-cell table:formula="of:=CONCATENATE([.N694];&quot; - &quot;;[.P694])" office:value-type="string" office:string-value="42 - SAINT-ETIENNE-LE-MOLARD" calcext:value-type="string">
            <text:p>42 - SAINT-ETIENNE-LE-MOLARD</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2" calcext:value-type="float">
            <text:p>42</text:p>
          </table:table-cell>
          <table:table-cell table:style-name="ce89" office:value-type="float" office:value="42288" calcext:value-type="float">
            <text:p>42288</text:p>
          </table:table-cell>
          <table:table-cell table:style-name="ce89" office:value-type="string" calcext:value-type="string">
            <text:p>SAINT-SIXTE</text:p>
          </table:table-cell>
          <table:table-cell table:formula="of:=CONCATENATE([.N695];&quot; - &quot;;[.P695])" office:value-type="string" office:string-value="42 - SAINT-SIXTE" calcext:value-type="string">
            <text:p>42 - SAINT-SIXTE</text:p>
          </table:table-cell>
          <table:table-cell table:style-name="ce91" office:value-type="date" office:date-value="2021-01-15" calcext:value-type="date">
            <text:p>15/1/21</text:p>
          </table:table-cell>
          <table:table-cell table:style-name="ce91" office:value-type="date" office:date-value="2021-02-16" calcext:value-type="date">
            <text:p>16/2/21</text:p>
          </table:table-cell>
          <table:table-cell table:style-name="ce92" office:value-type="float" office:value="0" calcext:value-type="float">
            <text:p>0</text:p>
          </table:table-cell>
          <table:table-cell table:style-name="ce91" office:value-type="date" office:date-value="2021-02-16" calcext:value-type="date">
            <text:p>16/2/21</text:p>
          </table:table-cell>
          <table:table-cell table:number-columns-repeated="43"/>
        </table:table-row>
        <table:table-row table:style-name="ro3">
          <table:table-cell table:number-columns-repeated="13"/>
          <table:table-cell table:style-name="ce89" office:value-type="float" office:value="44" calcext:value-type="float">
            <text:p>44</text:p>
          </table:table-cell>
          <table:table-cell table:style-name="ce89" office:value-type="float" office:value="44055" calcext:value-type="float">
            <text:p>44055</text:p>
          </table:table-cell>
          <table:table-cell table:style-name="ce89" office:value-type="string" calcext:value-type="string">
            <text:p>LA BAULE-ESCOUBLAC</text:p>
          </table:table-cell>
          <table:table-cell table:formula="of:=CONCATENATE([.N696];&quot; - &quot;;[.P696])" office:value-type="string" office:string-value="44 - LA BAULE-ESCOUBLAC" calcext:value-type="string">
            <text:p>44 - LA BAULE-ESCOUBLAC</text:p>
          </table:table-cell>
          <table:table-cell table:style-name="ce91" office:value-type="date" office:date-value="2020-12-05" calcext:value-type="date">
            <text:p>5/12/20</text:p>
          </table:table-cell>
          <table:table-cell table:style-name="ce91" office:value-type="date" office:date-value="2020-12-28" calcext:value-type="date">
            <text:p>28/12/20</text:p>
          </table:table-cell>
          <table:table-cell table:style-name="ce92" office:value-type="float" office:value="0" calcext:value-type="float">
            <text:p>0</text:p>
          </table:table-cell>
          <table:table-cell table:style-name="ce91" office:value-type="date" office:date-value="2020-12-28" calcext:value-type="date">
            <text:p>28/12/20</text:p>
          </table:table-cell>
          <table:table-cell table:number-columns-repeated="43"/>
        </table:table-row>
        <table:table-row table:style-name="ro3">
          <table:table-cell table:number-columns-repeated="13"/>
          <table:table-cell table:style-name="ce89" office:value-type="float" office:value="44" calcext:value-type="float">
            <text:p>44</text:p>
          </table:table-cell>
          <table:table-cell table:style-name="ce89" office:value-type="float" office:value="44132" calcext:value-type="float">
            <text:p>44132</text:p>
          </table:table-cell>
          <table:table-cell table:style-name="ce89" office:value-type="string" calcext:value-type="string">
            <text:p>PORNICHET</text:p>
          </table:table-cell>
          <table:table-cell table:formula="of:=CONCATENATE([.N697];&quot; - &quot;;[.P697])" office:value-type="string" office:string-value="44 - PORNICHET" calcext:value-type="string">
            <text:p>44 - PORNICHET</text:p>
          </table:table-cell>
          <table:table-cell table:style-name="ce91" office:value-type="date" office:date-value="2020-12-05" calcext:value-type="date">
            <text:p>5/12/20</text:p>
          </table:table-cell>
          <table:table-cell table:style-name="ce91" office:value-type="date" office:date-value="2020-12-28" calcext:value-type="date">
            <text:p>28/12/20</text:p>
          </table:table-cell>
          <table:table-cell table:style-name="ce92" office:value-type="float" office:value="0" calcext:value-type="float">
            <text:p>0</text:p>
          </table:table-cell>
          <table:table-cell table:style-name="ce91" office:value-type="date" office:date-value="2020-12-28" calcext:value-type="date">
            <text:p>28/12/20</text:p>
          </table:table-cell>
          <table:table-cell table:number-columns-repeated="43"/>
        </table:table-row>
        <table:table-row table:style-name="ro3">
          <table:table-cell table:number-columns-repeated="13"/>
          <table:table-cell table:style-name="ce89" office:value-type="float" office:value="44" calcext:value-type="float">
            <text:p>44</text:p>
          </table:table-cell>
          <table:table-cell table:style-name="ce89" office:value-type="float" office:value="44184" calcext:value-type="float">
            <text:p>44184</text:p>
          </table:table-cell>
          <table:table-cell table:style-name="ce89" office:value-type="string" calcext:value-type="string">
            <text:p>SAINT NAZAIRE</text:p>
          </table:table-cell>
          <table:table-cell table:formula="of:=CONCATENATE([.N698];&quot; - &quot;;[.P698])" office:value-type="string" office:string-value="44 - SAINT NAZAIRE" calcext:value-type="string">
            <text:p>44 - SAINT NAZAIRE</text:p>
          </table:table-cell>
          <table:table-cell table:style-name="ce91" office:value-type="date" office:date-value="2020-12-05" calcext:value-type="date">
            <text:p>5/12/20</text:p>
          </table:table-cell>
          <table:table-cell table:style-name="ce91" office:value-type="date" office:date-value="2020-12-28" calcext:value-type="date">
            <text:p>28/12/20</text:p>
          </table:table-cell>
          <table:table-cell table:style-name="ce92" office:value-type="float" office:value="0" calcext:value-type="float">
            <text:p>0</text:p>
          </table:table-cell>
          <table:table-cell table:style-name="ce91" office:value-type="date" office:date-value="2020-12-28" calcext:value-type="date">
            <text:p>28/12/20</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29" calcext:value-type="float">
            <text:p>45029</text:p>
          </table:table-cell>
          <table:table-cell table:style-name="ce100" office:value-type="string" calcext:value-type="string">
            <text:p>BEAULIEU-SUR-LOIRE</text:p>
          </table:table-cell>
          <table:table-cell table:formula="of:=CONCATENATE([.N699];&quot; - &quot;;[.P699])" office:value-type="string" office:string-value="45 - BEAULIEU-SUR-LOIRE" calcext:value-type="string">
            <text:p>45 - BEAULIEU-SUR-LOIR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40" calcext:value-type="float">
            <text:p>45040</text:p>
          </table:table-cell>
          <table:table-cell table:style-name="ce100" office:value-type="string" calcext:value-type="string">
            <text:p>BONNY-SUR-LOIRE</text:p>
          </table:table-cell>
          <table:table-cell table:formula="of:=CONCATENATE([.N700];&quot; - &quot;;[.P700])" office:value-type="string" office:string-value="45 - BONNY-SUR-LOIRE" calcext:value-type="string">
            <text:p>45 - BONNY-SUR-LOIR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52" calcext:value-type="float">
            <text:p>45052</text:p>
          </table:table-cell>
          <table:table-cell table:style-name="ce100" office:value-type="string" calcext:value-type="string">
            <text:p>BRETEAU</text:p>
          </table:table-cell>
          <table:table-cell table:formula="of:=CONCATENATE([.N701];&quot; - &quot;;[.P701])" office:value-type="string" office:string-value="45 - BRETEAU" calcext:value-type="string">
            <text:p>45 - BRETEAU</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53" calcext:value-type="float">
            <text:p>45053</text:p>
          </table:table-cell>
          <table:table-cell table:style-name="ce100" office:value-type="string" calcext:value-type="string">
            <text:p>BRIARE</text:p>
          </table:table-cell>
          <table:table-cell table:formula="of:=CONCATENATE([.N702];&quot; - &quot;;[.P702])" office:value-type="string" office:string-value="45 - BRIARE" calcext:value-type="string">
            <text:p>45 - BRIAR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70" calcext:value-type="float">
            <text:p>45070</text:p>
          </table:table-cell>
          <table:table-cell table:style-name="ce100" office:value-type="string" calcext:value-type="string">
            <text:p>CHAMPOULET</text:p>
          </table:table-cell>
          <table:table-cell table:formula="of:=CONCATENATE([.N703];&quot; - &quot;;[.P703])" office:value-type="string" office:string-value="45 - CHAMPOULET" calcext:value-type="string">
            <text:p>45 - CHAMPOULET</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87" calcext:value-type="float">
            <text:p>45087</text:p>
          </table:table-cell>
          <table:table-cell table:style-name="ce100" office:value-type="string" calcext:value-type="string">
            <text:p>CHÂTILLON-SUR-LOIRE</text:p>
          </table:table-cell>
          <table:table-cell table:formula="of:=CONCATENATE([.N704];&quot; - &quot;;[.P704])" office:value-type="string" office:string-value="45 - CHÂTILLON-SUR-LOIRE" calcext:value-type="string">
            <text:p>45 - CHÂTILLON-SUR-LOIR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141" calcext:value-type="float">
            <text:p>45141</text:p>
          </table:table-cell>
          <table:table-cell table:style-name="ce100" office:value-type="string" calcext:value-type="string">
            <text:p>FAVERELLES</text:p>
          </table:table-cell>
          <table:table-cell table:formula="of:=CONCATENATE([.N705];&quot; - &quot;;[.P705])" office:value-type="string" office:string-value="45 - FAVERELLES" calcext:value-type="string">
            <text:p>45 - FAVERELLES</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238" calcext:value-type="float">
            <text:p>45238</text:p>
          </table:table-cell>
          <table:table-cell table:style-name="ce100" office:value-type="string" calcext:value-type="string">
            <text:p>OUSSON-SUR-LOIRE</text:p>
          </table:table-cell>
          <table:table-cell table:formula="of:=CONCATENATE([.N706];&quot; - &quot;;[.P706])" office:value-type="string" office:string-value="45 - OUSSON-SUR-LOIRE" calcext:value-type="string">
            <text:p>45 - OUSSON-SUR-LOIR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245" calcext:value-type="float">
            <text:p>45245</text:p>
          </table:table-cell>
          <table:table-cell table:style-name="ce100" office:value-type="string" calcext:value-type="string">
            <text:p>OUZOUER-SUR-TRÉZÉE</text:p>
          </table:table-cell>
          <table:table-cell table:formula="of:=CONCATENATE([.N707];&quot; - &quot;;[.P707])" office:value-type="string" office:string-value="45 - OUZOUER-SUR-TRÉZÉE" calcext:value-type="string">
            <text:p>45 - OUZOUER-SUR-TRÉZÉ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323" calcext:value-type="float">
            <text:p>45323</text:p>
          </table:table-cell>
          <table:table-cell table:style-name="ce100" office:value-type="string" calcext:value-type="string">
            <text:p>THOU</text:p>
          </table:table-cell>
          <table:table-cell table:formula="of:=CONCATENATE([.N708];&quot; - &quot;;[.P708])" office:value-type="string" office:string-value="45 - THOU" calcext:value-type="string">
            <text:p>45 - THOU</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023" calcext:value-type="float">
            <text:p>45023</text:p>
          </table:table-cell>
          <table:table-cell table:style-name="ce100" office:value-type="string" calcext:value-type="string">
            <text:p>BATILLY-EN-PUISAYE</text:p>
          </table:table-cell>
          <table:table-cell table:formula="of:=CONCATENATE([.N709];&quot; - &quot;;[.P709])" office:value-type="string" office:string-value="45 - BATILLY-EN-PUISAYE" calcext:value-type="string">
            <text:p>45 - BATILLY-EN-PUISAY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100" office:value-type="float" office:value="45" calcext:value-type="float">
            <text:p>45</text:p>
          </table:table-cell>
          <table:table-cell table:style-name="ce100" office:value-type="float" office:value="45120" calcext:value-type="float">
            <text:p>45120</text:p>
          </table:table-cell>
          <table:table-cell table:style-name="ce100" office:value-type="string" calcext:value-type="string">
            <text:p>DAMMARIE-EN-PUISAYE</text:p>
          </table:table-cell>
          <table:table-cell table:formula="of:=CONCATENATE([.N710];&quot; - &quot;;[.P710])" office:value-type="string" office:string-value="45 - DAMMARIE-EN-PUISAYE" calcext:value-type="string">
            <text:p>45 - DAMMARIE-EN-PUISAYE</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09" calcext:value-type="float">
            <text:p>47009</text:p>
          </table:table-cell>
          <table:table-cell table:style-name="ce89" office:value-type="string" calcext:value-type="string">
            <text:p>ANDIRAN</text:p>
          </table:table-cell>
          <table:table-cell table:formula="of:=CONCATENATE([.N711];&quot; - &quot;;[.P711])" office:value-type="string" office:string-value="47 - ANDIRAN" calcext:value-type="string">
            <text:p>47 - ANDIRAN</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101" office:value-type="float" office:value="47021" calcext:value-type="float">
            <text:p>47021</text:p>
          </table:table-cell>
          <table:table-cell table:style-name="ce89" office:value-type="string" calcext:value-type="string">
            <text:p>BARBASTE</text:p>
          </table:table-cell>
          <table:table-cell table:formula="of:=CONCATENATE([.N712];&quot; - &quot;;[.P712])" office:value-type="string" office:string-value="47 - BARBASTE" calcext:value-type="string">
            <text:p>47 - BARBASTE</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23" calcext:value-type="float">
            <text:p>47023</text:p>
          </table:table-cell>
          <table:table-cell table:style-name="ce89" office:value-type="string" calcext:value-type="string">
            <text:p>BEAUGAS</text:p>
          </table:table-cell>
          <table:table-cell table:formula="of:=CONCATENATE([.N713];&quot; - &quot;;[.P713])" office:value-type="string" office:string-value="47 - BEAUGAS" calcext:value-type="string">
            <text:p>47 - BEAUGAS</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27" calcext:value-type="float">
            <text:p>47027</text:p>
          </table:table-cell>
          <table:table-cell table:style-name="ce89" office:value-type="string" calcext:value-type="string">
            <text:p>BIAS</text:p>
          </table:table-cell>
          <table:table-cell table:formula="of:=CONCATENATE([.N714];&quot; - &quot;;[.P714])" office:value-type="string" office:string-value="47 - BIAS" calcext:value-type="string">
            <text:p>47 - BIAS</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33" calcext:value-type="float">
            <text:p>47033</text:p>
          </table:table-cell>
          <table:table-cell table:style-name="ce89" office:value-type="string" calcext:value-type="string">
            <text:p>BOUDY-DE-BEAUREGARD</text:p>
          </table:table-cell>
          <table:table-cell table:formula="of:=CONCATENATE([.N715];&quot; - &quot;;[.P715])" office:value-type="string" office:string-value="47 - BOUDY-DE-BEAUREGARD" calcext:value-type="string">
            <text:p>47 - BOUDY-DE-BEAUREGARD</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37" calcext:value-type="float">
            <text:p>47037</text:p>
          </table:table-cell>
          <table:table-cell table:style-name="ce89" office:value-type="string" calcext:value-type="string">
            <text:p>BOURNEL</text:p>
          </table:table-cell>
          <table:table-cell table:formula="of:=CONCATENATE([.N716];&quot; - &quot;;[.P716])" office:value-type="string" office:string-value="47 - BOURNEL" calcext:value-type="string">
            <text:p>47 - BOURNEL</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39" calcext:value-type="float">
            <text:p>47039</text:p>
          </table:table-cell>
          <table:table-cell table:style-name="ce89" office:value-type="string" calcext:value-type="string">
            <text:p>BOUSSES</text:p>
          </table:table-cell>
          <table:table-cell table:formula="of:=CONCATENATE([.N717];&quot; - &quot;;[.P717])" office:value-type="string" office:string-value="47 - BOUSSES" calcext:value-type="string">
            <text:p>47 - BOUSSES</text:p>
          </table:table-cell>
          <table:table-cell table:style-name="ce91" office:value-type="date" office:date-value="2021-01-15" calcext:value-type="date">
            <text:p>15/1/21</text:p>
          </table:table-cell>
          <table:table-cell table:style-name="ce91" office:value-type="date" office:date-value="2021-04-16" calcext:value-type="date">
            <text:p>16/4/21</text:p>
          </table:table-cell>
          <table:table-cell table:style-name="ce92" office:value-type="float" office:value="0" calcext:value-type="float">
            <text:p>0</text:p>
          </table:table-cell>
          <table:table-cell table:style-name="ce91" office:value-type="date" office:date-value="2021-04-16" calcext:value-type="date">
            <text:p>16/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44" calcext:value-type="float">
            <text:p>47044</text:p>
          </table:table-cell>
          <table:table-cell table:style-name="ce89" office:value-type="string" calcext:value-type="string">
            <text:p>CAHUZAC</text:p>
          </table:table-cell>
          <table:table-cell table:formula="of:=CONCATENATE([.N718];&quot; - &quot;;[.P718])" office:value-type="string" office:string-value="47 - CAHUZAC" calcext:value-type="string">
            <text:p>47 - CAHUZAC</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48" calcext:value-type="float">
            <text:p>47048</text:p>
          </table:table-cell>
          <table:table-cell table:style-name="ce89" office:value-type="string" calcext:value-type="string">
            <text:p>CANCON</text:p>
          </table:table-cell>
          <table:table-cell table:formula="of:=CONCATENATE([.N719];&quot; - &quot;;[.P719])" office:value-type="string" office:string-value="47 - CANCON" calcext:value-type="string">
            <text:p>47 - CANCON</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49" calcext:value-type="float">
            <text:p>47049</text:p>
          </table:table-cell>
          <table:table-cell table:style-name="ce89" office:value-type="string" calcext:value-type="string">
            <text:p>CASSENEUIL</text:p>
          </table:table-cell>
          <table:table-cell table:formula="of:=CONCATENATE([.N720];&quot; - &quot;;[.P720])" office:value-type="string" office:string-value="47 - CASSENEUIL" calcext:value-type="string">
            <text:p>47 - CASSENEUIL</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55" calcext:value-type="float">
            <text:p>47055</text:p>
          </table:table-cell>
          <table:table-cell table:style-name="ce89" office:value-type="string" calcext:value-type="string">
            <text:p>CASTELNAUD DE GRATECAMBE</text:p>
          </table:table-cell>
          <table:table-cell table:formula="of:=CONCATENATE([.N721];&quot; - &quot;;[.P721])" office:value-type="string" office:string-value="47 - CASTELNAUD DE GRATECAMBE" calcext:value-type="string">
            <text:p>47 - CASTELNAUD DE GRATECAMBE</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57" calcext:value-type="float">
            <text:p>47057</text:p>
          </table:table-cell>
          <table:table-cell table:style-name="ce89" office:value-type="string" calcext:value-type="string">
            <text:p>CASTILLONES</text:p>
          </table:table-cell>
          <table:table-cell table:formula="of:=CONCATENATE([.N722];&quot; - &quot;;[.P722])" office:value-type="string" office:string-value="47 - CASTILLONES" calcext:value-type="string">
            <text:p>47 - CASTILLONES</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63" calcext:value-type="float">
            <text:p>47063</text:p>
          </table:table-cell>
          <table:table-cell table:style-name="ce89" office:value-type="string" calcext:value-type="string">
            <text:p>CAVARC</text:p>
          </table:table-cell>
          <table:table-cell table:formula="of:=CONCATENATE([.N723];&quot; - &quot;;[.P723])" office:value-type="string" office:string-value="47 - CAVARC" calcext:value-type="string">
            <text:p>47 - CAVARC</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83" calcext:value-type="float">
            <text:p>47083</text:p>
          </table:table-cell>
          <table:table-cell table:style-name="ce89" office:value-type="string" calcext:value-type="string">
            <text:p>DOUDRAC</text:p>
          </table:table-cell>
          <table:table-cell table:formula="of:=CONCATENATE([.N724];&quot; - &quot;;[.P724])" office:value-type="string" office:string-value="47 - DOUDRAC" calcext:value-type="string">
            <text:p>47 - DOUDRAC</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84" calcext:value-type="float">
            <text:p>47084</text:p>
          </table:table-cell>
          <table:table-cell table:style-name="ce89" office:value-type="string" calcext:value-type="string">
            <text:p>DOUZAINS</text:p>
          </table:table-cell>
          <table:table-cell table:formula="of:=CONCATENATE([.N725];&quot; - &quot;;[.P725])" office:value-type="string" office:string-value="47 - DOUZAINS" calcext:value-type="string">
            <text:p>47 - DOUZAINS</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85" calcext:value-type="float">
            <text:p>47085</text:p>
          </table:table-cell>
          <table:table-cell table:style-name="ce89" office:value-type="string" calcext:value-type="string">
            <text:p>DURANCE</text:p>
          </table:table-cell>
          <table:table-cell table:formula="of:=CONCATENATE([.N726];&quot; - &quot;;[.P726])" office:value-type="string" office:string-value="47 - DURANCE" calcext:value-type="string">
            <text:p>47 - DURANCE</text:p>
          </table:table-cell>
          <table:table-cell table:style-name="ce91" office:value-type="date" office:date-value="2021-01-15" calcext:value-type="date">
            <text:p>15/1/21</text:p>
          </table:table-cell>
          <table:table-cell table:style-name="ce91" office:value-type="date" office:date-value="2021-04-16" calcext:value-type="date">
            <text:p>16/4/21</text:p>
          </table:table-cell>
          <table:table-cell table:style-name="ce92" office:value-type="float" office:value="0" calcext:value-type="float">
            <text:p>0</text:p>
          </table:table-cell>
          <table:table-cell table:style-name="ce91" office:value-type="date" office:date-value="2021-04-16" calcext:value-type="date">
            <text:p>16/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96" calcext:value-type="float">
            <text:p>47096</text:p>
          </table:table-cell>
          <table:table-cell table:style-name="ce89" office:value-type="string" calcext:value-type="string">
            <text:p>FERRENSAC</text:p>
          </table:table-cell>
          <table:table-cell table:formula="of:=CONCATENATE([.N727];&quot; - &quot;;[.P727])" office:value-type="string" office:string-value="47 - FERRENSAC" calcext:value-type="string">
            <text:p>47 - FERRENSAC</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098" calcext:value-type="float">
            <text:p>47098</text:p>
          </table:table-cell>
          <table:table-cell table:style-name="ce89" office:value-type="string" calcext:value-type="string">
            <text:p>FIEUX</text:p>
          </table:table-cell>
          <table:table-cell table:formula="of:=CONCATENATE([.N728];&quot; - &quot;;[.P728])" office:value-type="string" office:string-value="47 - FIEUX" calcext:value-type="string">
            <text:p>47 - FIEUX</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02" calcext:value-type="float">
            <text:p>47102</text:p>
          </table:table-cell>
          <table:table-cell table:style-name="ce89" office:value-type="string" calcext:value-type="string">
            <text:p>FRANCESCAS</text:p>
          </table:table-cell>
          <table:table-cell table:formula="of:=CONCATENATE([.N729];&quot; - &quot;;[.P729])" office:value-type="string" office:string-value="47 - FRANCESCAS" calcext:value-type="string">
            <text:p>47 - FRANCESCAS</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03" calcext:value-type="float">
            <text:p>47103</text:p>
          </table:table-cell>
          <table:table-cell table:style-name="ce89" office:value-type="string" calcext:value-type="string">
            <text:p>FRECHOU</text:p>
          </table:table-cell>
          <table:table-cell table:formula="of:=CONCATENATE([.N730];&quot; - &quot;;[.P730])" office:value-type="string" office:string-value="47 - FRECHOU" calcext:value-type="string">
            <text:p>47 - FRECHOU</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24" calcext:value-type="float">
            <text:p>47124</text:p>
          </table:table-cell>
          <table:table-cell table:style-name="ce89" office:value-type="string" calcext:value-type="string">
            <text:p>LACAUSSADE</text:p>
          </table:table-cell>
          <table:table-cell table:formula="of:=CONCATENATE([.N731];&quot; - &quot;;[.P731])" office:value-type="string" office:string-value="47 - LACAUSSADE" calcext:value-type="string">
            <text:p>47 - LACAUSSADE</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32" calcext:value-type="float">
            <text:p>47132</text:p>
          </table:table-cell>
          <table:table-cell table:style-name="ce89" office:value-type="string" calcext:value-type="string">
            <text:p>LALANDUSSE</text:p>
          </table:table-cell>
          <table:table-cell table:formula="of:=CONCATENATE([.N732];&quot; - &quot;;[.P732])" office:value-type="string" office:string-value="47 - LALANDUSSE" calcext:value-type="string">
            <text:p>47 - LALANDUSSE</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34" calcext:value-type="float">
            <text:p>47134</text:p>
          </table:table-cell>
          <table:table-cell table:style-name="ce89" office:value-type="string" calcext:value-type="string">
            <text:p>LANNES</text:p>
          </table:table-cell>
          <table:table-cell table:formula="of:=CONCATENATE([.N733];&quot; - &quot;;[.P733])" office:value-type="string" office:string-value="47 - LANNES" calcext:value-type="string">
            <text:p>47 - LANNES</text:p>
          </table:table-cell>
          <table:table-cell table:style-name="ce91" office:value-type="date" office:date-value="2021-01-10" calcext:value-type="date">
            <text:p>10/1/21</text:p>
          </table:table-cell>
          <table:table-cell table:style-name="ce91" office:value-type="date" office:date-value="2021-01-11" calcext:value-type="date">
            <text:p>11/1/21</text:p>
          </table:table-cell>
          <table:table-cell table:style-name="ce92" office:value-type="float" office:value="91" calcext:value-type="float">
            <text:p>91</text:p>
          </table:table-cell>
          <table:table-cell table:style-name="ce91" office:value-type="date" office:date-value="2021-04-12" calcext:value-type="date">
            <text:p>12/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52" calcext:value-type="float">
            <text:p>47152</text:p>
          </table:table-cell>
          <table:table-cell table:style-name="ce89" office:value-type="string" calcext:value-type="string">
            <text:p>LOUGRATTE</text:p>
          </table:table-cell>
          <table:table-cell table:formula="of:=CONCATENATE([.N734];&quot; - &quot;;[.P734])" office:value-type="string" office:string-value="47 - LOUGRATTE" calcext:value-type="string">
            <text:p>47 - LOUGRATTE</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64" calcext:value-type="float">
            <text:p>47164</text:p>
          </table:table-cell>
          <table:table-cell table:style-name="ce89" office:value-type="string" calcext:value-type="string">
            <text:p>MAZIERES-NARESSE</text:p>
          </table:table-cell>
          <table:table-cell table:formula="of:=CONCATENATE([.N735];&quot; - &quot;;[.P735])" office:value-type="string" office:string-value="47 - MAZIERES-NARESSE" calcext:value-type="string">
            <text:p>47 - MAZIERES-NARESSE</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67" calcext:value-type="float">
            <text:p>47167</text:p>
          </table:table-cell>
          <table:table-cell table:style-name="ce89" office:value-type="string" calcext:value-type="string">
            <text:p>MEZIN</text:p>
          </table:table-cell>
          <table:table-cell table:formula="of:=CONCATENATE([.N736];&quot; - &quot;;[.P736])" office:value-type="string" office:string-value="47 - MEZIN" calcext:value-type="string">
            <text:p>47 - MEZIN</text:p>
          </table:table-cell>
          <table:table-cell table:style-name="ce91" office:value-type="date" office:date-value="2021-01-10" calcext:value-type="date">
            <text:p>10/1/21</text:p>
          </table:table-cell>
          <table:table-cell table:style-name="ce91" office:value-type="date" office:date-value="2021-01-11" calcext:value-type="date">
            <text:p>11/1/21</text:p>
          </table:table-cell>
          <table:table-cell table:style-name="ce92" office:value-type="float" office:value="95" calcext:value-type="float">
            <text:p>95</text:p>
          </table:table-cell>
          <table:table-cell table:style-name="ce91" office:value-type="date" office:date-value="2021-04-16" calcext:value-type="date">
            <text:p>16/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70" calcext:value-type="float">
            <text:p>47170</text:p>
          </table:table-cell>
          <table:table-cell table:style-name="ce89" office:value-type="string" calcext:value-type="string">
            <text:p>MONBAHUS</text:p>
          </table:table-cell>
          <table:table-cell table:formula="of:=CONCATENATE([.N737];&quot; - &quot;;[.P737])" office:value-type="string" office:string-value="47 - MONBAHUS" calcext:value-type="string">
            <text:p>47 - MONBAHUS</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74" calcext:value-type="float">
            <text:p>47174</text:p>
          </table:table-cell>
          <table:table-cell table:style-name="ce89" office:value-type="string" calcext:value-type="string">
            <text:p>MONCRABEAU</text:p>
          </table:table-cell>
          <table:table-cell table:formula="of:=CONCATENATE([.N738];&quot; - &quot;;[.P738])" office:value-type="string" office:string-value="47 - MONCRABEAU" calcext:value-type="string">
            <text:p>47 - MONCRABEAU</text:p>
          </table:table-cell>
          <table:table-cell table:style-name="ce91" office:value-type="date" office:date-value="2021-01-10" calcext:value-type="date">
            <text:p>10/1/21</text:p>
          </table:table-cell>
          <table:table-cell table:style-name="ce91" office:value-type="date" office:date-value="2021-01-11" calcext:value-type="date">
            <text:p>11/1/21</text:p>
          </table:table-cell>
          <table:table-cell table:style-name="ce92" office:value-type="float" office:value="91" calcext:value-type="float">
            <text:p>91</text:p>
          </table:table-cell>
          <table:table-cell table:style-name="ce91" office:value-type="date" office:date-value="2021-04-12" calcext:value-type="date">
            <text:p>12/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75" calcext:value-type="float">
            <text:p>47175</text:p>
          </table:table-cell>
          <table:table-cell table:style-name="ce89" office:value-type="string" calcext:value-type="string">
            <text:p>MONFLANQUIN</text:p>
          </table:table-cell>
          <table:table-cell table:formula="of:=CONCATENATE([.N739];&quot; - &quot;;[.P739])" office:value-type="string" office:string-value="47 - MONFLANQUIN" calcext:value-type="string">
            <text:p>47 - MONFLANQUIN</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82" calcext:value-type="float">
            <text:p>47182</text:p>
          </table:table-cell>
          <table:table-cell table:style-name="ce89" office:value-type="string" calcext:value-type="string">
            <text:p>MONTASTRUC</text:p>
          </table:table-cell>
          <table:table-cell table:formula="of:=CONCATENATE([.N740];&quot; - &quot;;[.P740])" office:value-type="string" office:string-value="47 - MONTASTRUC" calcext:value-type="string">
            <text:p>47 - MONTASTRUC</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83" calcext:value-type="float">
            <text:p>47183</text:p>
          </table:table-cell>
          <table:table-cell table:style-name="ce89" office:value-type="string" calcext:value-type="string">
            <text:p>MONTAURIOL</text:p>
          </table:table-cell>
          <table:table-cell table:formula="of:=CONCATENATE([.N741];&quot; - &quot;;[.P741])" office:value-type="string" office:string-value="47 - MONTAURIOL" calcext:value-type="string">
            <text:p>47 - MONTAURIOL</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84" calcext:value-type="float">
            <text:p>47184</text:p>
          </table:table-cell>
          <table:table-cell table:style-name="ce89" office:value-type="string" calcext:value-type="string">
            <text:p>MONTAUT</text:p>
          </table:table-cell>
          <table:table-cell table:formula="of:=CONCATENATE([.N742];&quot; - &quot;;[.P742])" office:value-type="string" office:string-value="47 - MONTAUT" calcext:value-type="string">
            <text:p>47 - MONTAUT</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88" calcext:value-type="float">
            <text:p>47188</text:p>
          </table:table-cell>
          <table:table-cell table:style-name="ce89" office:value-type="string" calcext:value-type="string">
            <text:p>MONTIGNAC-DE-LAUZUN</text:p>
          </table:table-cell>
          <table:table-cell table:formula="of:=CONCATENATE([.N743];&quot; - &quot;;[.P743])" office:value-type="string" office:string-value="47 - MONTIGNAC-DE-LAUZUN" calcext:value-type="string">
            <text:p>47 - MONTIGNAC-DE-LAUZUN</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92" calcext:value-type="float">
            <text:p>47192</text:p>
          </table:table-cell>
          <table:table-cell table:style-name="ce89" office:value-type="string" calcext:value-type="string">
            <text:p>MONVIEL</text:p>
          </table:table-cell>
          <table:table-cell table:formula="of:=CONCATENATE([.N744];&quot; - &quot;;[.P744])" office:value-type="string" office:string-value="47 - MONVIEL" calcext:value-type="string">
            <text:p>47 - MONVIEL</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93" calcext:value-type="float">
            <text:p>47193</text:p>
          </table:table-cell>
          <table:table-cell table:style-name="ce89" office:value-type="string" calcext:value-type="string">
            <text:p>MOULINET</text:p>
          </table:table-cell>
          <table:table-cell table:formula="of:=CONCATENATE([.N745];&quot; - &quot;;[.P745])" office:value-type="string" office:string-value="47 - MOULINET" calcext:value-type="string">
            <text:p>47 - MOULINET</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95" calcext:value-type="float">
            <text:p>47195</text:p>
          </table:table-cell>
          <table:table-cell table:style-name="ce89" office:value-type="string" calcext:value-type="string">
            <text:p>NERAC</text:p>
          </table:table-cell>
          <table:table-cell table:formula="of:=CONCATENATE([.N746];&quot; - &quot;;[.P746])" office:value-type="string" office:string-value="47 - NERAC" calcext:value-type="string">
            <text:p>47 - NERAC</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97" calcext:value-type="float">
            <text:p>47197</text:p>
          </table:table-cell>
          <table:table-cell table:style-name="ce89" office:value-type="string" calcext:value-type="string">
            <text:p>NOMDIEU</text:p>
          </table:table-cell>
          <table:table-cell table:formula="of:=CONCATENATE([.N747];&quot; - &quot;;[.P747])" office:value-type="string" office:string-value="47 - NOMDIEU" calcext:value-type="string">
            <text:p>47 - NOMDIEU</text:p>
          </table:table-cell>
          <table:table-cell table:style-name="ce91" office:value-type="date" office:date-value="2021-01-15" calcext:value-type="date">
            <text:p>15/1/21</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198" calcext:value-type="float">
            <text:p>47198</text:p>
          </table:table-cell>
          <table:table-cell table:style-name="ce89" office:value-type="string" calcext:value-type="string">
            <text:p>PAILLOLES</text:p>
          </table:table-cell>
          <table:table-cell table:formula="of:=CONCATENATE([.N748];&quot; - &quot;;[.P748])" office:value-type="string" office:string-value="47 - PAILLOLES" calcext:value-type="string">
            <text:p>47 - PAILLOLES</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06" calcext:value-type="float">
            <text:p>47206</text:p>
          </table:table-cell>
          <table:table-cell table:style-name="ce89" office:value-type="string" calcext:value-type="string">
            <text:p>PINEL HAUTERIVE</text:p>
          </table:table-cell>
          <table:table-cell table:formula="of:=CONCATENATE([.N749];&quot; - &quot;;[.P749])" office:value-type="string" office:string-value="47 - PINEL HAUTERIVE" calcext:value-type="string">
            <text:p>47 - PINEL HAUTERIVE</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11" calcext:value-type="float">
            <text:p>47211</text:p>
          </table:table-cell>
          <table:table-cell table:style-name="ce89" office:value-type="string" calcext:value-type="string">
            <text:p>POUDENAS</text:p>
          </table:table-cell>
          <table:table-cell table:formula="of:=CONCATENATE([.N750];&quot; - &quot;;[.P750])" office:value-type="string" office:string-value="47 - POUDENAS" calcext:value-type="string">
            <text:p>47 - POUDENAS</text:p>
          </table:table-cell>
          <table:table-cell table:style-name="ce91" office:value-type="date" office:date-value="2021-01-10" calcext:value-type="date">
            <text:p>10/1/21</text:p>
          </table:table-cell>
          <table:table-cell table:style-name="ce91" office:value-type="date" office:date-value="2021-01-11" calcext:value-type="date">
            <text:p>11/1/21</text:p>
          </table:table-cell>
          <table:table-cell table:style-name="ce92" office:value-type="float" office:value="91" calcext:value-type="float">
            <text:p>91</text:p>
          </table:table-cell>
          <table:table-cell table:style-name="ce91" office:value-type="date" office:date-value="2021-04-12" calcext:value-type="date">
            <text:p>12/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21" calcext:value-type="float">
            <text:p>47221</text:p>
          </table:table-cell>
          <table:table-cell table:style-name="ce89" office:value-type="string" calcext:value-type="string">
            <text:p>REAUP-LISSE</text:p>
          </table:table-cell>
          <table:table-cell table:formula="of:=CONCATENATE([.N751];&quot; - &quot;;[.P751])" office:value-type="string" office:string-value="47 - REAUP-LISSE" calcext:value-type="string">
            <text:p>47 - REAUP-LISSE</text:p>
          </table:table-cell>
          <table:table-cell table:style-name="ce91" office:value-type="date" office:date-value="2021-01-11" calcext:value-type="date">
            <text:p>11/1/21</text:p>
          </table:table-cell>
          <table:table-cell table:style-name="ce91" office:value-type="date" office:date-value="2021-04-16" calcext:value-type="date">
            <text:p>16/4/21</text:p>
          </table:table-cell>
          <table:table-cell table:style-name="ce92" office:value-type="float" office:value="0" calcext:value-type="float">
            <text:p>0</text:p>
          </table:table-cell>
          <table:table-cell table:style-name="ce91" office:value-type="date" office:date-value="2021-04-16" calcext:value-type="date">
            <text:p>16/4/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30" calcext:value-type="float">
            <text:p>47230</text:p>
          </table:table-cell>
          <table:table-cell table:style-name="ce89" office:value-type="string" calcext:value-type="string">
            <text:p>ST AUBIN</text:p>
          </table:table-cell>
          <table:table-cell table:formula="of:=CONCATENATE([.N752];&quot; - &quot;;[.P752])" office:value-type="string" office:string-value="47 - ST AUBIN" calcext:value-type="string">
            <text:p>47 - ST AUBIN</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66" calcext:value-type="float">
            <text:p>47266</text:p>
          </table:table-cell>
          <table:table-cell table:style-name="ce89" office:value-type="string" calcext:value-type="string">
            <text:p>SAINT PE SAINT SIMON</text:p>
          </table:table-cell>
          <table:table-cell table:formula="of:=CONCATENATE([.N753];&quot; - &quot;;[.P753])" office:value-type="string" office:string-value="47 - SAINT PE SAINT SIMON" calcext:value-type="string">
            <text:p>47 - SAINT PE SAINT SIMON</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35" calcext:value-type="float">
            <text:p>47235</text:p>
          </table:table-cell>
          <table:table-cell table:style-name="ce89" office:value-type="string" calcext:value-type="string">
            <text:p>SAINT-COLOMB-DE-LAUZUN</text:p>
          </table:table-cell>
          <table:table-cell table:formula="of:=CONCATENATE([.N754];&quot; - &quot;;[.P754])" office:value-type="string" office:string-value="47 - SAINT-COLOMB-DE-LAUZUN" calcext:value-type="string">
            <text:p>47 - SAINT-COLOMB-DE-LAUZUN</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58" calcext:value-type="float">
            <text:p>47258</text:p>
          </table:table-cell>
          <table:table-cell table:style-name="ce89" office:value-type="string" calcext:value-type="string">
            <text:p>SAINTE MAURE DE PEYRIAC</text:p>
          </table:table-cell>
          <table:table-cell table:formula="of:=CONCATENATE([.N755];&quot; - &quot;;[.P755])" office:value-type="string" office:string-value="47 - SAINTE MAURE DE PEYRIAC" calcext:value-type="string">
            <text:p>47 - SAINTE MAURE DE PEYRIAC</text:p>
          </table:table-cell>
          <table:table-cell table:style-name="ce91" office:value-type="date" office:date-value="2021-01-06" calcext:value-type="date">
            <text:p>6/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40" calcext:value-type="float">
            <text:p>47240</text:p>
          </table:table-cell>
          <table:table-cell table:style-name="ce89" office:value-type="string" calcext:value-type="string">
            <text:p>SAINT-ETIENNE-DE-VILLEREAL</text:p>
          </table:table-cell>
          <table:table-cell table:formula="of:=CONCATENATE([.N756];&quot; - &quot;;[.P756])" office:value-type="string" office:string-value="47 - SAINT-ETIENNE-DE-VILLEREAL" calcext:value-type="string">
            <text:p>47 - SAINT-ETIENNE-DE-VILLEREAL</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41" calcext:value-type="float">
            <text:p>47241</text:p>
          </table:table-cell>
          <table:table-cell table:style-name="ce89" office:value-type="string" calcext:value-type="string">
            <text:p>SAINT-EUTROPE-DE-BORN</text:p>
          </table:table-cell>
          <table:table-cell table:formula="of:=CONCATENATE([.N757];&quot; - &quot;;[.P757])" office:value-type="string" office:string-value="47 - SAINT-EUTROPE-DE-BORN" calcext:value-type="string">
            <text:p>47 - SAINT-EUTROPE-DE-BORN</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59" calcext:value-type="float">
            <text:p>47259</text:p>
          </table:table-cell>
          <table:table-cell table:style-name="ce89" office:value-type="string" calcext:value-type="string">
            <text:p>SAINT-MAURICE-DE-LESPATEL</text:p>
          </table:table-cell>
          <table:table-cell table:formula="of:=CONCATENATE([.N758];&quot; - &quot;;[.P758])" office:value-type="string" office:string-value="47 - SAINT-MAURICE-DE-LESPATEL" calcext:value-type="string">
            <text:p>47 - SAINT-MAURICE-DE-LESPATEL</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65" calcext:value-type="float">
            <text:p>47265</text:p>
          </table:table-cell>
          <table:table-cell table:style-name="ce89" office:value-type="string" calcext:value-type="string">
            <text:p>SAINT-PASTOUR</text:p>
          </table:table-cell>
          <table:table-cell table:formula="of:=CONCATENATE([.N759];&quot; - &quot;;[.P759])" office:value-type="string" office:string-value="47 - SAINT-PASTOUR" calcext:value-type="string">
            <text:p>47 - SAINT-PASTOUR</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1" calcext:value-type="float">
            <text:p>1</text:p>
          </table:table-cell>
          <table:table-cell table:style-name="ce91" office:value-type="date" office:date-value="2021-01-01" calcext:value-type="date">
            <text:p>1/1/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72" calcext:value-type="float">
            <text:p>47272</text:p>
          </table:table-cell>
          <table:table-cell table:style-name="ce89" office:value-type="string" calcext:value-type="string">
            <text:p>SAINT-QUENTIN-DU-DROPT</text:p>
          </table:table-cell>
          <table:table-cell table:formula="of:=CONCATENATE([.N760];&quot; - &quot;;[.P760])" office:value-type="string" office:string-value="47 - SAINT-QUENTIN-DU-DROPT" calcext:value-type="string">
            <text:p>47 - SAINT-QUENTIN-DU-DROPT</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95" calcext:value-type="float">
            <text:p>47295</text:p>
          </table:table-cell>
          <table:table-cell table:style-name="ce89" office:value-type="string" calcext:value-type="string">
            <text:p>SAVIGNAC-SUR-LEYZE</text:p>
          </table:table-cell>
          <table:table-cell table:formula="of:=CONCATENATE([.N761];&quot; - &quot;;[.P761])" office:value-type="string" office:string-value="47 - SAVIGNAC-SUR-LEYZE" calcext:value-type="string">
            <text:p>47 - SAVIGNAC-SUR-LEYZE</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91" calcext:value-type="float">
            <text:p>47291</text:p>
          </table:table-cell>
          <table:table-cell table:style-name="ce89" office:value-type="string" calcext:value-type="string">
            <text:p>SAUVETAT-SUR-LEDE</text:p>
          </table:table-cell>
          <table:table-cell table:formula="of:=CONCATENATE([.N762];&quot; - &quot;;[.P762])" office:value-type="string" office:string-value="47 - SAUVETAT-SUR-LEDE" calcext:value-type="string">
            <text:p>47 - SAUVETAT-SUR-LEDE</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96" calcext:value-type="float">
            <text:p>47296</text:p>
          </table:table-cell>
          <table:table-cell table:style-name="ce89" office:value-type="string" calcext:value-type="string">
            <text:p>SEGALAS</text:p>
          </table:table-cell>
          <table:table-cell table:formula="of:=CONCATENATE([.N763];&quot; - &quot;;[.P763])" office:value-type="string" office:string-value="47 - SEGALAS" calcext:value-type="string">
            <text:p>47 - SEGALAS</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299" calcext:value-type="float">
            <text:p>47299</text:p>
          </table:table-cell>
          <table:table-cell table:style-name="ce89" office:value-type="string" calcext:value-type="string">
            <text:p>SERIGNAC PEBOUDOU</text:p>
          </table:table-cell>
          <table:table-cell table:formula="of:=CONCATENATE([.N764];&quot; - &quot;;[.P764])" office:value-type="string" office:string-value="47 - SERIGNAC PEBOUDOU" calcext:value-type="string">
            <text:p>47 - SERIGNAC PEBOUDOU</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302" calcext:value-type="float">
            <text:p>47302</text:p>
          </table:table-cell>
          <table:table-cell table:style-name="ce89" office:value-type="string" calcext:value-type="string">
            <text:p>SOS</text:p>
          </table:table-cell>
          <table:table-cell table:formula="of:=CONCATENATE([.N765];&quot; - &quot;;[.P765])" office:value-type="string" office:string-value="47 - SOS" calcext:value-type="string">
            <text:p>47 - SOS</text:p>
          </table:table-cell>
          <table:table-cell table:style-name="ce91" office:value-type="date" office:date-value="2021-01-10" calcext:value-type="date">
            <text:p>10/1/21</text:p>
          </table:table-cell>
          <table:table-cell table:style-name="ce91" office:value-type="date" office:date-value="2021-01-11" calcext:value-type="date">
            <text:p>11/1/21</text:p>
          </table:table-cell>
          <table:table-cell table:style-name="ce92" office:value-type="float" office:value="146" calcext:value-type="float">
            <text:p>146</text:p>
          </table:table-cell>
          <table:table-cell table:style-name="ce91" office:value-type="date" office:date-value="2021-06-06" calcext:value-type="date">
            <text:p>6/6/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323" calcext:value-type="float">
            <text:p>47323</text:p>
          </table:table-cell>
          <table:table-cell table:style-name="ce89" office:value-type="string" calcext:value-type="string">
            <text:p>VILLENEUVE-SUR-LOT</text:p>
          </table:table-cell>
          <table:table-cell table:formula="of:=CONCATENATE([.N766];&quot; - &quot;;[.P766])" office:value-type="string" office:string-value="47 - VILLENEUVE-SUR-LOT" calcext:value-type="string">
            <text:p>47 - VILLENEUVE-SUR-LOT</text:p>
          </table:table-cell>
          <table:table-cell table:style-name="ce91" office:value-type="date" office:date-value="2021-02-03" calcext:value-type="date">
            <text:p>3/2/21</text:p>
          </table:table-cell>
          <table:table-cell table:style-name="ce91" office:value-type="date" office:date-value="2021-02-04" calcext:value-type="date">
            <text:p>4/2/21</text:p>
          </table:table-cell>
          <table:table-cell table:style-name="ce92" office:value-type="float" office:value="0" calcext:value-type="float">
            <text:p>0</text:p>
          </table:table-cell>
          <table:table-cell table:style-name="ce91" office:value-type="date" office:date-value="2021-02-04" calcext:value-type="date">
            <text:p>4/2/21</text:p>
          </table:table-cell>
          <table:table-cell table:number-columns-repeated="43"/>
        </table:table-row>
        <table:table-row table:style-name="ro3">
          <table:table-cell table:number-columns-repeated="13"/>
          <table:table-cell table:style-name="ce89" office:value-type="float" office:value="47" calcext:value-type="float">
            <text:p>47</text:p>
          </table:table-cell>
          <table:table-cell table:style-name="ce89" office:value-type="float" office:value="47324" calcext:value-type="float">
            <text:p>47324</text:p>
          </table:table-cell>
          <table:table-cell table:style-name="ce89" office:value-type="string" calcext:value-type="string">
            <text:p>VILLEREAL</text:p>
          </table:table-cell>
          <table:table-cell table:formula="of:=CONCATENATE([.N767];&quot; - &quot;;[.P767])" office:value-type="string" office:string-value="47 - VILLEREAL" calcext:value-type="string">
            <text:p>47 - VILLEREAL</text:p>
          </table:table-cell>
          <table:table-cell table:style-name="ce91" office:value-type="date" office:date-value="2020-12-29" calcext:value-type="date">
            <text:p>29/12/20</text:p>
          </table:table-cell>
          <table:table-cell table:style-name="ce91" office:value-type="date" office:date-value="2020-12-31" calcext:value-type="date">
            <text:p>31/12/20</text:p>
          </table:table-cell>
          <table:table-cell table:style-name="ce92" office:value-type="float" office:value="0" calcext:value-type="float">
            <text:p>0</text:p>
          </table:table-cell>
          <table:table-cell table:style-name="ce91" office:value-type="date" office:date-value="2020-12-31" calcext:value-type="date">
            <text:p>31/12/20</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027" calcext:value-type="float">
            <text:p>50027</text:p>
          </table:table-cell>
          <table:table-cell table:style-name="ce89" office:value-type="string" calcext:value-type="string">
            <text:p>BACILLY</text:p>
          </table:table-cell>
          <table:table-cell table:formula="of:=CONCATENATE([.N768];&quot; - &quot;;[.P768])" office:value-type="string" office:string-value="50 - BACILLY" calcext:value-type="string">
            <text:p>50 - BACILLY</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066" calcext:value-type="float">
            <text:p>50066</text:p>
          </table:table-cell>
          <table:table-cell table:style-name="ce89" office:value-type="string" calcext:value-type="string">
            <text:p>JULLOUVILLE</text:p>
          </table:table-cell>
          <table:table-cell table:formula="of:=CONCATENATE([.N769];&quot; - &quot;;[.P769])" office:value-type="string" office:string-value="50 - JULLOUVILLE" calcext:value-type="string">
            <text:p>50 - JULLOUVILLE</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21" calcext:value-type="float">
            <text:p>21</text:p>
          </table:table-cell>
          <table:table-cell table:style-name="ce91" office:value-type="date" office:date-value="2021-03-29" calcext:value-type="date">
            <text:p>29/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02" calcext:value-type="float">
            <text:p>50102</text:p>
          </table:table-cell>
          <table:table-cell table:style-name="ce89" office:value-type="string" calcext:value-type="string">
            <text:p>CAROLLES</text:p>
          </table:table-cell>
          <table:table-cell table:formula="of:=CONCATENATE([.N770];&quot; - &quot;;[.P770])" office:value-type="string" office:string-value="50 - CAROLLES" calcext:value-type="string">
            <text:p>50 - CAROLLES</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21" calcext:value-type="float">
            <text:p>21</text:p>
          </table:table-cell>
          <table:table-cell table:style-name="ce91" office:value-type="date" office:date-value="2021-03-29" calcext:value-type="date">
            <text:p>29/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17" calcext:value-type="float">
            <text:p>50117</text:p>
          </table:table-cell>
          <table:table-cell table:style-name="ce89" office:value-type="string" calcext:value-type="string">
            <text:p>CHAMPEAUX</text:p>
          </table:table-cell>
          <table:table-cell table:formula="of:=CONCATENATE([.N771];&quot; - &quot;;[.P771])" office:value-type="string" office:string-value="50 - CHAMPEAUX" calcext:value-type="string">
            <text:p>50 - CHAMPEAUX</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67" calcext:value-type="float">
            <text:p>50167</text:p>
          </table:table-cell>
          <table:table-cell table:style-name="ce89" office:value-type="string" calcext:value-type="string">
            <text:p>DRAGEY-RONTHON</text:p>
          </table:table-cell>
          <table:table-cell table:formula="of:=CONCATENATE([.N772];&quot; - &quot;;[.P772])" office:value-type="string" office:string-value="50 - DRAGEY-RONTHON" calcext:value-type="string">
            <text:p>50 - DRAGEY-RONTHON</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99" calcext:value-type="float">
            <text:p>50199</text:p>
          </table:table-cell>
          <table:table-cell table:style-name="ce89" office:value-type="string" calcext:value-type="string">
            <text:p>GENETS</text:p>
          </table:table-cell>
          <table:table-cell table:formula="of:=CONCATENATE([.N773];&quot; - &quot;;[.P773])" office:value-type="string" office:string-value="50 - GENETS" calcext:value-type="string">
            <text:p>50 - GENETS</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496" calcext:value-type="float">
            <text:p>50496</text:p>
          </table:table-cell>
          <table:table-cell table:style-name="ce89" office:value-type="string" calcext:value-type="string">
            <text:p>SAINT-JEAN-LE-THOMAS</text:p>
          </table:table-cell>
          <table:table-cell table:formula="of:=CONCATENATE([.N774];&quot; - &quot;;[.P774])" office:value-type="string" office:string-value="50 - SAINT-JEAN-LE-THOMAS" calcext:value-type="string">
            <text:p>50 - SAINT-JEAN-LE-THOMAS</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565" calcext:value-type="float">
            <text:p>50565</text:p>
          </table:table-cell>
          <table:table-cell table:style-name="ce89" office:value-type="string" calcext:value-type="string">
            <text:p>SARTILLY-BAIE-BOCAGE</text:p>
          </table:table-cell>
          <table:table-cell table:formula="of:=CONCATENATE([.N775];&quot; - &quot;;[.P775])" office:value-type="string" office:string-value="50 - SARTILLY-BAIE-BOCAGE" calcext:value-type="string">
            <text:p>50 - SARTILLY-BAIE-BOCAGE</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612" calcext:value-type="float">
            <text:p>50612</text:p>
          </table:table-cell>
          <table:table-cell table:style-name="ce89" office:value-type="string" calcext:value-type="string">
            <text:p>VAINS</text:p>
          </table:table-cell>
          <table:table-cell table:formula="of:=CONCATENATE([.N776];&quot; - &quot;;[.P776])" office:value-type="string" office:string-value="50 - VAINS" calcext:value-type="string">
            <text:p>50 - VAINS</text:p>
          </table:table-cell>
          <table:table-cell table:style-name="ce91" office:value-type="date" office:date-value="2021-03-25" calcext:value-type="date">
            <text:p>25/3/21</text:p>
          </table:table-cell>
          <table:table-cell table:style-name="ce91" office:value-type="date" office:date-value="2021-04-15" calcext:value-type="date">
            <text:p>15/4/21</text:p>
          </table:table-cell>
          <table:table-cell table:style-name="ce92" office:value-type="float" office:value="0" calcext:value-type="float">
            <text:p>0</text:p>
          </table:table-cell>
          <table:table-cell table:style-name="ce91" office:value-type="date" office:date-value="2021-04-15" calcext:value-type="date">
            <text:p>15/4/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647" calcext:value-type="float">
            <text:p>50647</text:p>
          </table:table-cell>
          <table:table-cell table:style-name="ce89" office:value-type="string" calcext:value-type="string">
            <text:p>YQUELON</text:p>
          </table:table-cell>
          <table:table-cell table:formula="of:=CONCATENATE([.N777];&quot; - &quot;;[.P777])" office:value-type="string" office:string-value="50 - YQUELON" calcext:value-type="string">
            <text:p>50 - YQUELON</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008" calcext:value-type="float">
            <text:p>50008</text:p>
          </table:table-cell>
          <table:table-cell table:style-name="ce89" office:value-type="string" calcext:value-type="string">
            <text:p>ANCTOVILLE-SUR-BOSCQ</text:p>
          </table:table-cell>
          <table:table-cell table:formula="of:=CONCATENATE([.N778];&quot; - &quot;;[.P778])" office:value-type="string" office:string-value="50 - ANCTOVILLE-SUR-BOSCQ" calcext:value-type="string">
            <text:p>50 - ANCTOVILLE-SUR-BOSCQ</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65" calcext:value-type="float">
            <text:p>50165</text:p>
          </table:table-cell>
          <table:table-cell table:style-name="ce89" office:value-type="string" calcext:value-type="string">
            <text:p>DONVILLE-LES-BAINS</text:p>
          </table:table-cell>
          <table:table-cell table:formula="of:=CONCATENATE([.N779];&quot; - &quot;;[.P779])" office:value-type="string" office:string-value="50 - DONVILLE-LES-BAINS" calcext:value-type="string">
            <text:p>50 - DONVILLE-LES-BAINS</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277" calcext:value-type="float">
            <text:p>50277</text:p>
          </table:table-cell>
          <table:table-cell table:style-name="ce89" office:value-type="string" calcext:value-type="string">
            <text:p>LONGUEVILLE</text:p>
          </table:table-cell>
          <table:table-cell table:formula="of:=CONCATENATE([.N780];&quot; - &quot;;[.P780])" office:value-type="string" office:string-value="50 - LONGUEVILLE" calcext:value-type="string">
            <text:p>50 - LONGUEVILLE</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493" calcext:value-type="float">
            <text:p>50493</text:p>
          </table:table-cell>
          <table:table-cell table:style-name="ce89" office:value-type="string" calcext:value-type="string">
            <text:p>SAINT-JEAN-DES-CHAMPS</text:p>
          </table:table-cell>
          <table:table-cell table:formula="of:=CONCATENATE([.N781];&quot; - &quot;;[.P781])" office:value-type="string" office:string-value="50 - SAINT-JEAN-DES-CHAMPS" calcext:value-type="string">
            <text:p>50 - SAINT-JEAN-DES-CHAMPS</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076" calcext:value-type="float">
            <text:p>50076</text:p>
          </table:table-cell>
          <table:table-cell table:style-name="ce89" office:value-type="string" calcext:value-type="string">
            <text:p>BREHAL</text:p>
          </table:table-cell>
          <table:table-cell table:formula="of:=CONCATENATE([.N782];&quot; - &quot;;[.P782])" office:value-type="string" office:string-value="50 - BREHAL" calcext:value-type="string">
            <text:p>50 - BREHAL</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20" calcext:value-type="float">
            <text:p>50120</text:p>
          </table:table-cell>
          <table:table-cell table:style-name="ce89" office:value-type="string" calcext:value-type="string">
            <text:p>CHANTELOUP</text:p>
          </table:table-cell>
          <table:table-cell table:formula="of:=CONCATENATE([.N783];&quot; - &quot;;[.P783])" office:value-type="string" office:string-value="50 - CHANTELOUP" calcext:value-type="string">
            <text:p>50 - CHANTELOUP</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218" calcext:value-type="float">
            <text:p>50218</text:p>
          </table:table-cell>
          <table:table-cell table:style-name="ce89" office:value-type="string" calcext:value-type="string">
            <text:p>GRANVILLE</text:p>
          </table:table-cell>
          <table:table-cell table:formula="of:=CONCATENATE([.N784];&quot; - &quot;;[.P784])" office:value-type="string" office:string-value="50 - GRANVILLE" calcext:value-type="string">
            <text:p>50 - GRANVILLE</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143" calcext:value-type="float">
            <text:p>50143</text:p>
          </table:table-cell>
          <table:table-cell table:style-name="ce89" office:value-type="string" calcext:value-type="string">
            <text:p>COUDEVILLE-SUR-MER</text:p>
          </table:table-cell>
          <table:table-cell table:formula="of:=CONCATENATE([.N785];&quot; - &quot;;[.P785])" office:value-type="string" office:string-value="50 - COUDEVILLE-SUR-MER" calcext:value-type="string">
            <text:p>50 - COUDEVILLE-SUR-MER</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081" calcext:value-type="float">
            <text:p>50081</text:p>
          </table:table-cell>
          <table:table-cell table:style-name="ce89" office:value-type="string" calcext:value-type="string">
            <text:p>BREVILLE-SUR-MER</text:p>
          </table:table-cell>
          <table:table-cell table:formula="of:=CONCATENATE([.N786];&quot; - &quot;;[.P786])" office:value-type="string" office:string-value="50 - BREVILLE-SUR-MER" calcext:value-type="string">
            <text:p>50 - BREVILLE-SUR-MER</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532" calcext:value-type="float">
            <text:p>50532</text:p>
          </table:table-cell>
          <table:table-cell table:style-name="ce89" office:value-type="string" calcext:value-type="string">
            <text:p>SAINT-PAIR-SUR-MER</text:p>
          </table:table-cell>
          <table:table-cell table:formula="of:=CONCATENATE([.N787];&quot; - &quot;;[.P787])" office:value-type="string" office:string-value="50 - SAINT-PAIR-SUR-MER" calcext:value-type="string">
            <text:p>50 - SAINT-PAIR-SUR-MER</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447" calcext:value-type="float">
            <text:p>50447</text:p>
          </table:table-cell>
          <table:table-cell table:style-name="ce89" office:value-type="string" calcext:value-type="string">
            <text:p>SAINT-AUBIN-DES-PREAUX</text:p>
          </table:table-cell>
          <table:table-cell table:formula="of:=CONCATENATE([.N788];&quot; - &quot;;[.P788])" office:value-type="string" office:string-value="50 - SAINT-AUBIN-DES-PREAUX" calcext:value-type="string">
            <text:p>50 - SAINT-AUBIN-DES-PREAUX</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540" calcext:value-type="float">
            <text:p>50540</text:p>
          </table:table-cell>
          <table:table-cell table:style-name="ce89" office:value-type="string" calcext:value-type="string">
            <text:p>SAINT-PIERRE-LANGERS</text:p>
          </table:table-cell>
          <table:table-cell table:formula="of:=CONCATENATE([.N789];&quot; - &quot;;[.P789])" office:value-type="string" office:string-value="50 - SAINT-PIERRE-LANGERS" calcext:value-type="string">
            <text:p>50 - SAINT-PIERRE-LANGERS</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0" calcext:value-type="float">
            <text:p>0</text:p>
          </table:table-cell>
          <table:table-cell table:style-name="ce91" office:value-type="date" office:date-value="2021-03-08" calcext:value-type="date">
            <text:p>8/3/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252" calcext:value-type="float">
            <text:p>50252</text:p>
          </table:table-cell>
          <table:table-cell table:style-name="ce89" office:value-type="string" calcext:value-type="string">
            <text:p>HUDIMESNIL</text:p>
          </table:table-cell>
          <table:table-cell table:formula="of:=CONCATENATE([.N790];&quot; - &quot;;[.P790])" office:value-type="string" office:string-value="50 - HUDIMESNIL" calcext:value-type="string">
            <text:p>50 - HUDIMESNIL</text:p>
          </table:table-cell>
          <table:table-cell table:style-name="ce91" office:value-type="date" office:date-value="2021-04-21" calcext:value-type="date">
            <text:p>21/4/21</text:p>
          </table:table-cell>
          <table:table-cell table:style-name="ce91" office:value-type="date" office:date-value="2021-05-03" calcext:value-type="date">
            <text:p>3/5/21</text:p>
          </table:table-cell>
          <table:table-cell table:style-name="ce92" office:value-type="float" office:value="0" calcext:value-type="float">
            <text:p>0</text:p>
          </table:table-cell>
          <table:table-cell table:style-name="ce91" office:value-type="date" office:date-value="2021-05-03" calcext:value-type="date">
            <text:p>3/5/21</text:p>
          </table:table-cell>
          <table:table-cell table:number-columns-repeated="43"/>
        </table:table-row>
        <table:table-row table:style-name="ro3">
          <table:table-cell table:number-columns-repeated="13"/>
          <table:table-cell table:style-name="ce89" office:value-type="float" office:value="50" calcext:value-type="float">
            <text:p>50</text:p>
          </table:table-cell>
          <table:table-cell table:style-name="ce89" office:value-type="float" office:value="50541" calcext:value-type="float">
            <text:p>50541</text:p>
          </table:table-cell>
          <table:table-cell table:style-name="ce89" office:value-type="string" calcext:value-type="string">
            <text:p>SAINT-PLANCHERS</text:p>
          </table:table-cell>
          <table:table-cell table:formula="of:=CONCATENATE([.N791];&quot; - &quot;;[.P791])" office:value-type="string" office:string-value="50 - SAINT-PLANCHERS" calcext:value-type="string">
            <text:p>50 - SAINT-PLANCHERS</text:p>
          </table:table-cell>
          <table:table-cell table:style-name="ce91" office:value-type="date" office:date-value="2021-01-22" calcext:value-type="date">
            <text:p>22/1/21</text:p>
          </table:table-cell>
          <table:table-cell table:style-name="ce91" office:value-type="date" office:date-value="2021-03-08" calcext:value-type="date">
            <text:p>8/3/21</text:p>
          </table:table-cell>
          <table:table-cell table:style-name="ce92" office:value-type="float" office:value="12" calcext:value-type="float">
            <text:p>12</text:p>
          </table:table-cell>
          <table:table-cell table:style-name="ce91" office:value-type="date" office:date-value="2021-03-20" calcext:value-type="date">
            <text:p>20/3/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116" calcext:value-type="float">
            <text:p>54116</text:p>
          </table:table-cell>
          <table:table-cell table:style-name="ce89" office:value-type="string" calcext:value-type="string">
            <text:p>CHANTEHEUX</text:p>
          </table:table-cell>
          <table:table-cell table:formula="of:=CONCATENATE([.N792];&quot; - &quot;;[.P792])" office:value-type="string" office:string-value="54 - CHANTEHEUX" calcext:value-type="string">
            <text:p>54 - CHANTEHEUX</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125" calcext:value-type="float">
            <text:p>54125</text:p>
          </table:table-cell>
          <table:table-cell table:style-name="ce89" office:value-type="string" calcext:value-type="string">
            <text:p>CHENEVIERES</text:p>
          </table:table-cell>
          <table:table-cell table:formula="of:=CONCATENATE([.N793];&quot; - &quot;;[.P793])" office:value-type="string" office:string-value="54 - CHENEVIERES" calcext:value-type="string">
            <text:p>54 - CHENEVIERES</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206" calcext:value-type="float">
            <text:p>54206</text:p>
          </table:table-cell>
          <table:table-cell table:style-name="ce89" office:value-type="string" calcext:value-type="string">
            <text:p>FRAIMBOIS</text:p>
          </table:table-cell>
          <table:table-cell table:formula="of:=CONCATENATE([.N794];&quot; - &quot;;[.P794])" office:value-type="string" office:string-value="54 - FRAIMBOIS" calcext:value-type="string">
            <text:p>54 - FRAIMBOIS</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222" calcext:value-type="float">
            <text:p>54222</text:p>
          </table:table-cell>
          <table:table-cell table:style-name="ce89" office:value-type="string" calcext:value-type="string">
            <text:p>GERBEVILLER</text:p>
          </table:table-cell>
          <table:table-cell table:formula="of:=CONCATENATE([.N795];&quot; - &quot;;[.P795])" office:value-type="string" office:string-value="54 - GERBEVILLER" calcext:value-type="string">
            <text:p>54 - GERBEVILLER</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260" calcext:value-type="float">
            <text:p>54260</text:p>
          </table:table-cell>
          <table:table-cell table:style-name="ce89" office:value-type="string" calcext:value-type="string">
            <text:p>HERIMENIL</text:p>
          </table:table-cell>
          <table:table-cell table:formula="of:=CONCATENATE([.N796];&quot; - &quot;;[.P796])" office:value-type="string" office:string-value="54 - HERIMENIL" calcext:value-type="string">
            <text:p>54 - HERIMENIL</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303" calcext:value-type="float">
            <text:p>54303</text:p>
          </table:table-cell>
          <table:table-cell table:style-name="ce89" office:value-type="string" calcext:value-type="string">
            <text:p>LARONXE</text:p>
          </table:table-cell>
          <table:table-cell table:formula="of:=CONCATENATE([.N797];&quot; - &quot;;[.P797])" office:value-type="string" office:string-value="54 - LARONXE" calcext:value-type="string">
            <text:p>54 - LARONXE</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329" calcext:value-type="float">
            <text:p>54329</text:p>
          </table:table-cell>
          <table:table-cell table:style-name="ce89" office:value-type="string" calcext:value-type="string">
            <text:p>LUNEVILLE (sud de la voie ferrée)</text:p>
          </table:table-cell>
          <table:table-cell table:formula="of:=CONCATENATE([.N798];&quot; - &quot;;[.P798])" office:value-type="string" office:string-value="54 - LUNEVILLE (sud de la voie ferrée)" calcext:value-type="string">
            <text:p>54 - LUNEVILLE (sud de la voie ferrée)</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373" calcext:value-type="float">
            <text:p>54373</text:p>
          </table:table-cell>
          <table:table-cell table:style-name="ce89" office:value-type="string" calcext:value-type="string">
            <text:p>MONCEL-LES-LUNEVILLE</text:p>
          </table:table-cell>
          <table:table-cell table:formula="of:=CONCATENATE([.N799];&quot; - &quot;;[.P799])" office:value-type="string" office:string-value="54 - MONCEL-LES-LUNEVILLE" calcext:value-type="string">
            <text:p>54 - MONCEL-LES-LUNEVILLE</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393" calcext:value-type="float">
            <text:p>54393</text:p>
          </table:table-cell>
          <table:table-cell table:style-name="ce89" office:value-type="string" calcext:value-type="string">
            <text:p>MOYEN</text:p>
          </table:table-cell>
          <table:table-cell table:formula="of:=CONCATENATE([.N800];&quot; - &quot;;[.P800])" office:value-type="string" office:string-value="54 - MOYEN" calcext:value-type="string">
            <text:p>54 - MOYEN</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472" calcext:value-type="float">
            <text:p>54472</text:p>
          </table:table-cell>
          <table:table-cell table:style-name="ce89" office:value-type="string" calcext:value-type="string">
            <text:p>SAINT-CLEMENT</text:p>
          </table:table-cell>
          <table:table-cell table:formula="of:=CONCATENATE([.N801];&quot; - &quot;;[.P801])" office:value-type="string" office:string-value="54 - SAINT-CLEMENT" calcext:value-type="string">
            <text:p>54 - SAINT-CLEMENT</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550" calcext:value-type="float">
            <text:p>54550</text:p>
          </table:table-cell>
          <table:table-cell table:style-name="ce89" office:value-type="string" calcext:value-type="string">
            <text:p>VATHIMENIL</text:p>
          </table:table-cell>
          <table:table-cell table:formula="of:=CONCATENATE([.N802];&quot; - &quot;;[.P802])" office:value-type="string" office:string-value="54 - VATHIMENIL" calcext:value-type="string">
            <text:p>54 - VATHIMENIL</text:p>
          </table:table-cell>
          <table:table-cell table:style-name="ce91" office:value-type="date" office:date-value="2020-12-05" calcext:value-type="date">
            <text:p>5/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025" calcext:value-type="float">
            <text:p>54025</text:p>
          </table:table-cell>
          <table:table-cell table:style-name="ce89" office:value-type="string" calcext:value-type="string">
            <text:p>ART-SUR-MEURTHE</text:p>
          </table:table-cell>
          <table:table-cell table:formula="of:=CONCATENATE([.N803];&quot; - &quot;;[.P803])" office:value-type="string" office:string-value="54 - ART-SUR-MEURTHE" calcext:value-type="string">
            <text:p>54 - ART-SUR-MEURTHE</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104" calcext:value-type="float">
            <text:p>54104</text:p>
          </table:table-cell>
          <table:table-cell table:style-name="ce89" office:value-type="string" calcext:value-type="string">
            <text:p>BUISSONCOURT</text:p>
          </table:table-cell>
          <table:table-cell table:formula="of:=CONCATENATE([.N804];&quot; - &quot;;[.P804])" office:value-type="string" office:string-value="54 - BUISSONCOURT" calcext:value-type="string">
            <text:p>54 - BUISSONCOURT</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141" calcext:value-type="float">
            <text:p>54141</text:p>
          </table:table-cell>
          <table:table-cell table:style-name="ce89" office:value-type="string" calcext:value-type="string">
            <text:p>COYVILLER</text:p>
          </table:table-cell>
          <table:table-cell table:formula="of:=CONCATENATE([.N805];&quot; - &quot;;[.P805])" office:value-type="string" office:string-value="54 - COYVILLER" calcext:value-type="string">
            <text:p>54 - COYVILLER</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159" calcext:value-type="float">
            <text:p>54159</text:p>
          </table:table-cell>
          <table:table-cell table:style-name="ce89" office:value-type="string" calcext:value-type="string">
            <text:p>DOMBASLE-SUR-MEURTHE</text:p>
          </table:table-cell>
          <table:table-cell table:formula="of:=CONCATENATE([.N806];&quot; - &quot;;[.P806])" office:value-type="string" office:string-value="54 - DOMBASLE-SUR-MEURTHE" calcext:value-type="string">
            <text:p>54 - DOMBASLE-SUR-MEURTHE</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250" calcext:value-type="float">
            <text:p>54250</text:p>
          </table:table-cell>
          <table:table-cell table:style-name="ce89" office:value-type="string" calcext:value-type="string">
            <text:p>HARAUCOURT</text:p>
          </table:table-cell>
          <table:table-cell table:formula="of:=CONCATENATE([.N807];&quot; - &quot;;[.P807])" office:value-type="string" office:string-value="54 - HARAUCOURT" calcext:value-type="string">
            <text:p>54 - HARAUCOURT</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300" calcext:value-type="float">
            <text:p>54300</text:p>
          </table:table-cell>
          <table:table-cell table:style-name="ce89" office:value-type="string" calcext:value-type="string">
            <text:p>LANEUVEVILLE-DEVANT-NANCY</text:p>
          </table:table-cell>
          <table:table-cell table:formula="of:=CONCATENATE([.N808];&quot; - &quot;;[.P808])" office:value-type="string" office:string-value="54 - LANEUVEVILLE-DEVANT-NANCY" calcext:value-type="string">
            <text:p>54 - LANEUVEVILLE-DEVANT-NANCY</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293" calcext:value-type="float">
            <text:p>54293</text:p>
          </table:table-cell>
          <table:table-cell table:style-name="ce89" office:value-type="string" calcext:value-type="string">
            <text:p>LENONCOURT</text:p>
          </table:table-cell>
          <table:table-cell table:formula="of:=CONCATENATE([.N809];&quot; - &quot;;[.P809])" office:value-type="string" office:string-value="54 - LENONCOURT" calcext:value-type="string">
            <text:p>54 - LENONCOURT</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345" calcext:value-type="float">
            <text:p>54345</text:p>
          </table:table-cell>
          <table:table-cell table:style-name="ce89" office:value-type="string" calcext:value-type="string">
            <text:p>MANONCOURT-EN-VERMOIS</text:p>
          </table:table-cell>
          <table:table-cell table:formula="of:=CONCATENATE([.N810];&quot; - &quot;;[.P810])" office:value-type="string" office:string-value="54 - MANONCOURT-EN-VERMOIS" calcext:value-type="string">
            <text:p>54 - MANONCOURT-EN-VERMOIS</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462" calcext:value-type="float">
            <text:p>54462</text:p>
          </table:table-cell>
          <table:table-cell table:style-name="ce89" office:value-type="string" calcext:value-type="string">
            <text:p>ROSIERES-AUX-SALINES</text:p>
          </table:table-cell>
          <table:table-cell table:formula="of:=CONCATENATE([.N811];&quot; - &quot;;[.P811])" office:value-type="string" office:string-value="54 - ROSIERES-AUX-SALINES" calcext:value-type="string">
            <text:p>54 - ROSIERES-AUX-SALINES</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483" calcext:value-type="float">
            <text:p>54483</text:p>
          </table:table-cell>
          <table:table-cell table:style-name="ce89" office:value-type="string" calcext:value-type="string">
            <text:p>SAINT-NICOLAS-DE-PORT</text:p>
          </table:table-cell>
          <table:table-cell table:formula="of:=CONCATENATE([.N812];&quot; - &quot;;[.P812])" office:value-type="string" office:string-value="54 - SAINT-NICOLAS-DE-PORT" calcext:value-type="string">
            <text:p>54 - SAINT-NICOLAS-DE-PORT</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509" calcext:value-type="float">
            <text:p>54509</text:p>
          </table:table-cell>
          <table:table-cell table:style-name="ce89" office:value-type="string" calcext:value-type="string">
            <text:p>SOMMERVILLER</text:p>
          </table:table-cell>
          <table:table-cell table:formula="of:=CONCATENATE([.N813];&quot; - &quot;;[.P813])" office:value-type="string" office:string-value="54 - SOMMERVILLER" calcext:value-type="string">
            <text:p>54 - SOMMERVILLER</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549" calcext:value-type="float">
            <text:p>54549</text:p>
          </table:table-cell>
          <table:table-cell table:style-name="ce89" office:value-type="string" calcext:value-type="string">
            <text:p>VARANGEVILLE</text:p>
          </table:table-cell>
          <table:table-cell table:formula="of:=CONCATENATE([.N814];&quot; - &quot;;[.P814])" office:value-type="string" office:string-value="54 - VARANGEVILLE" calcext:value-type="string">
            <text:p>54 - VARANGEVILLE</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4" calcext:value-type="float">
            <text:p>54</text:p>
          </table:table-cell>
          <table:table-cell table:style-name="ce89" office:value-type="float" office:value="54571" calcext:value-type="float">
            <text:p>54571</text:p>
          </table:table-cell>
          <table:table-cell table:style-name="ce89" office:value-type="string" calcext:value-type="string">
            <text:p>VILLE-EN-VERMOIS</text:p>
          </table:table-cell>
          <table:table-cell table:formula="of:=CONCATENATE([.N815];&quot; - &quot;;[.P815])" office:value-type="string" office:string-value="54 - VILLE-EN-VERMOIS" calcext:value-type="string">
            <text:p>54 - VILLE-EN-VERMOIS</text:p>
          </table:table-cell>
          <table:table-cell table:style-name="ce91" office:value-type="date" office:date-value="2021-05-03" calcext:value-type="date">
            <text:p>3/5/21</text:p>
          </table:table-cell>
          <table:table-cell table:style-name="ce91" office:value-type="date" office:date-value="2021-05-21" calcext:value-type="date">
            <text:p>21/5/21</text:p>
          </table:table-cell>
          <table:table-cell table:style-name="ce92" office:value-type="float" office:value="0" calcext:value-type="float">
            <text:p>0</text:p>
          </table:table-cell>
          <table:table-cell table:style-name="ce91" office:value-type="date" office:date-value="2021-05-21" calcext:value-type="date">
            <text:p>21/5/21</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062" calcext:value-type="float">
            <text:p>56062</text:p>
          </table:table-cell>
          <table:table-cell table:style-name="ce89" office:value-type="string" calcext:value-type="string">
            <text:p>GAVRES</text:p>
          </table:table-cell>
          <table:table-cell table:formula="of:=CONCATENATE([.N816];&quot; - &quot;;[.P816])" office:value-type="string" office:string-value="56 - GAVRES" calcext:value-type="string">
            <text:p>56 - GAVRES</text:p>
          </table:table-cell>
          <table:table-cell table:style-name="ce91" office:value-type="date" office:date-value="2020-11-27" calcext:value-type="date">
            <text:p>27/11/20</text:p>
          </table:table-cell>
          <table:table-cell table:style-name="ce91" office:value-type="date" office:date-value="2020-12-15" calcext:value-type="date">
            <text:p>15/12/20</text:p>
          </table:table-cell>
          <table:table-cell table:style-name="ce92" office:value-type="float" office:value="0" calcext:value-type="float">
            <text:p>0</text:p>
          </table:table-cell>
          <table:table-cell table:style-name="ce91" office:value-type="date" office:date-value="2020-12-15" calcext:value-type="date">
            <text:p>15/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107" calcext:value-type="float">
            <text:p>56107</text:p>
          </table:table-cell>
          <table:table-cell table:style-name="ce89" office:value-type="string" calcext:value-type="string">
            <text:p>LAMOR PLAGE</text:p>
          </table:table-cell>
          <table:table-cell table:formula="of:=CONCATENATE([.N817];&quot; - &quot;;[.P817])" office:value-type="string" office:string-value="56 - LAMOR PLAGE" calcext:value-type="string">
            <text:p>56 - LAMOR PLAGE</text:p>
          </table:table-cell>
          <table:table-cell table:style-name="ce91" office:value-type="date" office:date-value="2020-11-27" calcext:value-type="date">
            <text:p>27/11/20</text:p>
          </table:table-cell>
          <table:table-cell table:style-name="ce91" office:value-type="date" office:date-value="2020-12-15" calcext:value-type="date">
            <text:p>15/12/20</text:p>
          </table:table-cell>
          <table:table-cell table:style-name="ce92" office:value-type="float" office:value="0" calcext:value-type="float">
            <text:p>0</text:p>
          </table:table-cell>
          <table:table-cell table:style-name="ce91" office:value-type="date" office:date-value="2020-12-15" calcext:value-type="date">
            <text:p>15/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118" calcext:value-type="float">
            <text:p>56118</text:p>
          </table:table-cell>
          <table:table-cell table:style-name="ce89" office:value-type="string" calcext:value-type="string">
            <text:p>LOCMIQUELIC</text:p>
          </table:table-cell>
          <table:table-cell table:formula="of:=CONCATENATE([.N818];&quot; - &quot;;[.P818])" office:value-type="string" office:string-value="56 - LOCMIQUELIC" calcext:value-type="string">
            <text:p>56 - LOCMIQUELIC</text:p>
          </table:table-cell>
          <table:table-cell table:style-name="ce91" office:value-type="date" office:date-value="2020-11-27" calcext:value-type="date">
            <text:p>27/11/20</text:p>
          </table:table-cell>
          <table:table-cell table:style-name="ce91" office:value-type="date" office:date-value="2020-12-15" calcext:value-type="date">
            <text:p>15/12/20</text:p>
          </table:table-cell>
          <table:table-cell table:style-name="ce92" office:value-type="float" office:value="0" calcext:value-type="float">
            <text:p>0</text:p>
          </table:table-cell>
          <table:table-cell table:style-name="ce91" office:value-type="date" office:date-value="2020-12-15" calcext:value-type="date">
            <text:p>15/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169" calcext:value-type="float">
            <text:p>56169</text:p>
          </table:table-cell>
          <table:table-cell table:style-name="ce89" office:value-type="string" calcext:value-type="string">
            <text:p>PLOUHINEC (zone des 5km)</text:p>
          </table:table-cell>
          <table:table-cell table:formula="of:=CONCATENATE([.N819];&quot; - &quot;;[.P819])" office:value-type="string" office:string-value="56 - PLOUHINEC (zone des 5km)" calcext:value-type="string">
            <text:p>56 - PLOUHINEC (zone des 5km)</text:p>
          </table:table-cell>
          <table:table-cell table:style-name="ce91" office:value-type="date" office:date-value="2020-11-27" calcext:value-type="date">
            <text:p>27/11/20</text:p>
          </table:table-cell>
          <table:table-cell table:style-name="ce91" office:value-type="date" office:date-value="2020-12-15" calcext:value-type="date">
            <text:p>15/12/20</text:p>
          </table:table-cell>
          <table:table-cell table:style-name="ce92" office:value-type="float" office:value="0" calcext:value-type="float">
            <text:p>0</text:p>
          </table:table-cell>
          <table:table-cell table:style-name="ce91" office:value-type="date" office:date-value="2020-12-15" calcext:value-type="date">
            <text:p>15/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181" calcext:value-type="float">
            <text:p>56181</text:p>
          </table:table-cell>
          <table:table-cell table:style-name="ce89" office:value-type="string" calcext:value-type="string">
            <text:p>PORT-LOUIS</text:p>
          </table:table-cell>
          <table:table-cell table:formula="of:=CONCATENATE([.N820];&quot; - &quot;;[.P820])" office:value-type="string" office:string-value="56 - PORT-LOUIS" calcext:value-type="string">
            <text:p>56 - PORT-LOUIS</text:p>
          </table:table-cell>
          <table:table-cell table:style-name="ce91" office:value-type="date" office:date-value="2020-11-27" calcext:value-type="date">
            <text:p>27/11/20</text:p>
          </table:table-cell>
          <table:table-cell table:style-name="ce91" office:value-type="date" office:date-value="2020-12-15" calcext:value-type="date">
            <text:p>15/12/20</text:p>
          </table:table-cell>
          <table:table-cell table:style-name="ce92" office:value-type="float" office:value="0" calcext:value-type="float">
            <text:p>0</text:p>
          </table:table-cell>
          <table:table-cell table:style-name="ce91" office:value-type="date" office:date-value="2020-12-15" calcext:value-type="date">
            <text:p>15/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193" calcext:value-type="float">
            <text:p>56193</text:p>
          </table:table-cell>
          <table:table-cell table:style-name="ce89" office:value-type="string" calcext:value-type="string">
            <text:p>RIANTEC</text:p>
          </table:table-cell>
          <table:table-cell table:formula="of:=CONCATENATE([.N821];&quot; - &quot;;[.P821])" office:value-type="string" office:string-value="56 - RIANTEC" calcext:value-type="string">
            <text:p>56 - RIANTEC</text:p>
          </table:table-cell>
          <table:table-cell table:style-name="ce91" office:value-type="date" office:date-value="2020-11-27" calcext:value-type="date">
            <text:p>27/11/20</text:p>
          </table:table-cell>
          <table:table-cell table:style-name="ce91" office:value-type="date" office:date-value="2020-12-15" calcext:value-type="date">
            <text:p>15/12/20</text:p>
          </table:table-cell>
          <table:table-cell table:style-name="ce92" office:value-type="float" office:value="0" calcext:value-type="float">
            <text:p>0</text:p>
          </table:table-cell>
          <table:table-cell table:style-name="ce91" office:value-type="date" office:date-value="2020-12-15" calcext:value-type="date">
            <text:p>15/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084" calcext:value-type="float">
            <text:p>56084</text:p>
          </table:table-cell>
          <table:table-cell table:style-name="ce89" office:value-type="string" calcext:value-type="string">
            <text:p>LE HEZO (zone des 5km)</text:p>
          </table:table-cell>
          <table:table-cell table:formula="of:=CONCATENATE([.N822];&quot; - &quot;;[.P822])" office:value-type="string" office:string-value="56 - LE HEZO (zone des 5km)" calcext:value-type="string">
            <text:p>56 - LE HEZO (zone des 5km)</text:p>
          </table:table-cell>
          <table:table-cell table:style-name="ce91" office:value-type="date" office:date-value="2020-12-14" calcext:value-type="date">
            <text:p>14/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252" calcext:value-type="float">
            <text:p>56252</text:p>
          </table:table-cell>
          <table:table-cell table:style-name="ce89" office:value-type="string" calcext:value-type="string">
            <text:p>LE TOUR DU PARC (zone des 5km)</text:p>
          </table:table-cell>
          <table:table-cell table:formula="of:=CONCATENATE([.N823];&quot; - &quot;;[.P823])" office:value-type="string" office:string-value="56 - LE TOUR DU PARC (zone des 5km)" calcext:value-type="string">
            <text:p>56 - LE TOUR DU PARC (zone des 5km)</text:p>
          </table:table-cell>
          <table:table-cell table:style-name="ce91" office:value-type="date" office:date-value="2020-12-14" calcext:value-type="date">
            <text:p>14/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205" calcext:value-type="float">
            <text:p>56205</text:p>
          </table:table-cell>
          <table:table-cell table:style-name="ce89" office:value-type="string" calcext:value-type="string">
            <text:p>SAINT ARMEL</text:p>
          </table:table-cell>
          <table:table-cell table:formula="of:=CONCATENATE([.N824];&quot; - &quot;;[.P824])" office:value-type="string" office:string-value="56 - SAINT ARMEL" calcext:value-type="string">
            <text:p>56 - SAINT ARMEL</text:p>
          </table:table-cell>
          <table:table-cell table:style-name="ce91" office:value-type="date" office:date-value="2020-12-14" calcext:value-type="date">
            <text:p>14/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240" calcext:value-type="float">
            <text:p>56240</text:p>
          </table:table-cell>
          <table:table-cell table:style-name="ce89" office:value-type="string" calcext:value-type="string">
            <text:p>SARZEAU (zone des 5km)</text:p>
          </table:table-cell>
          <table:table-cell table:formula="of:=CONCATENATE([.N825];&quot; - &quot;;[.P825])" office:value-type="string" office:string-value="56 - SARZEAU (zone des 5km)" calcext:value-type="string">
            <text:p>56 - SARZEAU (zone des 5km)</text:p>
          </table:table-cell>
          <table:table-cell table:style-name="ce91" office:value-type="date" office:date-value="2020-12-14" calcext:value-type="date">
            <text:p>14/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243" calcext:value-type="float">
            <text:p>56243</text:p>
          </table:table-cell>
          <table:table-cell table:style-name="ce89" office:value-type="string" calcext:value-type="string">
            <text:p>SENE (zone des 5km)</text:p>
          </table:table-cell>
          <table:table-cell table:formula="of:=CONCATENATE([.N826];&quot; - &quot;;[.P826])" office:value-type="string" office:string-value="56 - SENE (zone des 5km)" calcext:value-type="string">
            <text:p>56 - SENE (zone des 5km)</text:p>
          </table:table-cell>
          <table:table-cell table:style-name="ce91" office:value-type="date" office:date-value="2020-12-14" calcext:value-type="date">
            <text:p>14/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6" calcext:value-type="float">
            <text:p>56</text:p>
          </table:table-cell>
          <table:table-cell table:style-name="ce89" office:value-type="float" office:value="56248" calcext:value-type="float">
            <text:p>56248</text:p>
          </table:table-cell>
          <table:table-cell table:style-name="ce89" office:value-type="string" calcext:value-type="string">
            <text:p>SURZUR (zone des 5km)</text:p>
          </table:table-cell>
          <table:table-cell table:formula="of:=CONCATENATE([.N827];&quot; - &quot;;[.P827])" office:value-type="string" office:string-value="56 - SURZUR (zone des 5km)" calcext:value-type="string">
            <text:p>56 - SURZUR (zone des 5km)</text:p>
          </table:table-cell>
          <table:table-cell table:style-name="ce91" office:value-type="date" office:date-value="2020-12-14" calcext:value-type="date">
            <text:p>14/12/20</text:p>
          </table:table-cell>
          <table:table-cell table:style-name="ce91" office:value-type="date" office:date-value="2020-12-22" calcext:value-type="date">
            <text:p>22/12/20</text:p>
          </table:table-cell>
          <table:table-cell table:style-name="ce92" office:value-type="float" office:value="0" calcext:value-type="float">
            <text:p>0</text:p>
          </table:table-cell>
          <table:table-cell table:style-name="ce91" office:value-type="date" office:date-value="2020-12-22" calcext:value-type="date">
            <text:p>22/12/20</text:p>
          </table:table-cell>
          <table:table-cell table:number-columns-repeated="43"/>
        </table:table-row>
        <table:table-row table:style-name="ro3">
          <table:table-cell table:number-columns-repeated="13"/>
          <table:table-cell table:style-name="ce89" office:value-type="float" office:value="58" calcext:value-type="float">
            <text:p>58</text:p>
          </table:table-cell>
          <table:table-cell table:style-name="ce89" office:value-type="float" office:value="58007" calcext:value-type="float">
            <text:p>58007</text:p>
          </table:table-cell>
          <table:table-cell table:style-name="ce89" office:value-type="string" calcext:value-type="string">
            <text:p>ANNAY</text:p>
          </table:table-cell>
          <table:table-cell table:formula="of:=CONCATENATE([.N828];&quot; - &quot;;[.P828])" office:value-type="string" office:string-value="58 - ANNAY" calcext:value-type="string">
            <text:p>58 - ANNAY</text:p>
          </table:table-cell>
          <table:table-cell table:style-name="ce91" office:value-type="date" office:date-value="2021-07-09" calcext:value-type="date">
            <text:p>9/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58" calcext:value-type="float">
            <text:p>58</text:p>
          </table:table-cell>
          <table:table-cell table:style-name="ce89" office:value-type="float" office:value="58012" calcext:value-type="float">
            <text:p>58012</text:p>
          </table:table-cell>
          <table:table-cell table:style-name="ce89" office:value-type="string" calcext:value-type="string">
            <text:p>ARQUIAN</text:p>
          </table:table-cell>
          <table:table-cell table:formula="of:=CONCATENATE([.N829];&quot; - &quot;;[.P829])" office:value-type="string" office:string-value="58 - ARQUIAN" calcext:value-type="string">
            <text:p>58 - ARQUIAN</text:p>
          </table:table-cell>
          <table:table-cell table:style-name="ce91" office:value-type="date" office:date-value="2021-07-09" calcext:value-type="date">
            <text:p>9/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58" calcext:value-type="float">
            <text:p>58</text:p>
          </table:table-cell>
          <table:table-cell table:style-name="ce89" office:value-type="float" office:value="58193" calcext:value-type="float">
            <text:p>58193</text:p>
          </table:table-cell>
          <table:table-cell table:style-name="ce89" office:value-type="string" calcext:value-type="string">
            <text:p>NEUVY-SUR-LOIRE</text:p>
          </table:table-cell>
          <table:table-cell table:formula="of:=CONCATENATE([.N830];&quot; - &quot;;[.P830])" office:value-type="string" office:string-value="58 - NEUVY-SUR-LOIRE" calcext:value-type="string">
            <text:p>58 - NEUVY-SUR-LOIRE</text:p>
          </table:table-cell>
          <table:table-cell table:style-name="ce91" office:value-type="date" office:date-value="2021-07-09" calcext:value-type="date">
            <text:p>9/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01" calcext:value-type="float">
            <text:p>64001</text:p>
          </table:table-cell>
          <table:table-cell table:style-name="ce89" office:value-type="string" calcext:value-type="string">
            <text:p>AAST</text:p>
          </table:table-cell>
          <table:table-cell table:formula="of:=CONCATENATE([.N831];&quot; - &quot;;[.P831])" office:value-type="string" office:string-value="64 - AAST" calcext:value-type="string">
            <text:p>64 - AAS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02" calcext:value-type="float">
            <text:p>64002</text:p>
          </table:table-cell>
          <table:table-cell table:style-name="ce89" office:value-type="string" calcext:value-type="string">
            <text:p>ABÈRE</text:p>
          </table:table-cell>
          <table:table-cell table:formula="of:=CONCATENATE([.N832];&quot; - &quot;;[.P832])" office:value-type="string" office:string-value="64 - ABÈRE" calcext:value-type="string">
            <text:p>64 - ABÈR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03" calcext:value-type="float">
            <text:p>64003</text:p>
          </table:table-cell>
          <table:table-cell table:style-name="ce89" office:value-type="string" calcext:value-type="string">
            <text:p>ABIDOS</text:p>
          </table:table-cell>
          <table:table-cell table:formula="of:=CONCATENATE([.N833];&quot; - &quot;;[.P833])" office:value-type="string" office:string-value="64 - ABIDOS" calcext:value-type="string">
            <text:p>64 - ABIDO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04" calcext:value-type="float">
            <text:p>64004</text:p>
          </table:table-cell>
          <table:table-cell table:style-name="ce89" office:value-type="string" calcext:value-type="string">
            <text:p>ABITAIN</text:p>
          </table:table-cell>
          <table:table-cell table:formula="of:=CONCATENATE([.N834];&quot; - &quot;;[.P834])" office:value-type="string" office:string-value="64 - ABITAIN" calcext:value-type="string">
            <text:p>64 - ABITAI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05" calcext:value-type="float">
            <text:p>64005</text:p>
          </table:table-cell>
          <table:table-cell table:style-name="ce89" office:value-type="string" calcext:value-type="string">
            <text:p>ABOS</text:p>
          </table:table-cell>
          <table:table-cell table:formula="of:=CONCATENATE([.N835];&quot; - &quot;;[.P835])" office:value-type="string" office:string-value="64 - ABOS" calcext:value-type="string">
            <text:p>64 - ABO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07" calcext:value-type="float">
            <text:p>64007</text:p>
          </table:table-cell>
          <table:table-cell table:style-name="ce89" office:value-type="string" calcext:value-type="string">
            <text:p>AGNOS</text:p>
          </table:table-cell>
          <table:table-cell table:formula="of:=CONCATENATE([.N836];&quot; - &quot;;[.P836])" office:value-type="string" office:string-value="64 - AGNOS" calcext:value-type="string">
            <text:p>64 - AGNO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10" calcext:value-type="float">
            <text:p>64010</text:p>
          </table:table-cell>
          <table:table-cell table:style-name="ce89" office:value-type="string" calcext:value-type="string">
            <text:p>AÏCIRITS-CAMOU-SUHAST</text:p>
          </table:table-cell>
          <table:table-cell table:formula="of:=CONCATENATE([.N837];&quot; - &quot;;[.P837])" office:value-type="string" office:string-value="64 - AÏCIRITS-CAMOU-SUHAST" calcext:value-type="string">
            <text:p>64 - AÏCIRITS-CAMOU-SUHAS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12" calcext:value-type="float">
            <text:p>64012</text:p>
          </table:table-cell>
          <table:table-cell table:style-name="ce89" office:value-type="string" calcext:value-type="string">
            <text:p>AINHARP</text:p>
          </table:table-cell>
          <table:table-cell table:formula="of:=CONCATENATE([.N838];&quot; - &quot;;[.P838])" office:value-type="string" office:string-value="64 - AINHARP" calcext:value-type="string">
            <text:p>64 - AINHARP</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18" calcext:value-type="float">
            <text:p>64018</text:p>
          </table:table-cell>
          <table:table-cell table:style-name="ce89" office:value-type="string" calcext:value-type="string">
            <text:p>AMENDEUIX-ONEIX</text:p>
          </table:table-cell>
          <table:table-cell table:formula="of:=CONCATENATE([.N839];&quot; - &quot;;[.P839])" office:value-type="string" office:string-value="64 - AMENDEUIX-ONEIX" calcext:value-type="string">
            <text:p>64 - AMENDEUIX-ONEIX</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19" calcext:value-type="float">
            <text:p>64019</text:p>
          </table:table-cell>
          <table:table-cell table:style-name="ce89" office:value-type="string" calcext:value-type="string">
            <text:p>AMOROTS-SUCCOS</text:p>
          </table:table-cell>
          <table:table-cell table:formula="of:=CONCATENATE([.N840];&quot; - &quot;;[.P840])" office:value-type="string" office:string-value="64 - AMOROTS-SUCCOS" calcext:value-type="string">
            <text:p>64 - AMOROTS-SUCC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0" calcext:value-type="float">
            <text:p>64020</text:p>
          </table:table-cell>
          <table:table-cell table:style-name="ce89" office:value-type="string" calcext:value-type="string">
            <text:p>ANCE</text:p>
          </table:table-cell>
          <table:table-cell table:formula="of:=CONCATENATE([.N841];&quot; - &quot;;[.P841])" office:value-type="string" office:string-value="64 - ANCE" calcext:value-type="string">
            <text:p>64 - ANC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1" calcext:value-type="float">
            <text:p>64021</text:p>
          </table:table-cell>
          <table:table-cell table:style-name="ce89" office:value-type="string" calcext:value-type="string">
            <text:p>ANDOINS</text:p>
          </table:table-cell>
          <table:table-cell table:formula="of:=CONCATENATE([.N842];&quot; - &quot;;[.P842])" office:value-type="string" office:string-value="64 - ANDOINS" calcext:value-type="string">
            <text:p>64 - ANDOIN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2" calcext:value-type="float">
            <text:p>64022</text:p>
          </table:table-cell>
          <table:table-cell table:style-name="ce89" office:value-type="string" calcext:value-type="string">
            <text:p>ANDREIN</text:p>
          </table:table-cell>
          <table:table-cell table:formula="of:=CONCATENATE([.N843];&quot; - &quot;;[.P843])" office:value-type="string" office:string-value="64 - ANDREIN" calcext:value-type="string">
            <text:p>64 - ANDREI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3" calcext:value-type="float">
            <text:p>64023</text:p>
          </table:table-cell>
          <table:table-cell table:style-name="ce89" office:value-type="string" calcext:value-type="string">
            <text:p>ANGAÏS</text:p>
          </table:table-cell>
          <table:table-cell table:formula="of:=CONCATENATE([.N844];&quot; - &quot;;[.P844])" office:value-type="string" office:string-value="64 - ANGAÏS" calcext:value-type="string">
            <text:p>64 - ANGAÏ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4" calcext:value-type="float">
            <text:p>64024</text:p>
          </table:table-cell>
          <table:table-cell table:style-name="ce89" office:value-type="string" calcext:value-type="string">
            <text:p>ANGLET</text:p>
          </table:table-cell>
          <table:table-cell table:formula="of:=CONCATENATE([.N845];&quot; - &quot;;[.P845])" office:value-type="string" office:string-value="64 - ANGLET" calcext:value-type="string">
            <text:p>64 - ANGLET</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5" calcext:value-type="float">
            <text:p>64025</text:p>
          </table:table-cell>
          <table:table-cell table:style-name="ce89" office:value-type="string" calcext:value-type="string">
            <text:p>ANGOUS</text:p>
          </table:table-cell>
          <table:table-cell table:formula="of:=CONCATENATE([.N846];&quot; - &quot;;[.P846])" office:value-type="string" office:string-value="64 - ANGOUS" calcext:value-type="string">
            <text:p>64 - ANGOU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7" calcext:value-type="float">
            <text:p>64027</text:p>
          </table:table-cell>
          <table:table-cell table:style-name="ce89" office:value-type="string" calcext:value-type="string">
            <text:p>ANOS</text:p>
          </table:table-cell>
          <table:table-cell table:formula="of:=CONCATENATE([.N847];&quot; - &quot;;[.P847])" office:value-type="string" office:string-value="64 - ANOS" calcext:value-type="string">
            <text:p>64 - ANOS</text:p>
          </table:table-cell>
          <table:table-cell table:style-name="ce91" office:value-type="date" office:date-value="2021-01-15" calcext:value-type="date">
            <text:p>1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8" calcext:value-type="float">
            <text:p>64028</text:p>
          </table:table-cell>
          <table:table-cell table:style-name="ce89" office:value-type="string" calcext:value-type="string">
            <text:p>ANOYE</text:p>
          </table:table-cell>
          <table:table-cell table:formula="of:=CONCATENATE([.N848];&quot; - &quot;;[.P848])" office:value-type="string" office:string-value="64 - ANOYE" calcext:value-type="string">
            <text:p>64 - ANOY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29" calcext:value-type="float">
            <text:p>64029</text:p>
          </table:table-cell>
          <table:table-cell table:style-name="ce89" office:value-type="string" calcext:value-type="string">
            <text:p>ARAMITS</text:p>
          </table:table-cell>
          <table:table-cell table:formula="of:=CONCATENATE([.N849];&quot; - &quot;;[.P849])" office:value-type="string" office:string-value="64 - ARAMITS" calcext:value-type="string">
            <text:p>64 - ARAMIT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1" calcext:value-type="float">
            <text:p>64031</text:p>
          </table:table-cell>
          <table:table-cell table:style-name="ce89" office:value-type="string" calcext:value-type="string">
            <text:p>ARANCOU</text:p>
          </table:table-cell>
          <table:table-cell table:formula="of:=CONCATENATE([.N850];&quot; - &quot;;[.P850])" office:value-type="string" office:string-value="64 - ARANCOU" calcext:value-type="string">
            <text:p>64 - ARANCOU</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2" calcext:value-type="float">
            <text:p>64032</text:p>
          </table:table-cell>
          <table:table-cell table:style-name="ce89" office:value-type="string" calcext:value-type="string">
            <text:p>ARAUJUZON</text:p>
          </table:table-cell>
          <table:table-cell table:formula="of:=CONCATENATE([.N851];&quot; - &quot;;[.P851])" office:value-type="string" office:string-value="64 - ARAUJUZON" calcext:value-type="string">
            <text:p>64 - ARAUJUZO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3" calcext:value-type="float">
            <text:p>64033</text:p>
          </table:table-cell>
          <table:table-cell table:style-name="ce89" office:value-type="string" calcext:value-type="string">
            <text:p>ARAUX</text:p>
          </table:table-cell>
          <table:table-cell table:formula="of:=CONCATENATE([.N852];&quot; - &quot;;[.P852])" office:value-type="string" office:string-value="64 - ARAUX" calcext:value-type="string">
            <text:p>64 - ARAUX</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4" calcext:value-type="float">
            <text:p>64034</text:p>
          </table:table-cell>
          <table:table-cell table:style-name="ce89" office:value-type="string" calcext:value-type="string">
            <text:p>ARBÉRATS-SILLÈGUE</text:p>
          </table:table-cell>
          <table:table-cell table:formula="of:=CONCATENATE([.N853];&quot; - &quot;;[.P853])" office:value-type="string" office:string-value="64 - ARBÉRATS-SILLÈGUE" calcext:value-type="string">
            <text:p>64 - ARBÉRATS-SILLÈGU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6" calcext:value-type="float">
            <text:p>64036</text:p>
          </table:table-cell>
          <table:table-cell table:style-name="ce89" office:value-type="string" calcext:value-type="string">
            <text:p>ARBOUET-SUSSAUTE</text:p>
          </table:table-cell>
          <table:table-cell table:formula="of:=CONCATENATE([.N854];&quot; - &quot;;[.P854])" office:value-type="string" office:string-value="64 - ARBOUET-SUSSAUTE" calcext:value-type="string">
            <text:p>64 - ARBOUET-SUSSAUT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7" calcext:value-type="float">
            <text:p>64037</text:p>
          </table:table-cell>
          <table:table-cell table:style-name="ce89" office:value-type="string" calcext:value-type="string">
            <text:p>ARBUS</text:p>
          </table:table-cell>
          <table:table-cell table:formula="of:=CONCATENATE([.N855];&quot; - &quot;;[.P855])" office:value-type="string" office:string-value="64 - ARBUS" calcext:value-type="string">
            <text:p>64 - ARBU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39" calcext:value-type="float">
            <text:p>64039</text:p>
          </table:table-cell>
          <table:table-cell table:style-name="ce89" office:value-type="string" calcext:value-type="string">
            <text:p>AREN</text:p>
          </table:table-cell>
          <table:table-cell table:formula="of:=CONCATENATE([.N856];&quot; - &quot;;[.P856])" office:value-type="string" office:string-value="64 - AREN" calcext:value-type="string">
            <text:p>64 - ARE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1" calcext:value-type="float">
            <text:p>64041</text:p>
          </table:table-cell>
          <table:table-cell table:style-name="ce89" office:value-type="string" calcext:value-type="string">
            <text:p>ARESSY</text:p>
          </table:table-cell>
          <table:table-cell table:formula="of:=CONCATENATE([.N857];&quot; - &quot;;[.P857])" office:value-type="string" office:string-value="64 - ARESSY" calcext:value-type="string">
            <text:p>64 - ARESSY</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2" calcext:value-type="float">
            <text:p>64042</text:p>
          </table:table-cell>
          <table:table-cell table:style-name="ce89" office:value-type="string" calcext:value-type="string">
            <text:p>ARGAGNON</text:p>
          </table:table-cell>
          <table:table-cell table:formula="of:=CONCATENATE([.N858];&quot; - &quot;;[.P858])" office:value-type="string" office:string-value="64 - ARGAGNON" calcext:value-type="string">
            <text:p>64 - ARGAGNON</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3" calcext:value-type="float">
            <text:p>64043</text:p>
          </table:table-cell>
          <table:table-cell table:style-name="ce89" office:value-type="string" calcext:value-type="string">
            <text:p>ARGELOS</text:p>
          </table:table-cell>
          <table:table-cell table:formula="of:=CONCATENATE([.N859];&quot; - &quot;;[.P859])" office:value-type="string" office:string-value="64 - ARGELOS" calcext:value-type="string">
            <text:p>64 - ARGELO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4" calcext:value-type="float">
            <text:p>64044</text:p>
          </table:table-cell>
          <table:table-cell table:style-name="ce89" office:value-type="string" calcext:value-type="string">
            <text:p>ARGET</text:p>
          </table:table-cell>
          <table:table-cell table:formula="of:=CONCATENATE([.N860];&quot; - &quot;;[.P860])" office:value-type="string" office:string-value="64 - ARGET" calcext:value-type="string">
            <text:p>64 - ARGET</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5" calcext:value-type="float">
            <text:p>64045</text:p>
          </table:table-cell>
          <table:table-cell table:style-name="ce89" office:value-type="string" calcext:value-type="string">
            <text:p>ARHANSUS</text:p>
          </table:table-cell>
          <table:table-cell table:formula="of:=CONCATENATE([.N861];&quot; - &quot;;[.P861])" office:value-type="string" office:string-value="64 - ARHANSUS" calcext:value-type="string">
            <text:p>64 - ARHANSU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6" calcext:value-type="float">
            <text:p>64046</text:p>
          </table:table-cell>
          <table:table-cell table:style-name="ce89" office:value-type="string" calcext:value-type="string">
            <text:p>ARMENDARITS</text:p>
          </table:table-cell>
          <table:table-cell table:formula="of:=CONCATENATE([.N862];&quot; - &quot;;[.P862])" office:value-type="string" office:string-value="64 - ARMENDARITS" calcext:value-type="string">
            <text:p>64 - ARMENDARIT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8" calcext:value-type="float">
            <text:p>64048</text:p>
          </table:table-cell>
          <table:table-cell table:style-name="ce89" office:value-type="string" calcext:value-type="string">
            <text:p>ARNOS</text:p>
          </table:table-cell>
          <table:table-cell table:formula="of:=CONCATENATE([.N863];&quot; - &quot;;[.P863])" office:value-type="string" office:string-value="64 - ARNOS" calcext:value-type="string">
            <text:p>64 - ARNO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49" calcext:value-type="float">
            <text:p>64049</text:p>
          </table:table-cell>
          <table:table-cell table:style-name="ce89" office:value-type="string" calcext:value-type="string">
            <text:p>AROUE-ITHOROTS-OLHAÏBY</text:p>
          </table:table-cell>
          <table:table-cell table:formula="of:=CONCATENATE([.N864];&quot; - &quot;;[.P864])" office:value-type="string" office:string-value="64 - AROUE-ITHOROTS-OLHAÏBY" calcext:value-type="string">
            <text:p>64 - AROUE-ITHOROTS-OLHAÏBY</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0" calcext:value-type="float">
            <text:p>64050</text:p>
          </table:table-cell>
          <table:table-cell table:style-name="ce89" office:value-type="string" calcext:value-type="string">
            <text:p>ARRAST-LARREBIEU</text:p>
          </table:table-cell>
          <table:table-cell table:formula="of:=CONCATENATE([.N865];&quot; - &quot;;[.P865])" office:value-type="string" office:string-value="64 - ARRAST-LARREBIEU" calcext:value-type="string">
            <text:p>64 - ARRAST-LARREBIEU</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1" calcext:value-type="float">
            <text:p>64051</text:p>
          </table:table-cell>
          <table:table-cell table:style-name="ce89" office:value-type="string" calcext:value-type="string">
            <text:p>ARRAUTE-CHARRITTE</text:p>
          </table:table-cell>
          <table:table-cell table:formula="of:=CONCATENATE([.N866];&quot; - &quot;;[.P866])" office:value-type="string" office:string-value="64 - ARRAUTE-CHARRITTE" calcext:value-type="string">
            <text:p>64 - ARRAUTE-CHARRITTE</text:p>
          </table:table-cell>
          <table:table-cell table:style-name="ce91" office:value-type="date" office:date-value="2021-01-16" calcext:value-type="date">
            <text:p>16/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2" calcext:value-type="float">
            <text:p>64052</text:p>
          </table:table-cell>
          <table:table-cell table:style-name="ce89" office:value-type="string" calcext:value-type="string">
            <text:p>ARRICAU-BORDES</text:p>
          </table:table-cell>
          <table:table-cell table:formula="of:=CONCATENATE([.N867];&quot; - &quot;;[.P867])" office:value-type="string" office:string-value="64 - ARRICAU-BORDES" calcext:value-type="string">
            <text:p>64 - ARRICAU-BORDE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3" calcext:value-type="float">
            <text:p>64053</text:p>
          </table:table-cell>
          <table:table-cell table:style-name="ce89" office:value-type="string" calcext:value-type="string">
            <text:p>ARRIEN</text:p>
          </table:table-cell>
          <table:table-cell table:formula="of:=CONCATENATE([.N868];&quot; - &quot;;[.P868])" office:value-type="string" office:string-value="64 - ARRIEN" calcext:value-type="string">
            <text:p>64 - ARRIE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4" calcext:value-type="float">
            <text:p>64054</text:p>
          </table:table-cell>
          <table:table-cell table:style-name="ce89" office:value-type="string" calcext:value-type="string">
            <text:p>ARROS-DE-NAY</text:p>
          </table:table-cell>
          <table:table-cell table:formula="of:=CONCATENATE([.N869];&quot; - &quot;;[.P869])" office:value-type="string" office:string-value="64 - ARROS-DE-NAY" calcext:value-type="string">
            <text:p>64 - ARROS-DE-NAY</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6" calcext:value-type="float">
            <text:p>64056</text:p>
          </table:table-cell>
          <table:table-cell table:style-name="ce89" office:value-type="string" calcext:value-type="string">
            <text:p>ARROSÈS</text:p>
          </table:table-cell>
          <table:table-cell table:formula="of:=CONCATENATE([.N870];&quot; - &quot;;[.P870])" office:value-type="string" office:string-value="64 - ARROSÈS" calcext:value-type="string">
            <text:p>64 - ARROSÈ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7" calcext:value-type="float">
            <text:p>64057</text:p>
          </table:table-cell>
          <table:table-cell table:style-name="ce89" office:value-type="string" calcext:value-type="string">
            <text:p>ARTHEZ-DE-BÉARN</text:p>
          </table:table-cell>
          <table:table-cell table:formula="of:=CONCATENATE([.N871];&quot; - &quot;;[.P871])" office:value-type="string" office:string-value="64 - ARTHEZ-DE-BÉARN" calcext:value-type="string">
            <text:p>64 - ARTHEZ-DE-BÉARN</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8" calcext:value-type="float">
            <text:p>64058</text:p>
          </table:table-cell>
          <table:table-cell table:style-name="ce89" office:value-type="string" calcext:value-type="string">
            <text:p>ARTHEZ-D'ASSON</text:p>
          </table:table-cell>
          <table:table-cell table:formula="of:=CONCATENATE([.N872];&quot; - &quot;;[.P872])" office:value-type="string" office:string-value="64 - ARTHEZ-D'ASSON" calcext:value-type="string">
            <text:p>64 - ARTHEZ-D'ASSON</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59" calcext:value-type="float">
            <text:p>64059</text:p>
          </table:table-cell>
          <table:table-cell table:style-name="ce89" office:value-type="string" calcext:value-type="string">
            <text:p>ARTIGUELOUTAN</text:p>
          </table:table-cell>
          <table:table-cell table:formula="of:=CONCATENATE([.N873];&quot; - &quot;;[.P873])" office:value-type="string" office:string-value="64 - ARTIGUELOUTAN" calcext:value-type="string">
            <text:p>64 - ARTIGUELOUTA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0" calcext:value-type="float">
            <text:p>64060</text:p>
          </table:table-cell>
          <table:table-cell table:style-name="ce89" office:value-type="string" calcext:value-type="string">
            <text:p>ARTIGUELOUVE</text:p>
          </table:table-cell>
          <table:table-cell table:formula="of:=CONCATENATE([.N874];&quot; - &quot;;[.P874])" office:value-type="string" office:string-value="64 - ARTIGUELOUVE" calcext:value-type="string">
            <text:p>64 - ARTIGUELOUV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1" calcext:value-type="float">
            <text:p>64061</text:p>
          </table:table-cell>
          <table:table-cell table:style-name="ce89" office:value-type="string" calcext:value-type="string">
            <text:p>ARTIX</text:p>
          </table:table-cell>
          <table:table-cell table:formula="of:=CONCATENATE([.N875];&quot; - &quot;;[.P875])" office:value-type="string" office:string-value="64 - ARTIX" calcext:value-type="string">
            <text:p>64 - ARTIX</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2" calcext:value-type="float">
            <text:p>64062</text:p>
          </table:table-cell>
          <table:table-cell table:style-name="ce89" office:value-type="string" calcext:value-type="string">
            <text:p>ARUDY</text:p>
          </table:table-cell>
          <table:table-cell table:formula="of:=CONCATENATE([.N876];&quot; - &quot;;[.P876])" office:value-type="string" office:string-value="64 - ARUDY" calcext:value-type="string">
            <text:p>64 - ARUDY</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3" calcext:value-type="float">
            <text:p>64063</text:p>
          </table:table-cell>
          <table:table-cell table:style-name="ce89" office:value-type="string" calcext:value-type="string">
            <text:p>ARZACQ-ARRAZIGUET</text:p>
          </table:table-cell>
          <table:table-cell table:formula="of:=CONCATENATE([.N877];&quot; - &quot;;[.P877])" office:value-type="string" office:string-value="64 - ARZACQ-ARRAZIGUET" calcext:value-type="string">
            <text:p>64 - ARZACQ-ARRAZIGUET</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4" calcext:value-type="float">
            <text:p>64064</text:p>
          </table:table-cell>
          <table:table-cell table:style-name="ce89" office:value-type="string" calcext:value-type="string">
            <text:p>ASASP-ARROS</text:p>
          </table:table-cell>
          <table:table-cell table:formula="of:=CONCATENATE([.N878];&quot; - &quot;;[.P878])" office:value-type="string" office:string-value="64 - ASASP-ARROS" calcext:value-type="string">
            <text:p>64 - ASASP-ARRO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7" calcext:value-type="float">
            <text:p>64067</text:p>
          </table:table-cell>
          <table:table-cell table:style-name="ce89" office:value-type="string" calcext:value-type="string">
            <text:p>ASSAT</text:p>
          </table:table-cell>
          <table:table-cell table:formula="of:=CONCATENATE([.N879];&quot; - &quot;;[.P879])" office:value-type="string" office:string-value="64 - ASSAT" calcext:value-type="string">
            <text:p>64 - ASSA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8" calcext:value-type="float">
            <text:p>64068</text:p>
          </table:table-cell>
          <table:table-cell table:style-name="ce89" office:value-type="string" calcext:value-type="string">
            <text:p>ASSON</text:p>
          </table:table-cell>
          <table:table-cell table:formula="of:=CONCATENATE([.N880];&quot; - &quot;;[.P880])" office:value-type="string" office:string-value="64 - ASSON" calcext:value-type="string">
            <text:p>64 - ASSON</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69" calcext:value-type="float">
            <text:p>64069</text:p>
          </table:table-cell>
          <table:table-cell table:style-name="ce89" office:value-type="string" calcext:value-type="string">
            <text:p>ASTE-BÉON</text:p>
          </table:table-cell>
          <table:table-cell table:formula="of:=CONCATENATE([.N881];&quot; - &quot;;[.P881])" office:value-type="string" office:string-value="64 - ASTE-BÉON" calcext:value-type="string">
            <text:p>64 - ASTE-BÉON</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0" calcext:value-type="float">
            <text:p>64070</text:p>
          </table:table-cell>
          <table:table-cell table:style-name="ce89" office:value-type="string" calcext:value-type="string">
            <text:p>ASTIS</text:p>
          </table:table-cell>
          <table:table-cell table:formula="of:=CONCATENATE([.N882];&quot; - &quot;;[.P882])" office:value-type="string" office:string-value="64 - ASTIS" calcext:value-type="string">
            <text:p>64 - ASTI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1" calcext:value-type="float">
            <text:p>64071</text:p>
          </table:table-cell>
          <table:table-cell table:style-name="ce89" office:value-type="string" calcext:value-type="string">
            <text:p>ATHOS-ASPIS</text:p>
          </table:table-cell>
          <table:table-cell table:formula="of:=CONCATENATE([.N883];&quot; - &quot;;[.P883])" office:value-type="string" office:string-value="64 - ATHOS-ASPIS" calcext:value-type="string">
            <text:p>64 - ATHOS-ASPI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2" calcext:value-type="float">
            <text:p>64072</text:p>
          </table:table-cell>
          <table:table-cell table:style-name="ce89" office:value-type="string" calcext:value-type="string">
            <text:p>AUBERTIN</text:p>
          </table:table-cell>
          <table:table-cell table:formula="of:=CONCATENATE([.N884];&quot; - &quot;;[.P884])" office:value-type="string" office:string-value="64 - AUBERTIN" calcext:value-type="string">
            <text:p>64 - AUBERTI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3" calcext:value-type="float">
            <text:p>64073</text:p>
          </table:table-cell>
          <table:table-cell table:style-name="ce89" office:value-type="string" calcext:value-type="string">
            <text:p>AUBIN</text:p>
          </table:table-cell>
          <table:table-cell table:formula="of:=CONCATENATE([.N885];&quot; - &quot;;[.P885])" office:value-type="string" office:string-value="64 - AUBIN" calcext:value-type="string">
            <text:p>64 - AUBIN</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4" calcext:value-type="float">
            <text:p>64074</text:p>
          </table:table-cell>
          <table:table-cell table:style-name="ce89" office:value-type="string" calcext:value-type="string">
            <text:p>AUBOUS</text:p>
          </table:table-cell>
          <table:table-cell table:formula="of:=CONCATENATE([.N886];&quot; - &quot;;[.P886])" office:value-type="string" office:string-value="64 - AUBOUS" calcext:value-type="string">
            <text:p>64 - AUBOUS</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5" calcext:value-type="float">
            <text:p>64075</text:p>
          </table:table-cell>
          <table:table-cell table:style-name="ce89" office:value-type="string" calcext:value-type="string">
            <text:p>AUDAUX</text:p>
          </table:table-cell>
          <table:table-cell table:formula="of:=CONCATENATE([.N887];&quot; - &quot;;[.P887])" office:value-type="string" office:string-value="64 - AUDAUX" calcext:value-type="string">
            <text:p>64 - AUDAUX</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7" calcext:value-type="float">
            <text:p>64077</text:p>
          </table:table-cell>
          <table:table-cell table:style-name="ce89" office:value-type="string" calcext:value-type="string">
            <text:p>AUGA</text:p>
          </table:table-cell>
          <table:table-cell table:formula="of:=CONCATENATE([.N888];&quot; - &quot;;[.P888])" office:value-type="string" office:string-value="64 - AUGA" calcext:value-type="string">
            <text:p>64 - AUGA</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8" calcext:value-type="float">
            <text:p>64078</text:p>
          </table:table-cell>
          <table:table-cell table:style-name="ce89" office:value-type="string" calcext:value-type="string">
            <text:p>AURIAC</text:p>
          </table:table-cell>
          <table:table-cell table:formula="of:=CONCATENATE([.N889];&quot; - &quot;;[.P889])" office:value-type="string" office:string-value="64 - AURIAC" calcext:value-type="string">
            <text:p>64 - AURIAC</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79" calcext:value-type="float">
            <text:p>64079</text:p>
          </table:table-cell>
          <table:table-cell table:style-name="ce89" office:value-type="string" calcext:value-type="string">
            <text:p>AURIONS-IDERNES</text:p>
          </table:table-cell>
          <table:table-cell table:formula="of:=CONCATENATE([.N890];&quot; - &quot;;[.P890])" office:value-type="string" office:string-value="64 - AURIONS-IDERNES" calcext:value-type="string">
            <text:p>64 - AURIONS-IDERNE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0" calcext:value-type="float">
            <text:p>64080</text:p>
          </table:table-cell>
          <table:table-cell table:style-name="ce89" office:value-type="string" calcext:value-type="string">
            <text:p>AUSSEVIELLE</text:p>
          </table:table-cell>
          <table:table-cell table:formula="of:=CONCATENATE([.N891];&quot; - &quot;;[.P891])" office:value-type="string" office:string-value="64 - AUSSEVIELLE" calcext:value-type="string">
            <text:p>64 - AUSSEVIELL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2" calcext:value-type="float">
            <text:p>64082</text:p>
          </table:table-cell>
          <table:table-cell table:style-name="ce89" office:value-type="string" calcext:value-type="string">
            <text:p>AUTERRIVE</text:p>
          </table:table-cell>
          <table:table-cell table:formula="of:=CONCATENATE([.N892];&quot; - &quot;;[.P892])" office:value-type="string" office:string-value="64 - AUTERRIVE" calcext:value-type="string">
            <text:p>64 - AUTERRIV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3" calcext:value-type="float">
            <text:p>64083</text:p>
          </table:table-cell>
          <table:table-cell table:style-name="ce89" office:value-type="string" calcext:value-type="string">
            <text:p>AUTEVIELLE-ST-MARTIN-BIDEREN</text:p>
          </table:table-cell>
          <table:table-cell table:formula="of:=CONCATENATE([.N893];&quot; - &quot;;[.P893])" office:value-type="string" office:string-value="64 - AUTEVIELLE-ST-MARTIN-BIDEREN" calcext:value-type="string">
            <text:p>64 - AUTEVIELLE-ST-MARTIN-BIDERE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4" calcext:value-type="float">
            <text:p>64084</text:p>
          </table:table-cell>
          <table:table-cell table:style-name="ce89" office:value-type="string" calcext:value-type="string">
            <text:p>AYDIE</text:p>
          </table:table-cell>
          <table:table-cell table:formula="of:=CONCATENATE([.N894];&quot; - &quot;;[.P894])" office:value-type="string" office:string-value="64 - AYDIE" calcext:value-type="string">
            <text:p>64 - AYDIE</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5" calcext:value-type="float">
            <text:p>64085</text:p>
          </table:table-cell>
          <table:table-cell table:style-name="ce89" office:value-type="string" calcext:value-type="string">
            <text:p>AYDIUS</text:p>
          </table:table-cell>
          <table:table-cell table:formula="of:=CONCATENATE([.N895];&quot; - &quot;;[.P895])" office:value-type="string" office:string-value="64 - AYDIUS" calcext:value-type="string">
            <text:p>64 - AYDIUS</text:p>
          </table:table-cell>
          <table:table-cell table:style-name="ce91" office:value-type="date" office:date-value="2021-01-18" calcext:value-type="date">
            <text:p>1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6" calcext:value-type="float">
            <text:p>64086</text:p>
          </table:table-cell>
          <table:table-cell table:style-name="ce89" office:value-type="string" calcext:value-type="string">
            <text:p>AYHERRE</text:p>
          </table:table-cell>
          <table:table-cell table:formula="of:=CONCATENATE([.N896];&quot; - &quot;;[.P896])" office:value-type="string" office:string-value="64 - AYHERRE" calcext:value-type="string">
            <text:p>64 - AYHERRE</text:p>
          </table:table-cell>
          <table:table-cell table:style-name="ce91" office:value-type="date" office:date-value="2021-01-23" calcext:value-type="date">
            <text:p>23/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7" calcext:value-type="float">
            <text:p>64087</text:p>
          </table:table-cell>
          <table:table-cell table:style-name="ce89" office:value-type="string" calcext:value-type="string">
            <text:p>BAIGTS-DE-BÉARN</text:p>
          </table:table-cell>
          <table:table-cell table:formula="of:=CONCATENATE([.N897];&quot; - &quot;;[.P897])" office:value-type="string" office:string-value="64 - BAIGTS-DE-BÉARN" calcext:value-type="string">
            <text:p>64 - BAIGTS-DE-BÉARN</text:p>
          </table:table-cell>
          <table:table-cell table:style-name="ce91" office:value-type="date" office:date-value="2021-01-02" calcext:value-type="date">
            <text:p>2/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8" calcext:value-type="float">
            <text:p>64088</text:p>
          </table:table-cell>
          <table:table-cell table:style-name="ce89" office:value-type="string" calcext:value-type="string">
            <text:p>BALANSUN</text:p>
          </table:table-cell>
          <table:table-cell table:formula="of:=CONCATENATE([.N898];&quot; - &quot;;[.P898])" office:value-type="string" office:string-value="64 - BALANSUN" calcext:value-type="string">
            <text:p>64 - BALANSUN</text:p>
          </table:table-cell>
          <table:table-cell table:style-name="ce91" office:value-type="date" office:date-value="2021-01-09" calcext:value-type="date">
            <text:p>9/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89" calcext:value-type="float">
            <text:p>64089</text:p>
          </table:table-cell>
          <table:table-cell table:style-name="ce89" office:value-type="string" calcext:value-type="string">
            <text:p>BALEIX</text:p>
          </table:table-cell>
          <table:table-cell table:formula="of:=CONCATENATE([.N899];&quot; - &quot;;[.P899])" office:value-type="string" office:string-value="64 - BALEIX" calcext:value-type="string">
            <text:p>64 - BALEIX</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0" calcext:value-type="float">
            <text:p>64090</text:p>
          </table:table-cell>
          <table:table-cell table:style-name="ce89" office:value-type="string" calcext:value-type="string">
            <text:p>BALIRACQ-MAUMUSSON</text:p>
          </table:table-cell>
          <table:table-cell table:formula="of:=CONCATENATE([.N900];&quot; - &quot;;[.P900])" office:value-type="string" office:string-value="64 - BALIRACQ-MAUMUSSON" calcext:value-type="string">
            <text:p>64 - BALIRACQ-MAUMUSSO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1" calcext:value-type="float">
            <text:p>64091</text:p>
          </table:table-cell>
          <table:table-cell table:style-name="ce89" office:value-type="string" calcext:value-type="string">
            <text:p>BALIROS</text:p>
          </table:table-cell>
          <table:table-cell table:formula="of:=CONCATENATE([.N901];&quot; - &quot;;[.P901])" office:value-type="string" office:string-value="64 - BALIROS" calcext:value-type="string">
            <text:p>64 - BALIR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3" calcext:value-type="float">
            <text:p>64093</text:p>
          </table:table-cell>
          <table:table-cell table:style-name="ce89" office:value-type="string" calcext:value-type="string">
            <text:p>BARCUS</text:p>
          </table:table-cell>
          <table:table-cell table:formula="of:=CONCATENATE([.N902];&quot; - &quot;;[.P902])" office:value-type="string" office:string-value="64 - BARCUS" calcext:value-type="string">
            <text:p>64 - BARCU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4" calcext:value-type="float">
            <text:p>64094</text:p>
          </table:table-cell>
          <table:table-cell table:style-name="ce89" office:value-type="string" calcext:value-type="string">
            <text:p>BARDOS</text:p>
          </table:table-cell>
          <table:table-cell table:formula="of:=CONCATENATE([.N903];&quot; - &quot;;[.P903])" office:value-type="string" office:string-value="64 - BARDOS" calcext:value-type="string">
            <text:p>64 - BARDOS</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5" calcext:value-type="float">
            <text:p>64095</text:p>
          </table:table-cell>
          <table:table-cell table:style-name="ce89" office:value-type="string" calcext:value-type="string">
            <text:p>BARINQUE</text:p>
          </table:table-cell>
          <table:table-cell table:formula="of:=CONCATENATE([.N904];&quot; - &quot;;[.P904])" office:value-type="string" office:string-value="64 - BARINQUE" calcext:value-type="string">
            <text:p>64 - BARINQUE</text:p>
          </table:table-cell>
          <table:table-cell table:style-name="ce91" office:value-type="date" office:date-value="2021-01-15" calcext:value-type="date">
            <text:p>1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6" calcext:value-type="float">
            <text:p>64096</text:p>
          </table:table-cell>
          <table:table-cell table:style-name="ce89" office:value-type="string" calcext:value-type="string">
            <text:p>BARRAUTE-CAMU</text:p>
          </table:table-cell>
          <table:table-cell table:formula="of:=CONCATENATE([.N905];&quot; - &quot;;[.P905])" office:value-type="string" office:string-value="64 - BARRAUTE-CAMU" calcext:value-type="string">
            <text:p>64 - BARRAUTE-CAMU</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7" calcext:value-type="float">
            <text:p>64097</text:p>
          </table:table-cell>
          <table:table-cell table:style-name="ce89" office:value-type="string" calcext:value-type="string">
            <text:p>BARZUN</text:p>
          </table:table-cell>
          <table:table-cell table:formula="of:=CONCATENATE([.N906];&quot; - &quot;;[.P906])" office:value-type="string" office:string-value="64 - BARZUN" calcext:value-type="string">
            <text:p>64 - BARZU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8" calcext:value-type="float">
            <text:p>64098</text:p>
          </table:table-cell>
          <table:table-cell table:style-name="ce89" office:value-type="string" calcext:value-type="string">
            <text:p>BASSILLON-VAUZÉ</text:p>
          </table:table-cell>
          <table:table-cell table:formula="of:=CONCATENATE([.N907];&quot; - &quot;;[.P907])" office:value-type="string" office:string-value="64 - BASSILLON-VAUZÉ" calcext:value-type="string">
            <text:p>64 - BASSILLON-VAUZÉ</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099" calcext:value-type="float">
            <text:p>64099</text:p>
          </table:table-cell>
          <table:table-cell table:style-name="ce89" office:value-type="string" calcext:value-type="string">
            <text:p>BASTANÈS</text:p>
          </table:table-cell>
          <table:table-cell table:formula="of:=CONCATENATE([.N908];&quot; - &quot;;[.P908])" office:value-type="string" office:string-value="64 - BASTANÈS" calcext:value-type="string">
            <text:p>64 - BASTANÈ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1" calcext:value-type="float">
            <text:p>64101</text:p>
          </table:table-cell>
          <table:table-cell table:style-name="ce89" office:value-type="string" calcext:value-type="string">
            <text:p>BAUDREIX</text:p>
          </table:table-cell>
          <table:table-cell table:formula="of:=CONCATENATE([.N909];&quot; - &quot;;[.P909])" office:value-type="string" office:string-value="64 - BAUDREIX" calcext:value-type="string">
            <text:p>64 - BAUDREIX</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2" calcext:value-type="float">
            <text:p>64102</text:p>
          </table:table-cell>
          <table:table-cell table:style-name="ce89" office:value-type="string" calcext:value-type="string">
            <text:p>BAYONNE</text:p>
          </table:table-cell>
          <table:table-cell table:formula="of:=CONCATENATE([.N910];&quot; - &quot;;[.P910])" office:value-type="string" office:string-value="64 - BAYONNE" calcext:value-type="string">
            <text:p>64 - BAYONN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3" calcext:value-type="float">
            <text:p>64103</text:p>
          </table:table-cell>
          <table:table-cell table:style-name="ce89" office:value-type="string" calcext:value-type="string">
            <text:p>BÉDEILLE</text:p>
          </table:table-cell>
          <table:table-cell table:formula="of:=CONCATENATE([.N911];&quot; - &quot;;[.P911])" office:value-type="string" office:string-value="64 - BÉDEILLE" calcext:value-type="string">
            <text:p>64 - BÉDEILL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5" calcext:value-type="float">
            <text:p>64105</text:p>
          </table:table-cell>
          <table:table-cell table:style-name="ce89" office:value-type="string" calcext:value-type="string">
            <text:p>BÉGUIOS</text:p>
          </table:table-cell>
          <table:table-cell table:formula="of:=CONCATENATE([.N912];&quot; - &quot;;[.P912])" office:value-type="string" office:string-value="64 - BÉGUIOS" calcext:value-type="string">
            <text:p>64 - BÉGUI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6" calcext:value-type="float">
            <text:p>64106</text:p>
          </table:table-cell>
          <table:table-cell table:style-name="ce89" office:value-type="string" calcext:value-type="string">
            <text:p>BÉHASQUE-LAPISTE</text:p>
          </table:table-cell>
          <table:table-cell table:formula="of:=CONCATENATE([.N913];&quot; - &quot;;[.P913])" office:value-type="string" office:string-value="64 - BÉHASQUE-LAPISTE" calcext:value-type="string">
            <text:p>64 - BÉHASQUE-LAPIST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8" calcext:value-type="float">
            <text:p>64108</text:p>
          </table:table-cell>
          <table:table-cell table:style-name="ce89" office:value-type="string" calcext:value-type="string">
            <text:p>BELLOCQ</text:p>
          </table:table-cell>
          <table:table-cell table:formula="of:=CONCATENATE([.N914];&quot; - &quot;;[.P914])" office:value-type="string" office:string-value="64 - BELLOCQ" calcext:value-type="string">
            <text:p>64 - BELLOCQ</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09" calcext:value-type="float">
            <text:p>64109</text:p>
          </table:table-cell>
          <table:table-cell table:style-name="ce89" office:value-type="string" calcext:value-type="string">
            <text:p>BÉNÉJACQ</text:p>
          </table:table-cell>
          <table:table-cell table:formula="of:=CONCATENATE([.N915];&quot; - &quot;;[.P915])" office:value-type="string" office:string-value="64 - BÉNÉJACQ" calcext:value-type="string">
            <text:p>64 - BÉNÉJACQ</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0" calcext:value-type="float">
            <text:p>64110</text:p>
          </table:table-cell>
          <table:table-cell table:style-name="ce89" office:value-type="string" calcext:value-type="string">
            <text:p>BÉOST</text:p>
          </table:table-cell>
          <table:table-cell table:formula="of:=CONCATENATE([.N916];&quot; - &quot;;[.P916])" office:value-type="string" office:string-value="64 - BÉOST" calcext:value-type="string">
            <text:p>64 - BÉOST</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1" calcext:value-type="float">
            <text:p>64111</text:p>
          </table:table-cell>
          <table:table-cell table:style-name="ce89" office:value-type="string" calcext:value-type="string">
            <text:p>BENTAYOU-SÉRÉE</text:p>
          </table:table-cell>
          <table:table-cell table:formula="of:=CONCATENATE([.N917];&quot; - &quot;;[.P917])" office:value-type="string" office:string-value="64 - BENTAYOU-SÉRÉE" calcext:value-type="string">
            <text:p>64 - BENTAYOU-SÉRÉ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2" calcext:value-type="float">
            <text:p>64112</text:p>
          </table:table-cell>
          <table:table-cell table:style-name="ce89" office:value-type="string" calcext:value-type="string">
            <text:p>BÉRENX</text:p>
          </table:table-cell>
          <table:table-cell table:formula="of:=CONCATENATE([.N918];&quot; - &quot;;[.P918])" office:value-type="string" office:string-value="64 - BÉRENX" calcext:value-type="string">
            <text:p>64 - BÉRENX</text:p>
          </table:table-cell>
          <table:table-cell table:style-name="ce91" office:value-type="date" office:date-value="2021-01-02" calcext:value-type="date">
            <text:p>2/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3" calcext:value-type="float">
            <text:p>64113</text:p>
          </table:table-cell>
          <table:table-cell table:style-name="ce89" office:value-type="string" calcext:value-type="string">
            <text:p>BERGOUEY-VIELLENAVE</text:p>
          </table:table-cell>
          <table:table-cell table:formula="of:=CONCATENATE([.N919];&quot; - &quot;;[.P919])" office:value-type="string" office:string-value="64 - BERGOUEY-VIELLENAVE" calcext:value-type="string">
            <text:p>64 - BERGOUEY-VIELLENAV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4" calcext:value-type="float">
            <text:p>64114</text:p>
          </table:table-cell>
          <table:table-cell table:style-name="ce89" office:value-type="string" calcext:value-type="string">
            <text:p>BERNADETS</text:p>
          </table:table-cell>
          <table:table-cell table:formula="of:=CONCATENATE([.N920];&quot; - &quot;;[.P920])" office:value-type="string" office:string-value="64 - BERNADETS" calcext:value-type="string">
            <text:p>64 - BERNADET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5" calcext:value-type="float">
            <text:p>64115</text:p>
          </table:table-cell>
          <table:table-cell table:style-name="ce89" office:value-type="string" calcext:value-type="string">
            <text:p>BERROGAIN-LARUNS</text:p>
          </table:table-cell>
          <table:table-cell table:formula="of:=CONCATENATE([.N921];&quot; - &quot;;[.P921])" office:value-type="string" office:string-value="64 - BERROGAIN-LARUNS" calcext:value-type="string">
            <text:p>64 - BERROGAIN-LARUNS</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6" calcext:value-type="float">
            <text:p>64116</text:p>
          </table:table-cell>
          <table:table-cell table:style-name="ce89" office:value-type="string" calcext:value-type="string">
            <text:p>BESCAT</text:p>
          </table:table-cell>
          <table:table-cell table:formula="of:=CONCATENATE([.N922];&quot; - &quot;;[.P922])" office:value-type="string" office:string-value="64 - BESCAT" calcext:value-type="string">
            <text:p>64 - BESCAT</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7" calcext:value-type="float">
            <text:p>64117</text:p>
          </table:table-cell>
          <table:table-cell table:style-name="ce89" office:value-type="string" calcext:value-type="string">
            <text:p>BÉSINGRAND</text:p>
          </table:table-cell>
          <table:table-cell table:formula="of:=CONCATENATE([.N923];&quot; - &quot;;[.P923])" office:value-type="string" office:string-value="64 - BÉSINGRAND" calcext:value-type="string">
            <text:p>64 - BÉSINGRAND</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8" calcext:value-type="float">
            <text:p>64118</text:p>
          </table:table-cell>
          <table:table-cell table:style-name="ce89" office:value-type="string" calcext:value-type="string">
            <text:p>BÉTRACQ</text:p>
          </table:table-cell>
          <table:table-cell table:formula="of:=CONCATENATE([.N924];&quot; - &quot;;[.P924])" office:value-type="string" office:string-value="64 - BÉTRACQ" calcext:value-type="string">
            <text:p>64 - BÉTRACQ</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19" calcext:value-type="float">
            <text:p>64119</text:p>
          </table:table-cell>
          <table:table-cell table:style-name="ce89" office:value-type="string" calcext:value-type="string">
            <text:p>BEUSTE</text:p>
          </table:table-cell>
          <table:table-cell table:formula="of:=CONCATENATE([.N925];&quot; - &quot;;[.P925])" office:value-type="string" office:string-value="64 - BEUSTE" calcext:value-type="string">
            <text:p>64 - BEUST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0" calcext:value-type="float">
            <text:p>64120</text:p>
          </table:table-cell>
          <table:table-cell table:style-name="ce89" office:value-type="string" calcext:value-type="string">
            <text:p>BEYRIE-SUR-JOYEUSE</text:p>
          </table:table-cell>
          <table:table-cell table:formula="of:=CONCATENATE([.N926];&quot; - &quot;;[.P926])" office:value-type="string" office:string-value="64 - BEYRIE-SUR-JOYEUSE" calcext:value-type="string">
            <text:p>64 - BEYRIE-SUR-JOYEUS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1" calcext:value-type="float">
            <text:p>64121</text:p>
          </table:table-cell>
          <table:table-cell table:style-name="ce89" office:value-type="string" calcext:value-type="string">
            <text:p>BEYRIE-EN-BÉARN</text:p>
          </table:table-cell>
          <table:table-cell table:formula="of:=CONCATENATE([.N927];&quot; - &quot;;[.P927])" office:value-type="string" office:string-value="64 - BEYRIE-EN-BÉARN" calcext:value-type="string">
            <text:p>64 - BEYRIE-EN-BÉAR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2" calcext:value-type="float">
            <text:p>64122</text:p>
          </table:table-cell>
          <table:table-cell table:style-name="ce89" office:value-type="string" calcext:value-type="string">
            <text:p>BIARRITZ</text:p>
          </table:table-cell>
          <table:table-cell table:formula="of:=CONCATENATE([.N928];&quot; - &quot;;[.P928])" office:value-type="string" office:string-value="64 - BIARRITZ" calcext:value-type="string">
            <text:p>64 - BIARRITZ</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3" calcext:value-type="float">
            <text:p>64123</text:p>
          </table:table-cell>
          <table:table-cell table:style-name="ce89" office:value-type="string" calcext:value-type="string">
            <text:p>BIDACHE</text:p>
          </table:table-cell>
          <table:table-cell table:formula="of:=CONCATENATE([.N929];&quot; - &quot;;[.P929])" office:value-type="string" office:string-value="64 - BIDACHE" calcext:value-type="string">
            <text:p>64 - BIDACH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6" calcext:value-type="float">
            <text:p>64126</text:p>
          </table:table-cell>
          <table:table-cell table:style-name="ce89" office:value-type="string" calcext:value-type="string">
            <text:p>BIDOS</text:p>
          </table:table-cell>
          <table:table-cell table:formula="of:=CONCATENATE([.N930];&quot; - &quot;;[.P930])" office:value-type="string" office:string-value="64 - BIDOS" calcext:value-type="string">
            <text:p>64 - BIDO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7" calcext:value-type="float">
            <text:p>64127</text:p>
          </table:table-cell>
          <table:table-cell table:style-name="ce89" office:value-type="string" calcext:value-type="string">
            <text:p>BIELLE</text:p>
          </table:table-cell>
          <table:table-cell table:formula="of:=CONCATENATE([.N931];&quot; - &quot;;[.P931])" office:value-type="string" office:string-value="64 - BIELLE" calcext:value-type="string">
            <text:p>64 - BIELLE</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8" calcext:value-type="float">
            <text:p>64128</text:p>
          </table:table-cell>
          <table:table-cell table:style-name="ce89" office:value-type="string" calcext:value-type="string">
            <text:p>BILHÈRES</text:p>
          </table:table-cell>
          <table:table-cell table:formula="of:=CONCATENATE([.N932];&quot; - &quot;;[.P932])" office:value-type="string" office:string-value="64 - BILHÈRES" calcext:value-type="string">
            <text:p>64 - BILHÈRES</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29" calcext:value-type="float">
            <text:p>64129</text:p>
          </table:table-cell>
          <table:table-cell table:style-name="ce89" office:value-type="string" calcext:value-type="string">
            <text:p>BILLÈRE</text:p>
          </table:table-cell>
          <table:table-cell table:formula="of:=CONCATENATE([.N933];&quot; - &quot;;[.P933])" office:value-type="string" office:string-value="64 - BILLÈRE" calcext:value-type="string">
            <text:p>64 - BILLÈR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1" calcext:value-type="float">
            <text:p>64131</text:p>
          </table:table-cell>
          <table:table-cell table:style-name="ce89" office:value-type="string" calcext:value-type="string">
            <text:p>BIRON</text:p>
          </table:table-cell>
          <table:table-cell table:formula="of:=CONCATENATE([.N934];&quot; - &quot;;[.P934])" office:value-type="string" office:string-value="64 - BIRON" calcext:value-type="string">
            <text:p>64 - BIRON</text:p>
          </table:table-cell>
          <table:table-cell table:style-name="ce91" office:value-type="date" office:date-value="2021-01-09" calcext:value-type="date">
            <text:p>9/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2" calcext:value-type="float">
            <text:p>64132</text:p>
          </table:table-cell>
          <table:table-cell table:style-name="ce89" office:value-type="string" calcext:value-type="string">
            <text:p>BIZANOS</text:p>
          </table:table-cell>
          <table:table-cell table:formula="of:=CONCATENATE([.N935];&quot; - &quot;;[.P935])" office:value-type="string" office:string-value="64 - BIZANOS" calcext:value-type="string">
            <text:p>64 - BIZAN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3" calcext:value-type="float">
            <text:p>64133</text:p>
          </table:table-cell>
          <table:table-cell table:style-name="ce89" office:value-type="string" calcext:value-type="string">
            <text:p>BOEIL-BEZING</text:p>
          </table:table-cell>
          <table:table-cell table:formula="of:=CONCATENATE([.N936];&quot; - &quot;;[.P936])" office:value-type="string" office:string-value="64 - BOEIL-BEZING" calcext:value-type="string">
            <text:p>64 - BOEIL-BEZING</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5" calcext:value-type="float">
            <text:p>64135</text:p>
          </table:table-cell>
          <table:table-cell table:style-name="ce89" office:value-type="string" calcext:value-type="string">
            <text:p>BONNUT</text:p>
          </table:table-cell>
          <table:table-cell table:formula="of:=CONCATENATE([.N937];&quot; - &quot;;[.P937])" office:value-type="string" office:string-value="64 - BONNUT" calcext:value-type="string">
            <text:p>64 - BONNUT</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7" calcext:value-type="float">
            <text:p>64137</text:p>
          </table:table-cell>
          <table:table-cell table:style-name="ce89" office:value-type="string" calcext:value-type="string">
            <text:p>BORDÈRES</text:p>
          </table:table-cell>
          <table:table-cell table:formula="of:=CONCATENATE([.N938];&quot; - &quot;;[.P938])" office:value-type="string" office:string-value="64 - BORDÈRES" calcext:value-type="string">
            <text:p>64 - BORDÈRE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8" calcext:value-type="float">
            <text:p>64138</text:p>
          </table:table-cell>
          <table:table-cell table:style-name="ce89" office:value-type="string" calcext:value-type="string">
            <text:p>BORDES</text:p>
          </table:table-cell>
          <table:table-cell table:formula="of:=CONCATENATE([.N939];&quot; - &quot;;[.P939])" office:value-type="string" office:string-value="64 - BORDES" calcext:value-type="string">
            <text:p>64 - BORDE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39" calcext:value-type="float">
            <text:p>64139</text:p>
          </table:table-cell>
          <table:table-cell table:style-name="ce89" office:value-type="string" calcext:value-type="string">
            <text:p>BOSDARROS</text:p>
          </table:table-cell>
          <table:table-cell table:formula="of:=CONCATENATE([.N940];&quot; - &quot;;[.P940])" office:value-type="string" office:string-value="64 - BOSDARROS" calcext:value-type="string">
            <text:p>64 - BOSDARROS</text:p>
          </table:table-cell>
          <table:table-cell table:style-name="ce91" office:value-type="date" office:date-value="2021-01-10" calcext:value-type="date">
            <text:p>10/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0" calcext:value-type="float">
            <text:p>64140</text:p>
          </table:table-cell>
          <table:table-cell table:style-name="ce89" office:value-type="string" calcext:value-type="string">
            <text:p>BOUCAU</text:p>
          </table:table-cell>
          <table:table-cell table:formula="of:=CONCATENATE([.N941];&quot; - &quot;;[.P941])" office:value-type="string" office:string-value="64 - BOUCAU" calcext:value-type="string">
            <text:p>64 - BOUCAU</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1" calcext:value-type="float">
            <text:p>64141</text:p>
          </table:table-cell>
          <table:table-cell table:style-name="ce89" office:value-type="string" calcext:value-type="string">
            <text:p>BOUEILH-BOUEILHO-LASQUE</text:p>
          </table:table-cell>
          <table:table-cell table:formula="of:=CONCATENATE([.N942];&quot; - &quot;;[.P942])" office:value-type="string" office:string-value="64 - BOUEILH-BOUEILHO-LASQUE" calcext:value-type="string">
            <text:p>64 - BOUEILH-BOUEILHO-LASQU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2" calcext:value-type="float">
            <text:p>64142</text:p>
          </table:table-cell>
          <table:table-cell table:style-name="ce89" office:value-type="string" calcext:value-type="string">
            <text:p>BOUGARBER</text:p>
          </table:table-cell>
          <table:table-cell table:formula="of:=CONCATENATE([.N943];&quot; - &quot;;[.P943])" office:value-type="string" office:string-value="64 - BOUGARBER" calcext:value-type="string">
            <text:p>64 - BOUGARBER</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3" calcext:value-type="float">
            <text:p>64143</text:p>
          </table:table-cell>
          <table:table-cell table:style-name="ce89" office:value-type="string" calcext:value-type="string">
            <text:p>BOUILLON</text:p>
          </table:table-cell>
          <table:table-cell table:formula="of:=CONCATENATE([.N944];&quot; - &quot;;[.P944])" office:value-type="string" office:string-value="64 - BOUILLON" calcext:value-type="string">
            <text:p>64 - BOUILLO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4" calcext:value-type="float">
            <text:p>64144</text:p>
          </table:table-cell>
          <table:table-cell table:style-name="ce89" office:value-type="string" calcext:value-type="string">
            <text:p>BOUMOURT</text:p>
          </table:table-cell>
          <table:table-cell table:formula="of:=CONCATENATE([.N945];&quot; - &quot;;[.P945])" office:value-type="string" office:string-value="64 - BOUMOURT" calcext:value-type="string">
            <text:p>64 - BOUMOURT</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5" calcext:value-type="float">
            <text:p>64145</text:p>
          </table:table-cell>
          <table:table-cell table:style-name="ce89" office:value-type="string" calcext:value-type="string">
            <text:p>BOURDETTES</text:p>
          </table:table-cell>
          <table:table-cell table:formula="of:=CONCATENATE([.N946];&quot; - &quot;;[.P946])" office:value-type="string" office:string-value="64 - BOURDETTES" calcext:value-type="string">
            <text:p>64 - BOURDETTE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6" calcext:value-type="float">
            <text:p>64146</text:p>
          </table:table-cell>
          <table:table-cell table:style-name="ce89" office:value-type="string" calcext:value-type="string">
            <text:p>BOURNOS</text:p>
          </table:table-cell>
          <table:table-cell table:formula="of:=CONCATENATE([.N947];&quot; - &quot;;[.P947])" office:value-type="string" office:string-value="64 - BOURNOS" calcext:value-type="string">
            <text:p>64 - BOURNOS</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7" calcext:value-type="float">
            <text:p>64147</text:p>
          </table:table-cell>
          <table:table-cell table:style-name="ce89" office:value-type="string" calcext:value-type="string">
            <text:p>BRISCOUS</text:p>
          </table:table-cell>
          <table:table-cell table:formula="of:=CONCATENATE([.N948];&quot; - &quot;;[.P948])" office:value-type="string" office:string-value="64 - BRISCOUS" calcext:value-type="string">
            <text:p>64 - BRISCOU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8" calcext:value-type="float">
            <text:p>64148</text:p>
          </table:table-cell>
          <table:table-cell table:style-name="ce89" office:value-type="string" calcext:value-type="string">
            <text:p>BRUGES-CAPBIS-MIFAGET</text:p>
          </table:table-cell>
          <table:table-cell table:formula="of:=CONCATENATE([.N949];&quot; - &quot;;[.P949])" office:value-type="string" office:string-value="64 - BRUGES-CAPBIS-MIFAGET" calcext:value-type="string">
            <text:p>64 - BRUGES-CAPBIS-MIFAGET</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49" calcext:value-type="float">
            <text:p>64149</text:p>
          </table:table-cell>
          <table:table-cell table:style-name="ce89" office:value-type="string" calcext:value-type="string">
            <text:p>BUGNEIN</text:p>
          </table:table-cell>
          <table:table-cell table:formula="of:=CONCATENATE([.N950];&quot; - &quot;;[.P950])" office:value-type="string" office:string-value="64 - BUGNEIN" calcext:value-type="string">
            <text:p>64 - BUGNEIN</text:p>
          </table:table-cell>
          <table:table-cell table:style-name="ce91" office:value-type="date" office:date-value="2021-01-06" calcext:value-type="date">
            <text:p>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0" calcext:value-type="float">
            <text:p>64150</text:p>
          </table:table-cell>
          <table:table-cell table:style-name="ce89" office:value-type="string" calcext:value-type="string">
            <text:p>BUNUS</text:p>
          </table:table-cell>
          <table:table-cell table:formula="of:=CONCATENATE([.N951];&quot; - &quot;;[.P951])" office:value-type="string" office:string-value="64 - BUNUS" calcext:value-type="string">
            <text:p>64 - BUNU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1" calcext:value-type="float">
            <text:p>64151</text:p>
          </table:table-cell>
          <table:table-cell table:style-name="ce89" office:value-type="string" calcext:value-type="string">
            <text:p>BURGARONNE</text:p>
          </table:table-cell>
          <table:table-cell table:formula="of:=CONCATENATE([.N952];&quot; - &quot;;[.P952])" office:value-type="string" office:string-value="64 - BURGARONNE" calcext:value-type="string">
            <text:p>64 - BURGARONN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2" calcext:value-type="float">
            <text:p>64152</text:p>
          </table:table-cell>
          <table:table-cell table:style-name="ce89" office:value-type="string" calcext:value-type="string">
            <text:p>BUROS</text:p>
          </table:table-cell>
          <table:table-cell table:formula="of:=CONCATENATE([.N953];&quot; - &quot;;[.P953])" office:value-type="string" office:string-value="64 - BUROS" calcext:value-type="string">
            <text:p>64 - BURO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3" calcext:value-type="float">
            <text:p>64153</text:p>
          </table:table-cell>
          <table:table-cell table:style-name="ce89" office:value-type="string" calcext:value-type="string">
            <text:p>BUROSSE-MENDOUSSE</text:p>
          </table:table-cell>
          <table:table-cell table:formula="of:=CONCATENATE([.N954];&quot; - &quot;;[.P954])" office:value-type="string" office:string-value="64 - BUROSSE-MENDOUSSE" calcext:value-type="string">
            <text:p>64 - BUROSSE-MENDOUSS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6" calcext:value-type="float">
            <text:p>64156</text:p>
          </table:table-cell>
          <table:table-cell table:style-name="ce89" office:value-type="string" calcext:value-type="string">
            <text:p>BUZIET</text:p>
          </table:table-cell>
          <table:table-cell table:formula="of:=CONCATENATE([.N955];&quot; - &quot;;[.P955])" office:value-type="string" office:string-value="64 - BUZIET" calcext:value-type="string">
            <text:p>64 - BUZIET</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7" calcext:value-type="float">
            <text:p>64157</text:p>
          </table:table-cell>
          <table:table-cell table:style-name="ce89" office:value-type="string" calcext:value-type="string">
            <text:p>BUZY</text:p>
          </table:table-cell>
          <table:table-cell table:formula="of:=CONCATENATE([.N956];&quot; - &quot;;[.P956])" office:value-type="string" office:string-value="64 - BUZY" calcext:value-type="string">
            <text:p>64 - BUZY</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8" calcext:value-type="float">
            <text:p>64158</text:p>
          </table:table-cell>
          <table:table-cell table:style-name="ce89" office:value-type="string" calcext:value-type="string">
            <text:p>CABIDOS</text:p>
          </table:table-cell>
          <table:table-cell table:formula="of:=CONCATENATE([.N957];&quot; - &quot;;[.P957])" office:value-type="string" office:string-value="64 - CABIDOS" calcext:value-type="string">
            <text:p>64 - CABIDOS</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59" calcext:value-type="float">
            <text:p>64159</text:p>
          </table:table-cell>
          <table:table-cell table:style-name="ce89" office:value-type="string" calcext:value-type="string">
            <text:p>CADILLON</text:p>
          </table:table-cell>
          <table:table-cell table:formula="of:=CONCATENATE([.N958];&quot; - &quot;;[.P958])" office:value-type="string" office:string-value="64 - CADILLON" calcext:value-type="string">
            <text:p>64 - CADILLO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61" calcext:value-type="float">
            <text:p>64161</text:p>
          </table:table-cell>
          <table:table-cell table:style-name="ce89" office:value-type="string" calcext:value-type="string">
            <text:p>CAME</text:p>
          </table:table-cell>
          <table:table-cell table:formula="of:=CONCATENATE([.N959];&quot; - &quot;;[.P959])" office:value-type="string" office:string-value="64 - CAME" calcext:value-type="string">
            <text:p>64 - CAME</text:p>
          </table:table-cell>
          <table:table-cell table:style-name="ce91" office:value-type="date" office:date-value="2021-01-13" calcext:value-type="date">
            <text:p>13/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65" calcext:value-type="float">
            <text:p>64165</text:p>
          </table:table-cell>
          <table:table-cell table:style-name="ce89" office:value-type="string" calcext:value-type="string">
            <text:p>CARDESSE</text:p>
          </table:table-cell>
          <table:table-cell table:formula="of:=CONCATENATE([.N960];&quot; - &quot;;[.P960])" office:value-type="string" office:string-value="64 - CARDESSE" calcext:value-type="string">
            <text:p>64 - CARDESS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67" calcext:value-type="float">
            <text:p>64167</text:p>
          </table:table-cell>
          <table:table-cell table:style-name="ce89" office:value-type="string" calcext:value-type="string">
            <text:p>CARRÈRE</text:p>
          </table:table-cell>
          <table:table-cell table:formula="of:=CONCATENATE([.N961];&quot; - &quot;;[.P961])" office:value-type="string" office:string-value="64 - CARRÈRE" calcext:value-type="string">
            <text:p>64 - CARRÈR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68" calcext:value-type="float">
            <text:p>64168</text:p>
          </table:table-cell>
          <table:table-cell table:style-name="ce89" office:value-type="string" calcext:value-type="string">
            <text:p>CARRESSE-CASSABER</text:p>
          </table:table-cell>
          <table:table-cell table:formula="of:=CONCATENATE([.N962];&quot; - &quot;;[.P962])" office:value-type="string" office:string-value="64 - CARRESSE-CASSABER" calcext:value-type="string">
            <text:p>64 - CARRESSE-CASSABER</text:p>
          </table:table-cell>
          <table:table-cell table:style-name="ce91" office:value-type="date" office:date-value="2021-01-13" calcext:value-type="date">
            <text:p>13/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0" calcext:value-type="float">
            <text:p>64170</text:p>
          </table:table-cell>
          <table:table-cell table:style-name="ce89" office:value-type="string" calcext:value-type="string">
            <text:p>CASTAGNÈDE</text:p>
          </table:table-cell>
          <table:table-cell table:formula="of:=CONCATENATE([.N963];&quot; - &quot;;[.P963])" office:value-type="string" office:string-value="64 - CASTAGNÈDE" calcext:value-type="string">
            <text:p>64 - CASTAGNÈDE</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1" calcext:value-type="float">
            <text:p>64171</text:p>
          </table:table-cell>
          <table:table-cell table:style-name="ce89" office:value-type="string" calcext:value-type="string">
            <text:p>CASTEIDE-CAMI</text:p>
          </table:table-cell>
          <table:table-cell table:formula="of:=CONCATENATE([.N964];&quot; - &quot;;[.P964])" office:value-type="string" office:string-value="64 - CASTEIDE-CAMI" calcext:value-type="string">
            <text:p>64 - CASTEIDE-CAMI</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2" calcext:value-type="float">
            <text:p>64172</text:p>
          </table:table-cell>
          <table:table-cell table:style-name="ce89" office:value-type="string" calcext:value-type="string">
            <text:p>CASTEIDE-CANDAU</text:p>
          </table:table-cell>
          <table:table-cell table:formula="of:=CONCATENATE([.N965];&quot; - &quot;;[.P965])" office:value-type="string" office:string-value="64 - CASTEIDE-CANDAU" calcext:value-type="string">
            <text:p>64 - CASTEIDE-CANDAU</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3" calcext:value-type="float">
            <text:p>64173</text:p>
          </table:table-cell>
          <table:table-cell table:style-name="ce89" office:value-type="string" calcext:value-type="string">
            <text:p>CASTEIDE-DOAT</text:p>
          </table:table-cell>
          <table:table-cell table:formula="of:=CONCATENATE([.N966];&quot; - &quot;;[.P966])" office:value-type="string" office:string-value="64 - CASTEIDE-DOAT" calcext:value-type="string">
            <text:p>64 - CASTEIDE-DOA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4" calcext:value-type="float">
            <text:p>64174</text:p>
          </table:table-cell>
          <table:table-cell table:style-name="ce89" office:value-type="string" calcext:value-type="string">
            <text:p>CASTÉRA-LOUBIX</text:p>
          </table:table-cell>
          <table:table-cell table:formula="of:=CONCATENATE([.N967];&quot; - &quot;;[.P967])" office:value-type="string" office:string-value="64 - CASTÉRA-LOUBIX" calcext:value-type="string">
            <text:p>64 - CASTÉRA-LOUBIX</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5" calcext:value-type="float">
            <text:p>64175</text:p>
          </table:table-cell>
          <table:table-cell table:style-name="ce89" office:value-type="string" calcext:value-type="string">
            <text:p>CASTET</text:p>
          </table:table-cell>
          <table:table-cell table:formula="of:=CONCATENATE([.N968];&quot; - &quot;;[.P968])" office:value-type="string" office:string-value="64 - CASTET" calcext:value-type="string">
            <text:p>64 - CASTET</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6" calcext:value-type="float">
            <text:p>64176</text:p>
          </table:table-cell>
          <table:table-cell table:style-name="ce89" office:value-type="string" calcext:value-type="string">
            <text:p>CASTETBON</text:p>
          </table:table-cell>
          <table:table-cell table:formula="of:=CONCATENATE([.N969];&quot; - &quot;;[.P969])" office:value-type="string" office:string-value="64 - CASTETBON" calcext:value-type="string">
            <text:p>64 - CASTETBON</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7" calcext:value-type="float">
            <text:p>64177</text:p>
          </table:table-cell>
          <table:table-cell table:style-name="ce89" office:value-type="string" calcext:value-type="string">
            <text:p>CASTÉTIS</text:p>
          </table:table-cell>
          <table:table-cell table:formula="of:=CONCATENATE([.N970];&quot; - &quot;;[.P970])" office:value-type="string" office:string-value="64 - CASTÉTIS" calcext:value-type="string">
            <text:p>64 - CASTÉTIS</text:p>
          </table:table-cell>
          <table:table-cell table:style-name="ce91" office:value-type="date" office:date-value="2021-01-09" calcext:value-type="date">
            <text:p>9/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8" calcext:value-type="float">
            <text:p>64178</text:p>
          </table:table-cell>
          <table:table-cell table:style-name="ce89" office:value-type="string" calcext:value-type="string">
            <text:p>CASTETNAU-CAMBLONG</text:p>
          </table:table-cell>
          <table:table-cell table:formula="of:=CONCATENATE([.N971];&quot; - &quot;;[.P971])" office:value-type="string" office:string-value="64 - CASTETNAU-CAMBLONG" calcext:value-type="string">
            <text:p>64 - CASTETNAU-CAMBLONG</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79" calcext:value-type="float">
            <text:p>64179</text:p>
          </table:table-cell>
          <table:table-cell table:style-name="ce89" office:value-type="string" calcext:value-type="string">
            <text:p>CASTETNER</text:p>
          </table:table-cell>
          <table:table-cell table:formula="of:=CONCATENATE([.N972];&quot; - &quot;;[.P972])" office:value-type="string" office:string-value="64 - CASTETNER" calcext:value-type="string">
            <text:p>64 - CASTETNER</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0" calcext:value-type="float">
            <text:p>64180</text:p>
          </table:table-cell>
          <table:table-cell table:style-name="ce89" office:value-type="string" calcext:value-type="string">
            <text:p>CASTETPUGON</text:p>
          </table:table-cell>
          <table:table-cell table:formula="of:=CONCATENATE([.N973];&quot; - &quot;;[.P973])" office:value-type="string" office:string-value="64 - CASTETPUGON" calcext:value-type="string">
            <text:p>64 - CASTETPUGO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1" calcext:value-type="float">
            <text:p>64181</text:p>
          </table:table-cell>
          <table:table-cell table:style-name="ce89" office:value-type="string" calcext:value-type="string">
            <text:p>CASTILLON D'ARTHEZ</text:p>
          </table:table-cell>
          <table:table-cell table:formula="of:=CONCATENATE([.N974];&quot; - &quot;;[.P974])" office:value-type="string" office:string-value="64 - CASTILLON D'ARTHEZ" calcext:value-type="string">
            <text:p>64 - CASTILLON D'ARTHEZ</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2" calcext:value-type="float">
            <text:p>64182</text:p>
          </table:table-cell>
          <table:table-cell table:style-name="ce89" office:value-type="string" calcext:value-type="string">
            <text:p>CASTILLON</text:p>
          </table:table-cell>
          <table:table-cell table:formula="of:=CONCATENATE([.N975];&quot; - &quot;;[.P975])" office:value-type="string" office:string-value="64 - CASTILLON" calcext:value-type="string">
            <text:p>64 - CASTILLO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3" calcext:value-type="float">
            <text:p>64183</text:p>
          </table:table-cell>
          <table:table-cell table:style-name="ce89" office:value-type="string" calcext:value-type="string">
            <text:p>CAUBIOS-LOOS</text:p>
          </table:table-cell>
          <table:table-cell table:formula="of:=CONCATENATE([.N976];&quot; - &quot;;[.P976])" office:value-type="string" office:string-value="64 - CAUBIOS-LOOS" calcext:value-type="string">
            <text:p>64 - CAUBIOS-LOOS</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4" calcext:value-type="float">
            <text:p>64184</text:p>
          </table:table-cell>
          <table:table-cell table:style-name="ce89" office:value-type="string" calcext:value-type="string">
            <text:p>CESCAU</text:p>
          </table:table-cell>
          <table:table-cell table:formula="of:=CONCATENATE([.N977];&quot; - &quot;;[.P977])" office:value-type="string" office:string-value="64 - CESCAU" calcext:value-type="string">
            <text:p>64 - CESCAU</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6" calcext:value-type="float">
            <text:p>64186</text:p>
          </table:table-cell>
          <table:table-cell table:style-name="ce89" office:value-type="string" calcext:value-type="string">
            <text:p>CHARRE</text:p>
          </table:table-cell>
          <table:table-cell table:formula="of:=CONCATENATE([.N978];&quot; - &quot;;[.P978])" office:value-type="string" office:string-value="64 - CHARRE" calcext:value-type="string">
            <text:p>64 - CHARRE</text:p>
          </table:table-cell>
          <table:table-cell table:style-name="ce91" office:value-type="date" office:date-value="2021-01-06" calcext:value-type="date">
            <text:p>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7" calcext:value-type="float">
            <text:p>64187</text:p>
          </table:table-cell>
          <table:table-cell table:style-name="ce89" office:value-type="string" calcext:value-type="string">
            <text:p>CHARRITTE-DE-BAS</text:p>
          </table:table-cell>
          <table:table-cell table:formula="of:=CONCATENATE([.N979];&quot; - &quot;;[.P979])" office:value-type="string" office:string-value="64 - CHARRITTE-DE-BAS" calcext:value-type="string">
            <text:p>64 - CHARRITTE-DE-BAS</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88" calcext:value-type="float">
            <text:p>64188</text:p>
          </table:table-cell>
          <table:table-cell table:style-name="ce89" office:value-type="string" calcext:value-type="string">
            <text:p>CHÉRAUTE</text:p>
          </table:table-cell>
          <table:table-cell table:formula="of:=CONCATENATE([.N980];&quot; - &quot;;[.P980])" office:value-type="string" office:string-value="64 - CHÉRAUTE" calcext:value-type="string">
            <text:p>64 - CHÉRAUTE</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0" calcext:value-type="float">
            <text:p>64190</text:p>
          </table:table-cell>
          <table:table-cell table:style-name="ce89" office:value-type="string" calcext:value-type="string">
            <text:p>CLARACQ</text:p>
          </table:table-cell>
          <table:table-cell table:formula="of:=CONCATENATE([.N981];&quot; - &quot;;[.P981])" office:value-type="string" office:string-value="64 - CLARACQ" calcext:value-type="string">
            <text:p>64 - CLARACQ</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1" calcext:value-type="float">
            <text:p>64191</text:p>
          </table:table-cell>
          <table:table-cell table:style-name="ce89" office:value-type="string" calcext:value-type="string">
            <text:p>COARRAZE</text:p>
          </table:table-cell>
          <table:table-cell table:formula="of:=CONCATENATE([.N982];&quot; - &quot;;[.P982])" office:value-type="string" office:string-value="64 - COARRAZE" calcext:value-type="string">
            <text:p>64 - COARRAZ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2" calcext:value-type="float">
            <text:p>64192</text:p>
          </table:table-cell>
          <table:table-cell table:style-name="ce89" office:value-type="string" calcext:value-type="string">
            <text:p>CONCHEZ-DE-BÉARN</text:p>
          </table:table-cell>
          <table:table-cell table:formula="of:=CONCATENATE([.N983];&quot; - &quot;;[.P983])" office:value-type="string" office:string-value="64 - CONCHEZ-DE-BÉARN" calcext:value-type="string">
            <text:p>64 - CONCHEZ-DE-BÉAR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3" calcext:value-type="float">
            <text:p>64193</text:p>
          </table:table-cell>
          <table:table-cell table:style-name="ce89" office:value-type="string" calcext:value-type="string">
            <text:p>CORBÈRE-ABÈRES</text:p>
          </table:table-cell>
          <table:table-cell table:formula="of:=CONCATENATE([.N984];&quot; - &quot;;[.P984])" office:value-type="string" office:string-value="64 - CORBÈRE-ABÈRES" calcext:value-type="string">
            <text:p>64 - CORBÈRE-ABÈRES</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4" calcext:value-type="float">
            <text:p>64194</text:p>
          </table:table-cell>
          <table:table-cell table:style-name="ce89" office:value-type="string" calcext:value-type="string">
            <text:p>COSLÉDAÀ-LUBE-BOAST</text:p>
          </table:table-cell>
          <table:table-cell table:formula="of:=CONCATENATE([.N985];&quot; - &quot;;[.P985])" office:value-type="string" office:string-value="64 - COSLÉDAÀ-LUBE-BOAST" calcext:value-type="string">
            <text:p>64 - COSLÉDAÀ-LUBE-BOAST</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5" calcext:value-type="float">
            <text:p>64195</text:p>
          </table:table-cell>
          <table:table-cell table:style-name="ce89" office:value-type="string" calcext:value-type="string">
            <text:p>COUBLUCQ</text:p>
          </table:table-cell>
          <table:table-cell table:formula="of:=CONCATENATE([.N986];&quot; - &quot;;[.P986])" office:value-type="string" office:string-value="64 - COUBLUCQ" calcext:value-type="string">
            <text:p>64 - COUBLUCQ</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6" calcext:value-type="float">
            <text:p>64196</text:p>
          </table:table-cell>
          <table:table-cell table:style-name="ce89" office:value-type="string" calcext:value-type="string">
            <text:p>CROUSEILLES</text:p>
          </table:table-cell>
          <table:table-cell table:formula="of:=CONCATENATE([.N987];&quot; - &quot;;[.P987])" office:value-type="string" office:string-value="64 - CROUSEILLES" calcext:value-type="string">
            <text:p>64 - CROUSEILLES</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7" calcext:value-type="float">
            <text:p>64197</text:p>
          </table:table-cell>
          <table:table-cell table:style-name="ce89" office:value-type="string" calcext:value-type="string">
            <text:p>CUQUERON</text:p>
          </table:table-cell>
          <table:table-cell table:formula="of:=CONCATENATE([.N988];&quot; - &quot;;[.P988])" office:value-type="string" office:string-value="64 - CUQUERON" calcext:value-type="string">
            <text:p>64 - CUQUERO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8" calcext:value-type="float">
            <text:p>64198</text:p>
          </table:table-cell>
          <table:table-cell table:style-name="ce89" office:value-type="string" calcext:value-type="string">
            <text:p>DENGUIN</text:p>
          </table:table-cell>
          <table:table-cell table:formula="of:=CONCATENATE([.N989];&quot; - &quot;;[.P989])" office:value-type="string" office:string-value="64 - DENGUIN" calcext:value-type="string">
            <text:p>64 - DENGUI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199" calcext:value-type="float">
            <text:p>64199</text:p>
          </table:table-cell>
          <table:table-cell table:style-name="ce89" office:value-type="string" calcext:value-type="string">
            <text:p>DIUSSE</text:p>
          </table:table-cell>
          <table:table-cell table:formula="of:=CONCATENATE([.N990];&quot; - &quot;;[.P990])" office:value-type="string" office:string-value="64 - DIUSSE" calcext:value-type="string">
            <text:p>64 - DIUSS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0" calcext:value-type="float">
            <text:p>64200</text:p>
          </table:table-cell>
          <table:table-cell table:style-name="ce89" office:value-type="string" calcext:value-type="string">
            <text:p>DOAZON</text:p>
          </table:table-cell>
          <table:table-cell table:formula="of:=CONCATENATE([.N991];&quot; - &quot;;[.P991])" office:value-type="string" office:string-value="64 - DOAZON" calcext:value-type="string">
            <text:p>64 - DOAZO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1" calcext:value-type="float">
            <text:p>64201</text:p>
          </table:table-cell>
          <table:table-cell table:style-name="ce89" office:value-type="string" calcext:value-type="string">
            <text:p>DOGNEN</text:p>
          </table:table-cell>
          <table:table-cell table:formula="of:=CONCATENATE([.N992];&quot; - &quot;;[.P992])" office:value-type="string" office:string-value="64 - DOGNEN" calcext:value-type="string">
            <text:p>64 - DOGNE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2" calcext:value-type="float">
            <text:p>64202</text:p>
          </table:table-cell>
          <table:table-cell table:style-name="ce89" office:value-type="string" calcext:value-type="string">
            <text:p>DOMEZAIN-BERRAUTE</text:p>
          </table:table-cell>
          <table:table-cell table:formula="of:=CONCATENATE([.N993];&quot; - &quot;;[.P993])" office:value-type="string" office:string-value="64 - DOMEZAIN-BERRAUTE" calcext:value-type="string">
            <text:p>64 - DOMEZAIN-BERRAUT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3" calcext:value-type="float">
            <text:p>64203</text:p>
          </table:table-cell>
          <table:table-cell table:style-name="ce89" office:value-type="string" calcext:value-type="string">
            <text:p>DOUMY</text:p>
          </table:table-cell>
          <table:table-cell table:formula="of:=CONCATENATE([.N994];&quot; - &quot;;[.P994])" office:value-type="string" office:string-value="64 - DOUMY" calcext:value-type="string">
            <text:p>64 - DOUMY</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4" calcext:value-type="float">
            <text:p>64204</text:p>
          </table:table-cell>
          <table:table-cell table:style-name="ce89" office:value-type="string" calcext:value-type="string">
            <text:p>EAUX-BONNES</text:p>
          </table:table-cell>
          <table:table-cell table:formula="of:=CONCATENATE([.N995];&quot; - &quot;;[.P995])" office:value-type="string" office:string-value="64 - EAUX-BONNES" calcext:value-type="string">
            <text:p>64 - EAUX-BONNE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5" calcext:value-type="float">
            <text:p>64205</text:p>
          </table:table-cell>
          <table:table-cell table:style-name="ce89" office:value-type="string" calcext:value-type="string">
            <text:p>ESCOS</text:p>
          </table:table-cell>
          <table:table-cell table:formula="of:=CONCATENATE([.N996];&quot; - &quot;;[.P996])" office:value-type="string" office:string-value="64 - ESCOS" calcext:value-type="string">
            <text:p>64 - ESCOS</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6" calcext:value-type="float">
            <text:p>64206</text:p>
          </table:table-cell>
          <table:table-cell table:style-name="ce89" office:value-type="string" calcext:value-type="string">
            <text:p>ESCOT</text:p>
          </table:table-cell>
          <table:table-cell table:formula="of:=CONCATENATE([.N997];&quot; - &quot;;[.P997])" office:value-type="string" office:string-value="64 - ESCOT" calcext:value-type="string">
            <text:p>64 - ESCOT</text:p>
          </table:table-cell>
          <table:table-cell table:style-name="ce91" office:value-type="date" office:date-value="2021-01-18" calcext:value-type="date">
            <text:p>1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7" calcext:value-type="float">
            <text:p>64207</text:p>
          </table:table-cell>
          <table:table-cell table:style-name="ce89" office:value-type="string" calcext:value-type="string">
            <text:p>ESCOU</text:p>
          </table:table-cell>
          <table:table-cell table:formula="of:=CONCATENATE([.N998];&quot; - &quot;;[.P998])" office:value-type="string" office:string-value="64 - ESCOU" calcext:value-type="string">
            <text:p>64 - ESCOU</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8" calcext:value-type="float">
            <text:p>64208</text:p>
          </table:table-cell>
          <table:table-cell table:style-name="ce89" office:value-type="string" calcext:value-type="string">
            <text:p>ESCOUBÈS</text:p>
          </table:table-cell>
          <table:table-cell table:formula="of:=CONCATENATE([.N999];&quot; - &quot;;[.P999])" office:value-type="string" office:string-value="64 - ESCOUBÈS" calcext:value-type="string">
            <text:p>64 - ESCOUBÈ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09" calcext:value-type="float">
            <text:p>64209</text:p>
          </table:table-cell>
          <table:table-cell table:style-name="ce89" office:value-type="string" calcext:value-type="string">
            <text:p>ESCOUT</text:p>
          </table:table-cell>
          <table:table-cell table:formula="of:=CONCATENATE([.N1000];&quot; - &quot;;[.P1000])" office:value-type="string" office:string-value="64 - ESCOUT" calcext:value-type="string">
            <text:p>64 - ESCOUT</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0" calcext:value-type="float">
            <text:p>64210</text:p>
          </table:table-cell>
          <table:table-cell table:style-name="ce89" office:value-type="string" calcext:value-type="string">
            <text:p>ESCURÈS</text:p>
          </table:table-cell>
          <table:table-cell table:formula="of:=CONCATENATE([.N1001];&quot; - &quot;;[.P1001])" office:value-type="string" office:string-value="64 - ESCURÈS" calcext:value-type="string">
            <text:p>64 - ESCURÈ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1" calcext:value-type="float">
            <text:p>64211</text:p>
          </table:table-cell>
          <table:table-cell table:style-name="ce89" office:value-type="string" calcext:value-type="string">
            <text:p>ESLOURENTIES-DABAN</text:p>
          </table:table-cell>
          <table:table-cell table:formula="of:=CONCATENATE([.N1002];&quot; - &quot;;[.P1002])" office:value-type="string" office:string-value="64 - ESLOURENTIES-DABAN" calcext:value-type="string">
            <text:p>64 - ESLOURENTIES-DABA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2" calcext:value-type="float">
            <text:p>64212</text:p>
          </table:table-cell>
          <table:table-cell table:style-name="ce89" office:value-type="string" calcext:value-type="string">
            <text:p>ESPÉCHÈDE</text:p>
          </table:table-cell>
          <table:table-cell table:formula="of:=CONCATENATE([.N1003];&quot; - &quot;;[.P1003])" office:value-type="string" office:string-value="64 - ESPÉCHÈDE" calcext:value-type="string">
            <text:p>64 - ESPÉCHÈD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4" calcext:value-type="float">
            <text:p>64214</text:p>
          </table:table-cell>
          <table:table-cell table:style-name="ce89" office:value-type="string" calcext:value-type="string">
            <text:p>ESPÈS-UNDUREIN</text:p>
          </table:table-cell>
          <table:table-cell table:formula="of:=CONCATENATE([.N1004];&quot; - &quot;;[.P1004])" office:value-type="string" office:string-value="64 - ESPÈS-UNDUREIN" calcext:value-type="string">
            <text:p>64 - ESPÈS-UNDUREIN</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5" calcext:value-type="float">
            <text:p>64215</text:p>
          </table:table-cell>
          <table:table-cell table:style-name="ce89" office:value-type="string" calcext:value-type="string">
            <text:p>ESPIUTE</text:p>
          </table:table-cell>
          <table:table-cell table:formula="of:=CONCATENATE([.N1005];&quot; - &quot;;[.P1005])" office:value-type="string" office:string-value="64 - ESPIUTE" calcext:value-type="string">
            <text:p>64 - ESPIUT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6" calcext:value-type="float">
            <text:p>64216</text:p>
          </table:table-cell>
          <table:table-cell table:style-name="ce89" office:value-type="string" calcext:value-type="string">
            <text:p>ESPOEY</text:p>
          </table:table-cell>
          <table:table-cell table:formula="of:=CONCATENATE([.N1006];&quot; - &quot;;[.P1006])" office:value-type="string" office:string-value="64 - ESPOEY" calcext:value-type="string">
            <text:p>64 - ESPOEY</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7" calcext:value-type="float">
            <text:p>64217</text:p>
          </table:table-cell>
          <table:table-cell table:style-name="ce89" office:value-type="string" calcext:value-type="string">
            <text:p>ESQUIULE</text:p>
          </table:table-cell>
          <table:table-cell table:formula="of:=CONCATENATE([.N1007];&quot; - &quot;;[.P1007])" office:value-type="string" office:string-value="64 - ESQUIULE" calcext:value-type="string">
            <text:p>64 - ESQUIUL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19" calcext:value-type="float">
            <text:p>64219</text:p>
          </table:table-cell>
          <table:table-cell table:style-name="ce89" office:value-type="string" calcext:value-type="string">
            <text:p>ESTIALESCQ</text:p>
          </table:table-cell>
          <table:table-cell table:formula="of:=CONCATENATE([.N1008];&quot; - &quot;;[.P1008])" office:value-type="string" office:string-value="64 - ESTIALESCQ" calcext:value-type="string">
            <text:p>64 - ESTIALESCQ</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0" calcext:value-type="float">
            <text:p>64220</text:p>
          </table:table-cell>
          <table:table-cell table:style-name="ce89" office:value-type="string" calcext:value-type="string">
            <text:p>ESTOS</text:p>
          </table:table-cell>
          <table:table-cell table:formula="of:=CONCATENATE([.N1009];&quot; - &quot;;[.P1009])" office:value-type="string" office:string-value="64 - ESTOS" calcext:value-type="string">
            <text:p>64 - ESTO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1" calcext:value-type="float">
            <text:p>64221</text:p>
          </table:table-cell>
          <table:table-cell table:style-name="ce89" office:value-type="string" calcext:value-type="string">
            <text:p>ETCHARRY</text:p>
          </table:table-cell>
          <table:table-cell table:formula="of:=CONCATENATE([.N1010];&quot; - &quot;;[.P1010])" office:value-type="string" office:string-value="64 - ETCHARRY" calcext:value-type="string">
            <text:p>64 - ETCHARRY</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4" calcext:value-type="float">
            <text:p>64224</text:p>
          </table:table-cell>
          <table:table-cell table:style-name="ce89" office:value-type="string" calcext:value-type="string">
            <text:p>EYSUS</text:p>
          </table:table-cell>
          <table:table-cell table:formula="of:=CONCATENATE([.N1011];&quot; - &quot;;[.P1011])" office:value-type="string" office:string-value="64 - EYSUS" calcext:value-type="string">
            <text:p>64 - EYSU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5" calcext:value-type="float">
            <text:p>64225</text:p>
          </table:table-cell>
          <table:table-cell table:style-name="ce89" office:value-type="string" calcext:value-type="string">
            <text:p>FÉAS</text:p>
          </table:table-cell>
          <table:table-cell table:formula="of:=CONCATENATE([.N1012];&quot; - &quot;;[.P1012])" office:value-type="string" office:string-value="64 - FÉAS" calcext:value-type="string">
            <text:p>64 - FÉA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6" calcext:value-type="float">
            <text:p>64226</text:p>
          </table:table-cell>
          <table:table-cell table:style-name="ce89" office:value-type="string" calcext:value-type="string">
            <text:p>FICHOUS-RIUMAYOU</text:p>
          </table:table-cell>
          <table:table-cell table:formula="of:=CONCATENATE([.N1013];&quot; - &quot;;[.P1013])" office:value-type="string" office:string-value="64 - FICHOUS-RIUMAYOU" calcext:value-type="string">
            <text:p>64 - FICHOUS-RIUMAYOU</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7" calcext:value-type="float">
            <text:p>64227</text:p>
          </table:table-cell>
          <table:table-cell table:style-name="ce89" office:value-type="string" calcext:value-type="string">
            <text:p>GABASTON</text:p>
          </table:table-cell>
          <table:table-cell table:formula="of:=CONCATENATE([.N1014];&quot; - &quot;;[.P1014])" office:value-type="string" office:string-value="64 - GABASTON" calcext:value-type="string">
            <text:p>64 - GABASTO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28" calcext:value-type="float">
            <text:p>64228</text:p>
          </table:table-cell>
          <table:table-cell table:style-name="ce89" office:value-type="string" calcext:value-type="string">
            <text:p>GABAT</text:p>
          </table:table-cell>
          <table:table-cell table:formula="of:=CONCATENATE([.N1015];&quot; - &quot;;[.P1015])" office:value-type="string" office:string-value="64 - GABAT" calcext:value-type="string">
            <text:p>64 - GABA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0" calcext:value-type="float">
            <text:p>64230</text:p>
          </table:table-cell>
          <table:table-cell table:style-name="ce89" office:value-type="string" calcext:value-type="string">
            <text:p>GAN</text:p>
          </table:table-cell>
          <table:table-cell table:formula="of:=CONCATENATE([.N1016];&quot; - &quot;;[.P1016])" office:value-type="string" office:string-value="64 - GAN" calcext:value-type="string">
            <text:p>64 - GAN</text:p>
          </table:table-cell>
          <table:table-cell table:style-name="ce91" office:value-type="date" office:date-value="2021-01-10" calcext:value-type="date">
            <text:p>10/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1" calcext:value-type="float">
            <text:p>64231</text:p>
          </table:table-cell>
          <table:table-cell table:style-name="ce89" office:value-type="string" calcext:value-type="string">
            <text:p>GARINDEIN</text:p>
          </table:table-cell>
          <table:table-cell table:formula="of:=CONCATENATE([.N1017];&quot; - &quot;;[.P1017])" office:value-type="string" office:string-value="64 - GARINDEIN" calcext:value-type="string">
            <text:p>64 - GARINDEI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2" calcext:value-type="float">
            <text:p>64232</text:p>
          </table:table-cell>
          <table:table-cell table:style-name="ce89" office:value-type="string" calcext:value-type="string">
            <text:p>GARLÈDE-MONDEBAT</text:p>
          </table:table-cell>
          <table:table-cell table:formula="of:=CONCATENATE([.N1018];&quot; - &quot;;[.P1018])" office:value-type="string" office:string-value="64 - GARLÈDE-MONDEBAT" calcext:value-type="string">
            <text:p>64 - GARLÈDE-MONDEBAT</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3" calcext:value-type="float">
            <text:p>64233</text:p>
          </table:table-cell>
          <table:table-cell table:style-name="ce89" office:value-type="string" calcext:value-type="string">
            <text:p>GARLIN</text:p>
          </table:table-cell>
          <table:table-cell table:formula="of:=CONCATENATE([.N1019];&quot; - &quot;;[.P1019])" office:value-type="string" office:string-value="64 - GARLIN" calcext:value-type="string">
            <text:p>64 - GARLI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4" calcext:value-type="float">
            <text:p>64234</text:p>
          </table:table-cell>
          <table:table-cell table:style-name="ce89" office:value-type="string" calcext:value-type="string">
            <text:p>GAROS</text:p>
          </table:table-cell>
          <table:table-cell table:formula="of:=CONCATENATE([.N1020];&quot; - &quot;;[.P1020])" office:value-type="string" office:string-value="64 - GAROS" calcext:value-type="string">
            <text:p>64 - GARO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5" calcext:value-type="float">
            <text:p>64235</text:p>
          </table:table-cell>
          <table:table-cell table:style-name="ce89" office:value-type="string" calcext:value-type="string">
            <text:p>GARRIS</text:p>
          </table:table-cell>
          <table:table-cell table:formula="of:=CONCATENATE([.N1021];&quot; - &quot;;[.P1021])" office:value-type="string" office:string-value="64 - GARRIS" calcext:value-type="string">
            <text:p>64 - GARRI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6" calcext:value-type="float">
            <text:p>64236</text:p>
          </table:table-cell>
          <table:table-cell table:style-name="ce89" office:value-type="string" calcext:value-type="string">
            <text:p>GAYON</text:p>
          </table:table-cell>
          <table:table-cell table:formula="of:=CONCATENATE([.N1022];&quot; - &quot;;[.P1022])" office:value-type="string" office:string-value="64 - GAYON" calcext:value-type="string">
            <text:p>64 - GAYO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7" calcext:value-type="float">
            <text:p>64237</text:p>
          </table:table-cell>
          <table:table-cell table:style-name="ce89" office:value-type="string" calcext:value-type="string">
            <text:p>GELOS</text:p>
          </table:table-cell>
          <table:table-cell table:formula="of:=CONCATENATE([.N1023];&quot; - &quot;;[.P1023])" office:value-type="string" office:string-value="64 - GELOS" calcext:value-type="string">
            <text:p>64 - GEL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8" calcext:value-type="float">
            <text:p>64238</text:p>
          </table:table-cell>
          <table:table-cell table:style-name="ce89" office:value-type="string" calcext:value-type="string">
            <text:p>GER</text:p>
          </table:table-cell>
          <table:table-cell table:formula="of:=CONCATENATE([.N1024];&quot; - &quot;;[.P1024])" office:value-type="string" office:string-value="64 - GER" calcext:value-type="string">
            <text:p>64 - GER</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39" calcext:value-type="float">
            <text:p>64239</text:p>
          </table:table-cell>
          <table:table-cell table:style-name="ce89" office:value-type="string" calcext:value-type="string">
            <text:p>GERDEREST</text:p>
          </table:table-cell>
          <table:table-cell table:formula="of:=CONCATENATE([.N1025];&quot; - &quot;;[.P1025])" office:value-type="string" office:string-value="64 - GERDEREST" calcext:value-type="string">
            <text:p>64 - GERDERES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0" calcext:value-type="float">
            <text:p>64240</text:p>
          </table:table-cell>
          <table:table-cell table:style-name="ce89" office:value-type="string" calcext:value-type="string">
            <text:p>GÈRE-BÉLESTEN</text:p>
          </table:table-cell>
          <table:table-cell table:formula="of:=CONCATENATE([.N1026];&quot; - &quot;;[.P1026])" office:value-type="string" office:string-value="64 - GÈRE-BÉLESTEN" calcext:value-type="string">
            <text:p>64 - GÈRE-BÉLESTE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1" calcext:value-type="float">
            <text:p>64241</text:p>
          </table:table-cell>
          <table:table-cell table:style-name="ce89" office:value-type="string" calcext:value-type="string">
            <text:p>GÉRONCE</text:p>
          </table:table-cell>
          <table:table-cell table:formula="of:=CONCATENATE([.N1027];&quot; - &quot;;[.P1027])" office:value-type="string" office:string-value="64 - GÉRONCE" calcext:value-type="string">
            <text:p>64 - GÉRONCE</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2" calcext:value-type="float">
            <text:p>64242</text:p>
          </table:table-cell>
          <table:table-cell table:style-name="ce89" office:value-type="string" calcext:value-type="string">
            <text:p>GESTAS</text:p>
          </table:table-cell>
          <table:table-cell table:formula="of:=CONCATENATE([.N1028];&quot; - &quot;;[.P1028])" office:value-type="string" office:string-value="64 - GESTAS" calcext:value-type="string">
            <text:p>64 - GESTA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3" calcext:value-type="float">
            <text:p>64243</text:p>
          </table:table-cell>
          <table:table-cell table:style-name="ce89" office:value-type="string" calcext:value-type="string">
            <text:p>GÉUS-D'ARZACQ</text:p>
          </table:table-cell>
          <table:table-cell table:formula="of:=CONCATENATE([.N1029];&quot; - &quot;;[.P1029])" office:value-type="string" office:string-value="64 - GÉUS-D'ARZACQ" calcext:value-type="string">
            <text:p>64 - GÉUS-D'ARZACQ</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4" calcext:value-type="float">
            <text:p>64244</text:p>
          </table:table-cell>
          <table:table-cell table:style-name="ce89" office:value-type="string" calcext:value-type="string">
            <text:p>GEÜS-D'OLORON</text:p>
          </table:table-cell>
          <table:table-cell table:formula="of:=CONCATENATE([.N1030];&quot; - &quot;;[.P1030])" office:value-type="string" office:string-value="64 - GEÜS-D'OLORON" calcext:value-type="string">
            <text:p>64 - GEÜS-D'OLORO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5" calcext:value-type="float">
            <text:p>64245</text:p>
          </table:table-cell>
          <table:table-cell table:style-name="ce89" office:value-type="string" calcext:value-type="string">
            <text:p>GOÈS</text:p>
          </table:table-cell>
          <table:table-cell table:formula="of:=CONCATENATE([.N1031];&quot; - &quot;;[.P1031])" office:value-type="string" office:string-value="64 - GOÈS" calcext:value-type="string">
            <text:p>64 - GOÈ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6" calcext:value-type="float">
            <text:p>64246</text:p>
          </table:table-cell>
          <table:table-cell table:style-name="ce89" office:value-type="string" calcext:value-type="string">
            <text:p>GOMER</text:p>
          </table:table-cell>
          <table:table-cell table:formula="of:=CONCATENATE([.N1032];&quot; - &quot;;[.P1032])" office:value-type="string" office:string-value="64 - GOMER" calcext:value-type="string">
            <text:p>64 - GOMER</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47" calcext:value-type="float">
            <text:p>64247</text:p>
          </table:table-cell>
          <table:table-cell table:style-name="ce89" office:value-type="string" calcext:value-type="string">
            <text:p>GOTEIN-LIBARRENX</text:p>
          </table:table-cell>
          <table:table-cell table:formula="of:=CONCATENATE([.N1033];&quot; - &quot;;[.P1033])" office:value-type="string" office:string-value="64 - GOTEIN-LIBARRENX" calcext:value-type="string">
            <text:p>64 - GOTEIN-LIBARRENX</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50" calcext:value-type="float">
            <text:p>64250</text:p>
          </table:table-cell>
          <table:table-cell table:style-name="ce89" office:value-type="string" calcext:value-type="string">
            <text:p>GUICHE</text:p>
          </table:table-cell>
          <table:table-cell table:formula="of:=CONCATENATE([.N1034];&quot; - &quot;;[.P1034])" office:value-type="string" office:string-value="64 - GUICHE" calcext:value-type="string">
            <text:p>64 - GUICH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51" calcext:value-type="float">
            <text:p>64251</text:p>
          </table:table-cell>
          <table:table-cell table:style-name="ce89" office:value-type="string" calcext:value-type="string">
            <text:p>GUINARTHE-PARENTIES</text:p>
          </table:table-cell>
          <table:table-cell table:formula="of:=CONCATENATE([.N1035];&quot; - &quot;;[.P1035])" office:value-type="string" office:string-value="64 - GUINARTHE-PARENTIES" calcext:value-type="string">
            <text:p>64 - GUINARTHE-PARENTIE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52" calcext:value-type="float">
            <text:p>64252</text:p>
          </table:table-cell>
          <table:table-cell table:style-name="ce89" office:value-type="string" calcext:value-type="string">
            <text:p>GURMENÇON</text:p>
          </table:table-cell>
          <table:table-cell table:formula="of:=CONCATENATE([.N1036];&quot; - &quot;;[.P1036])" office:value-type="string" office:string-value="64 - GURMENÇON" calcext:value-type="string">
            <text:p>64 - GURMENÇO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53" calcext:value-type="float">
            <text:p>64253</text:p>
          </table:table-cell>
          <table:table-cell table:style-name="ce89" office:value-type="string" calcext:value-type="string">
            <text:p>GURS</text:p>
          </table:table-cell>
          <table:table-cell table:formula="of:=CONCATENATE([.N1037];&quot; - &quot;;[.P1037])" office:value-type="string" office:string-value="64 - GURS" calcext:value-type="string">
            <text:p>64 - GUR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54" calcext:value-type="float">
            <text:p>64254</text:p>
          </table:table-cell>
          <table:table-cell table:style-name="ce89" office:value-type="string" calcext:value-type="string">
            <text:p>HAGETAUBIN</text:p>
          </table:table-cell>
          <table:table-cell table:formula="of:=CONCATENATE([.N1038];&quot; - &quot;;[.P1038])" office:value-type="string" office:string-value="64 - HAGETAUBIN" calcext:value-type="string">
            <text:p>64 - HAGETAUBI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57" calcext:value-type="float">
            <text:p>64257</text:p>
          </table:table-cell>
          <table:table-cell table:style-name="ce89" office:value-type="string" calcext:value-type="string">
            <text:p>HAUT-DE-BOSDARROS</text:p>
          </table:table-cell>
          <table:table-cell table:formula="of:=CONCATENATE([.N1039];&quot; - &quot;;[.P1039])" office:value-type="string" office:string-value="64 - HAUT-DE-BOSDARROS" calcext:value-type="string">
            <text:p>64 - HAUT-DE-BOSDARROS</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1" calcext:value-type="float">
            <text:p>64261</text:p>
          </table:table-cell>
          <table:table-cell table:style-name="ce89" office:value-type="string" calcext:value-type="string">
            <text:p>HERRÈRE</text:p>
          </table:table-cell>
          <table:table-cell table:formula="of:=CONCATENATE([.N1040];&quot; - &quot;;[.P1040])" office:value-type="string" office:string-value="64 - HERRÈRE" calcext:value-type="string">
            <text:p>64 - HERRÈR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2" calcext:value-type="float">
            <text:p>64262</text:p>
          </table:table-cell>
          <table:table-cell table:style-name="ce89" office:value-type="string" calcext:value-type="string">
            <text:p>HIGUÈRES-SOUYE</text:p>
          </table:table-cell>
          <table:table-cell table:formula="of:=CONCATENATE([.N1041];&quot; - &quot;;[.P1041])" office:value-type="string" office:string-value="64 - HIGUÈRES-SOUYE" calcext:value-type="string">
            <text:p>64 - HIGUÈRES-SOUYE</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3" calcext:value-type="float">
            <text:p>64263</text:p>
          </table:table-cell>
          <table:table-cell table:style-name="ce89" office:value-type="string" calcext:value-type="string">
            <text:p>L'HÔPITAL-D'ORION</text:p>
          </table:table-cell>
          <table:table-cell table:formula="of:=CONCATENATE([.N1042];&quot; - &quot;;[.P1042])" office:value-type="string" office:string-value="64 - L'HÔPITAL-D'ORION" calcext:value-type="string">
            <text:p>64 - L'HÔPITAL-D'ORION</text:p>
          </table:table-cell>
          <table:table-cell table:style-name="ce91" office:value-type="date" office:date-value="2021-01-02" calcext:value-type="date">
            <text:p>2/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4" calcext:value-type="float">
            <text:p>64264</text:p>
          </table:table-cell>
          <table:table-cell table:style-name="ce89" office:value-type="string" calcext:value-type="string">
            <text:p>L'HÔPITAL-SAINT-BLAISE</text:p>
          </table:table-cell>
          <table:table-cell table:formula="of:=CONCATENATE([.N1043];&quot; - &quot;;[.P1043])" office:value-type="string" office:string-value="64 - L'HÔPITAL-SAINT-BLAISE" calcext:value-type="string">
            <text:p>64 - L'HÔPITAL-SAINT-BLAISE</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6" calcext:value-type="float">
            <text:p>64266</text:p>
          </table:table-cell>
          <table:table-cell table:style-name="ce89" office:value-type="string" calcext:value-type="string">
            <text:p>HOURS</text:p>
          </table:table-cell>
          <table:table-cell table:formula="of:=CONCATENATE([.N1044];&quot; - &quot;;[.P1044])" office:value-type="string" office:string-value="64 - HOURS" calcext:value-type="string">
            <text:p>64 - HOUR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7" calcext:value-type="float">
            <text:p>64267</text:p>
          </table:table-cell>
          <table:table-cell table:style-name="ce89" office:value-type="string" calcext:value-type="string">
            <text:p>IBARROLLE</text:p>
          </table:table-cell>
          <table:table-cell table:formula="of:=CONCATENATE([.N1045];&quot; - &quot;;[.P1045])" office:value-type="string" office:string-value="64 - IBARROLLE" calcext:value-type="string">
            <text:p>64 - IBARROLL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8" calcext:value-type="float">
            <text:p>64268</text:p>
          </table:table-cell>
          <table:table-cell table:style-name="ce89" office:value-type="string" calcext:value-type="string">
            <text:p>IDAUX-MENDY</text:p>
          </table:table-cell>
          <table:table-cell table:formula="of:=CONCATENATE([.N1046];&quot; - &quot;;[.P1046])" office:value-type="string" office:string-value="64 - IDAUX-MENDY" calcext:value-type="string">
            <text:p>64 - IDAUX-MENDY</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69" calcext:value-type="float">
            <text:p>64269</text:p>
          </table:table-cell>
          <table:table-cell table:style-name="ce89" office:value-type="string" calcext:value-type="string">
            <text:p>IDRON</text:p>
          </table:table-cell>
          <table:table-cell table:formula="of:=CONCATENATE([.N1047];&quot; - &quot;;[.P1047])" office:value-type="string" office:string-value="64 - IDRON" calcext:value-type="string">
            <text:p>64 - IDR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70" calcext:value-type="float">
            <text:p>64270</text:p>
          </table:table-cell>
          <table:table-cell table:style-name="ce89" office:value-type="string" calcext:value-type="string">
            <text:p>IGON</text:p>
          </table:table-cell>
          <table:table-cell table:formula="of:=CONCATENATE([.N1048];&quot; - &quot;;[.P1048])" office:value-type="string" office:string-value="64 - IGON" calcext:value-type="string">
            <text:p>64 - IGON</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72" calcext:value-type="float">
            <text:p>64272</text:p>
          </table:table-cell>
          <table:table-cell table:style-name="ce89" office:value-type="string" calcext:value-type="string">
            <text:p>ILHARRE</text:p>
          </table:table-cell>
          <table:table-cell table:formula="of:=CONCATENATE([.N1049];&quot; - &quot;;[.P1049])" office:value-type="string" office:string-value="64 - ILHARRE" calcext:value-type="string">
            <text:p>64 - ILHARR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77" calcext:value-type="float">
            <text:p>64277</text:p>
          </table:table-cell>
          <table:table-cell table:style-name="ce89" office:value-type="string" calcext:value-type="string">
            <text:p>ISTURITS</text:p>
          </table:table-cell>
          <table:table-cell table:formula="of:=CONCATENATE([.N1050];&quot; - &quot;;[.P1050])" office:value-type="string" office:string-value="64 - ISTURITS" calcext:value-type="string">
            <text:p>64 - ISTURITS</text:p>
          </table:table-cell>
          <table:table-cell table:style-name="ce91" office:value-type="date" office:date-value="2021-01-23" calcext:value-type="date">
            <text:p>23/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0" calcext:value-type="float">
            <text:p>64280</text:p>
          </table:table-cell>
          <table:table-cell table:style-name="ce89" office:value-type="string" calcext:value-type="string">
            <text:p>IZESTE</text:p>
          </table:table-cell>
          <table:table-cell table:formula="of:=CONCATENATE([.N1051];&quot; - &quot;;[.P1051])" office:value-type="string" office:string-value="64 - IZESTE" calcext:value-type="string">
            <text:p>64 - IZESTE</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1" calcext:value-type="float">
            <text:p>64281</text:p>
          </table:table-cell>
          <table:table-cell table:style-name="ce89" office:value-type="string" calcext:value-type="string">
            <text:p>JASSES</text:p>
          </table:table-cell>
          <table:table-cell table:formula="of:=CONCATENATE([.N1052];&quot; - &quot;;[.P1052])" office:value-type="string" office:string-value="64 - JASSES" calcext:value-type="string">
            <text:p>64 - JASSE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4" calcext:value-type="float">
            <text:p>64284</text:p>
          </table:table-cell>
          <table:table-cell table:style-name="ce89" office:value-type="string" calcext:value-type="string">
            <text:p>JURANÇON</text:p>
          </table:table-cell>
          <table:table-cell table:formula="of:=CONCATENATE([.N1053];&quot; - &quot;;[.P1053])" office:value-type="string" office:string-value="64 - JURANÇON" calcext:value-type="string">
            <text:p>64 - JURANÇ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5" calcext:value-type="float">
            <text:p>64285</text:p>
          </table:table-cell>
          <table:table-cell table:style-name="ce89" office:value-type="string" calcext:value-type="string">
            <text:p>JUXUE</text:p>
          </table:table-cell>
          <table:table-cell table:formula="of:=CONCATENATE([.N1054];&quot; - &quot;;[.P1054])" office:value-type="string" office:string-value="64 - JUXUE" calcext:value-type="string">
            <text:p>64 - JUXU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6" calcext:value-type="float">
            <text:p>64286</text:p>
          </table:table-cell>
          <table:table-cell table:style-name="ce89" office:value-type="string" calcext:value-type="string">
            <text:p>LAÀ-MONDRANS</text:p>
          </table:table-cell>
          <table:table-cell table:formula="of:=CONCATENATE([.N1055];&quot; - &quot;;[.P1055])" office:value-type="string" office:string-value="64 - LAÀ-MONDRANS" calcext:value-type="string">
            <text:p>64 - LAÀ-MONDRANS</text:p>
          </table:table-cell>
          <table:table-cell table:style-name="ce91" office:value-type="date" office:date-value="2021-01-02" calcext:value-type="date">
            <text:p>2/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7" calcext:value-type="float">
            <text:p>64287</text:p>
          </table:table-cell>
          <table:table-cell table:style-name="ce89" office:value-type="string" calcext:value-type="string">
            <text:p>LAÀS</text:p>
          </table:table-cell>
          <table:table-cell table:formula="of:=CONCATENATE([.N1056];&quot; - &quot;;[.P1056])" office:value-type="string" office:string-value="64 - LAÀS" calcext:value-type="string">
            <text:p>64 - LAÀ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8" calcext:value-type="float">
            <text:p>64288</text:p>
          </table:table-cell>
          <table:table-cell table:style-name="ce89" office:value-type="string" calcext:value-type="string">
            <text:p>LABASTIDE-CÉZÉRACQ</text:p>
          </table:table-cell>
          <table:table-cell table:formula="of:=CONCATENATE([.N1057];&quot; - &quot;;[.P1057])" office:value-type="string" office:string-value="64 - LABASTIDE-CÉZÉRACQ" calcext:value-type="string">
            <text:p>64 - LABASTIDE-CÉZÉRACQ</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89" calcext:value-type="float">
            <text:p>64289</text:p>
          </table:table-cell>
          <table:table-cell table:style-name="ce89" office:value-type="string" calcext:value-type="string">
            <text:p>LA BASTIDE-CLAIRENCE</text:p>
          </table:table-cell>
          <table:table-cell table:formula="of:=CONCATENATE([.N1058];&quot; - &quot;;[.P1058])" office:value-type="string" office:string-value="64 - LA BASTIDE-CLAIRENCE" calcext:value-type="string">
            <text:p>64 - LA BASTIDE-CLAIRENCE</text:p>
          </table:table-cell>
          <table:table-cell table:style-name="ce91" office:value-type="date" office:date-value="2021-01-16" calcext:value-type="date">
            <text:p>16/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0" calcext:value-type="float">
            <text:p>64290</text:p>
          </table:table-cell>
          <table:table-cell table:style-name="ce89" office:value-type="string" calcext:value-type="string">
            <text:p>LABASTIDE-MONRÉJEAU</text:p>
          </table:table-cell>
          <table:table-cell table:formula="of:=CONCATENATE([.N1059];&quot; - &quot;;[.P1059])" office:value-type="string" office:string-value="64 - LABASTIDE-MONRÉJEAU" calcext:value-type="string">
            <text:p>64 - LABASTIDE-MONRÉJEAU</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1" calcext:value-type="float">
            <text:p>64291</text:p>
          </table:table-cell>
          <table:table-cell table:style-name="ce89" office:value-type="string" calcext:value-type="string">
            <text:p>LABASTIDE-VILLEFRANCHE</text:p>
          </table:table-cell>
          <table:table-cell table:formula="of:=CONCATENATE([.N1060];&quot; - &quot;;[.P1060])" office:value-type="string" office:string-value="64 - LABASTIDE-VILLEFRANCHE" calcext:value-type="string">
            <text:p>64 - LABASTIDE-VILLEFRANCH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2" calcext:value-type="float">
            <text:p>64292</text:p>
          </table:table-cell>
          <table:table-cell table:style-name="ce89" office:value-type="string" calcext:value-type="string">
            <text:p>LABATMALE</text:p>
          </table:table-cell>
          <table:table-cell table:formula="of:=CONCATENATE([.N1061];&quot; - &quot;;[.P1061])" office:value-type="string" office:string-value="64 - LABATMALE" calcext:value-type="string">
            <text:p>64 - LABATMAL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3" calcext:value-type="float">
            <text:p>64293</text:p>
          </table:table-cell>
          <table:table-cell table:style-name="ce89" office:value-type="string" calcext:value-type="string">
            <text:p>LABATUT</text:p>
          </table:table-cell>
          <table:table-cell table:formula="of:=CONCATENATE([.N1062];&quot; - &quot;;[.P1062])" office:value-type="string" office:string-value="64 - LABATUT" calcext:value-type="string">
            <text:p>64 - LABATUT</text:p>
          </table:table-cell>
          <table:table-cell table:style-name="ce91" office:value-type="date" office:date-value="2020-12-24" calcext:value-type="date">
            <text:p>24/12/20</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4" calcext:value-type="float">
            <text:p>64294</text:p>
          </table:table-cell>
          <table:table-cell table:style-name="ce89" office:value-type="string" calcext:value-type="string">
            <text:p>LABETS-BISCAY</text:p>
          </table:table-cell>
          <table:table-cell table:formula="of:=CONCATENATE([.N1063];&quot; - &quot;;[.P1063])" office:value-type="string" office:string-value="64 - LABETS-BISCAY" calcext:value-type="string">
            <text:p>64 - LABETS-BISCAY</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5" calcext:value-type="float">
            <text:p>64295</text:p>
          </table:table-cell>
          <table:table-cell table:style-name="ce89" office:value-type="string" calcext:value-type="string">
            <text:p>LABEYRIE</text:p>
          </table:table-cell>
          <table:table-cell table:formula="of:=CONCATENATE([.N1064];&quot; - &quot;;[.P1064])" office:value-type="string" office:string-value="64 - LABEYRIE" calcext:value-type="string">
            <text:p>64 - LABEYRIE</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6" calcext:value-type="float">
            <text:p>64296</text:p>
          </table:table-cell>
          <table:table-cell table:style-name="ce89" office:value-type="string" calcext:value-type="string">
            <text:p>LACADÉE</text:p>
          </table:table-cell>
          <table:table-cell table:formula="of:=CONCATENATE([.N1065];&quot; - &quot;;[.P1065])" office:value-type="string" office:string-value="64 - LACADÉE" calcext:value-type="string">
            <text:p>64 - LACADÉ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299" calcext:value-type="float">
            <text:p>64299</text:p>
          </table:table-cell>
          <table:table-cell table:style-name="ce89" office:value-type="string" calcext:value-type="string">
            <text:p>LACOMMANDE</text:p>
          </table:table-cell>
          <table:table-cell table:formula="of:=CONCATENATE([.N1066];&quot; - &quot;;[.P1066])" office:value-type="string" office:string-value="64 - LACOMMANDE" calcext:value-type="string">
            <text:p>64 - LACOMMAND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0" calcext:value-type="float">
            <text:p>64300</text:p>
          </table:table-cell>
          <table:table-cell table:style-name="ce89" office:value-type="string" calcext:value-type="string">
            <text:p>LACQ</text:p>
          </table:table-cell>
          <table:table-cell table:formula="of:=CONCATENATE([.N1067];&quot; - &quot;;[.P1067])" office:value-type="string" office:string-value="64 - LACQ" calcext:value-type="string">
            <text:p>64 - LACQ</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1" calcext:value-type="float">
            <text:p>64301</text:p>
          </table:table-cell>
          <table:table-cell table:style-name="ce89" office:value-type="string" calcext:value-type="string">
            <text:p>LAGOR</text:p>
          </table:table-cell>
          <table:table-cell table:formula="of:=CONCATENATE([.N1068];&quot; - &quot;;[.P1068])" office:value-type="string" office:string-value="64 - LAGOR" calcext:value-type="string">
            <text:p>64 - LAGOR</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2" calcext:value-type="float">
            <text:p>64302</text:p>
          </table:table-cell>
          <table:table-cell table:style-name="ce89" office:value-type="string" calcext:value-type="string">
            <text:p>LAGOS</text:p>
          </table:table-cell>
          <table:table-cell table:formula="of:=CONCATENATE([.N1069];&quot; - &quot;;[.P1069])" office:value-type="string" office:string-value="64 - LAGOS" calcext:value-type="string">
            <text:p>64 - LAG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4" calcext:value-type="float">
            <text:p>64304</text:p>
          </table:table-cell>
          <table:table-cell table:style-name="ce89" office:value-type="string" calcext:value-type="string">
            <text:p>LAHONCE</text:p>
          </table:table-cell>
          <table:table-cell table:formula="of:=CONCATENATE([.N1070];&quot; - &quot;;[.P1070])" office:value-type="string" office:string-value="64 - LAHONCE" calcext:value-type="string">
            <text:p>64 - LAHONC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5" calcext:value-type="float">
            <text:p>64305</text:p>
          </table:table-cell>
          <table:table-cell table:style-name="ce89" office:value-type="string" calcext:value-type="string">
            <text:p>LAHONTAN</text:p>
          </table:table-cell>
          <table:table-cell table:formula="of:=CONCATENATE([.N1071];&quot; - &quot;;[.P1071])" office:value-type="string" office:string-value="64 - LAHONTAN" calcext:value-type="string">
            <text:p>64 - LAHONTAN</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6" calcext:value-type="float">
            <text:p>64306</text:p>
          </table:table-cell>
          <table:table-cell table:style-name="ce89" office:value-type="string" calcext:value-type="string">
            <text:p>LAHOURCADE</text:p>
          </table:table-cell>
          <table:table-cell table:formula="of:=CONCATENATE([.N1072];&quot; - &quot;;[.P1072])" office:value-type="string" office:string-value="64 - LAHOURCADE" calcext:value-type="string">
            <text:p>64 - LAHOURCAD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7" calcext:value-type="float">
            <text:p>64307</text:p>
          </table:table-cell>
          <table:table-cell table:style-name="ce89" office:value-type="string" calcext:value-type="string">
            <text:p>LALONGUE</text:p>
          </table:table-cell>
          <table:table-cell table:formula="of:=CONCATENATE([.N1073];&quot; - &quot;;[.P1073])" office:value-type="string" office:string-value="64 - LALONGUE" calcext:value-type="string">
            <text:p>64 - LALONGU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8" calcext:value-type="float">
            <text:p>64308</text:p>
          </table:table-cell>
          <table:table-cell table:style-name="ce89" office:value-type="string" calcext:value-type="string">
            <text:p>LALONQUETTE</text:p>
          </table:table-cell>
          <table:table-cell table:formula="of:=CONCATENATE([.N1074];&quot; - &quot;;[.P1074])" office:value-type="string" office:string-value="64 - LALONQUETTE" calcext:value-type="string">
            <text:p>64 - LALONQUETT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09" calcext:value-type="float">
            <text:p>64309</text:p>
          </table:table-cell>
          <table:table-cell table:style-name="ce89" office:value-type="string" calcext:value-type="string">
            <text:p>LAMAYOU</text:p>
          </table:table-cell>
          <table:table-cell table:formula="of:=CONCATENATE([.N1075];&quot; - &quot;;[.P1075])" office:value-type="string" office:string-value="64 - LAMAYOU" calcext:value-type="string">
            <text:p>64 - LAMAYOU</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1" calcext:value-type="float">
            <text:p>64311</text:p>
          </table:table-cell>
          <table:table-cell table:style-name="ce89" office:value-type="string" calcext:value-type="string">
            <text:p>LANNECAUBE</text:p>
          </table:table-cell>
          <table:table-cell table:formula="of:=CONCATENATE([.N1076];&quot; - &quot;;[.P1076])" office:value-type="string" office:string-value="64 - LANNECAUBE" calcext:value-type="string">
            <text:p>64 - LANNECAUB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2" calcext:value-type="float">
            <text:p>64312</text:p>
          </table:table-cell>
          <table:table-cell table:style-name="ce89" office:value-type="string" calcext:value-type="string">
            <text:p>LANNEPLAÀ</text:p>
          </table:table-cell>
          <table:table-cell table:formula="of:=CONCATENATE([.N1077];&quot; - &quot;;[.P1077])" office:value-type="string" office:string-value="64 - LANNEPLAÀ" calcext:value-type="string">
            <text:p>64 - LANNEPLAÀ</text:p>
          </table:table-cell>
          <table:table-cell table:style-name="ce91" office:value-type="date" office:date-value="2021-01-02" calcext:value-type="date">
            <text:p>2/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3" calcext:value-type="float">
            <text:p>64313</text:p>
          </table:table-cell>
          <table:table-cell table:style-name="ce89" office:value-type="string" calcext:value-type="string">
            <text:p>LANTABAT</text:p>
          </table:table-cell>
          <table:table-cell table:formula="of:=CONCATENATE([.N1078];&quot; - &quot;;[.P1078])" office:value-type="string" office:string-value="64 - LANTABAT" calcext:value-type="string">
            <text:p>64 - LANTABA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4" calcext:value-type="float">
            <text:p>64314</text:p>
          </table:table-cell>
          <table:table-cell table:style-name="ce89" office:value-type="string" calcext:value-type="string">
            <text:p>LARCEVEAU-ARROS-CIBITS</text:p>
          </table:table-cell>
          <table:table-cell table:formula="of:=CONCATENATE([.N1079];&quot; - &quot;;[.P1079])" office:value-type="string" office:string-value="64 - LARCEVEAU-ARROS-CIBITS" calcext:value-type="string">
            <text:p>64 - LARCEVEAU-ARROS-CIBIT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5" calcext:value-type="float">
            <text:p>64315</text:p>
          </table:table-cell>
          <table:table-cell table:style-name="ce89" office:value-type="string" calcext:value-type="string">
            <text:p>LAROIN</text:p>
          </table:table-cell>
          <table:table-cell table:formula="of:=CONCATENATE([.N1080];&quot; - &quot;;[.P1080])" office:value-type="string" office:string-value="64 - LAROIN" calcext:value-type="string">
            <text:p>64 - LAROI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8" calcext:value-type="float">
            <text:p>64318</text:p>
          </table:table-cell>
          <table:table-cell table:style-name="ce89" office:value-type="string" calcext:value-type="string">
            <text:p>LARREULE</text:p>
          </table:table-cell>
          <table:table-cell table:formula="of:=CONCATENATE([.N1081];&quot; - &quot;;[.P1081])" office:value-type="string" office:string-value="64 - LARREULE" calcext:value-type="string">
            <text:p>64 - LARREUL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19" calcext:value-type="float">
            <text:p>64319</text:p>
          </table:table-cell>
          <table:table-cell table:style-name="ce89" office:value-type="string" calcext:value-type="string">
            <text:p>LARRIBAR-SORHAPURU</text:p>
          </table:table-cell>
          <table:table-cell table:formula="of:=CONCATENATE([.N1082];&quot; - &quot;;[.P1082])" office:value-type="string" office:string-value="64 - LARRIBAR-SORHAPURU" calcext:value-type="string">
            <text:p>64 - LARRIBAR-SORHAPURU</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0" calcext:value-type="float">
            <text:p>64320</text:p>
          </table:table-cell>
          <table:table-cell table:style-name="ce89" office:value-type="string" calcext:value-type="string">
            <text:p>LARUNS</text:p>
          </table:table-cell>
          <table:table-cell table:formula="of:=CONCATENATE([.N1083];&quot; - &quot;;[.P1083])" office:value-type="string" office:string-value="64 - LARUNS" calcext:value-type="string">
            <text:p>64 - LARUNS</text:p>
          </table:table-cell>
          <table:table-cell table:style-name="ce91" office:value-type="date" office:date-value="2021-01-18" calcext:value-type="date">
            <text:p>1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1" calcext:value-type="float">
            <text:p>64321</text:p>
          </table:table-cell>
          <table:table-cell table:style-name="ce89" office:value-type="string" calcext:value-type="string">
            <text:p>LASCLAVERIES</text:p>
          </table:table-cell>
          <table:table-cell table:formula="of:=CONCATENATE([.N1084];&quot; - &quot;;[.P1084])" office:value-type="string" office:string-value="64 - LASCLAVERIES" calcext:value-type="string">
            <text:p>64 - LASCLAVERIE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3" calcext:value-type="float">
            <text:p>64323</text:p>
          </table:table-cell>
          <table:table-cell table:style-name="ce89" office:value-type="string" calcext:value-type="string">
            <text:p>LASSERRE</text:p>
          </table:table-cell>
          <table:table-cell table:formula="of:=CONCATENATE([.N1085];&quot; - &quot;;[.P1085])" office:value-type="string" office:string-value="64 - LASSERRE" calcext:value-type="string">
            <text:p>64 - LASSERRE</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4" calcext:value-type="float">
            <text:p>64324</text:p>
          </table:table-cell>
          <table:table-cell table:style-name="ce89" office:value-type="string" calcext:value-type="string">
            <text:p>LASSEUBE</text:p>
          </table:table-cell>
          <table:table-cell table:formula="of:=CONCATENATE([.N1086];&quot; - &quot;;[.P1086])" office:value-type="string" office:string-value="64 - LASSEUBE" calcext:value-type="string">
            <text:p>64 - LASSEUB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5" calcext:value-type="float">
            <text:p>64325</text:p>
          </table:table-cell>
          <table:table-cell table:style-name="ce89" office:value-type="string" calcext:value-type="string">
            <text:p>LASSEUBETAT</text:p>
          </table:table-cell>
          <table:table-cell table:formula="of:=CONCATENATE([.N1087];&quot; - &quot;;[.P1087])" office:value-type="string" office:string-value="64 - LASSEUBETAT" calcext:value-type="string">
            <text:p>64 - LASSEUBETAT</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6" calcext:value-type="float">
            <text:p>64326</text:p>
          </table:table-cell>
          <table:table-cell table:style-name="ce89" office:value-type="string" calcext:value-type="string">
            <text:p>LAY-LAMIDOU</text:p>
          </table:table-cell>
          <table:table-cell table:formula="of:=CONCATENATE([.N1088];&quot; - &quot;;[.P1088])" office:value-type="string" office:string-value="64 - LAY-LAMIDOU" calcext:value-type="string">
            <text:p>64 - LAY-LAMIDOU</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8" calcext:value-type="float">
            <text:p>64328</text:p>
          </table:table-cell>
          <table:table-cell table:style-name="ce89" office:value-type="string" calcext:value-type="string">
            <text:p>LEDEUIX</text:p>
          </table:table-cell>
          <table:table-cell table:formula="of:=CONCATENATE([.N1089];&quot; - &quot;;[.P1089])" office:value-type="string" office:string-value="64 - LEDEUIX" calcext:value-type="string">
            <text:p>64 - LEDEUIX</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29" calcext:value-type="float">
            <text:p>64329</text:p>
          </table:table-cell>
          <table:table-cell table:style-name="ce89" office:value-type="string" calcext:value-type="string">
            <text:p>LÉE</text:p>
          </table:table-cell>
          <table:table-cell table:formula="of:=CONCATENATE([.N1090];&quot; - &quot;;[.P1090])" office:value-type="string" office:string-value="64 - LÉE" calcext:value-type="string">
            <text:p>64 - LÉ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1" calcext:value-type="float">
            <text:p>64331</text:p>
          </table:table-cell>
          <table:table-cell table:style-name="ce89" office:value-type="string" calcext:value-type="string">
            <text:p>LEMBEYE</text:p>
          </table:table-cell>
          <table:table-cell table:formula="of:=CONCATENATE([.N1091];&quot; - &quot;;[.P1091])" office:value-type="string" office:string-value="64 - LEMBEYE" calcext:value-type="string">
            <text:p>64 - LEMBEYE</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2" calcext:value-type="float">
            <text:p>64332</text:p>
          </table:table-cell>
          <table:table-cell table:style-name="ce89" office:value-type="string" calcext:value-type="string">
            <text:p>LÈME</text:p>
          </table:table-cell>
          <table:table-cell table:formula="of:=CONCATENATE([.N1092];&quot; - &quot;;[.P1092])" office:value-type="string" office:string-value="64 - LÈME" calcext:value-type="string">
            <text:p>64 - LÈM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4" calcext:value-type="float">
            <text:p>64334</text:p>
          </table:table-cell>
          <table:table-cell table:style-name="ce89" office:value-type="string" calcext:value-type="string">
            <text:p>LÉREN</text:p>
          </table:table-cell>
          <table:table-cell table:formula="of:=CONCATENATE([.N1093];&quot; - &quot;;[.P1093])" office:value-type="string" office:string-value="64 - LÉREN" calcext:value-type="string">
            <text:p>64 - LÉREN</text:p>
          </table:table-cell>
          <table:table-cell table:style-name="ce91" office:value-type="date" office:date-value="2021-01-13" calcext:value-type="date">
            <text:p>13/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5" calcext:value-type="float">
            <text:p>64335</text:p>
          </table:table-cell>
          <table:table-cell table:style-name="ce89" office:value-type="string" calcext:value-type="string">
            <text:p>LESCAR</text:p>
          </table:table-cell>
          <table:table-cell table:formula="of:=CONCATENATE([.N1094];&quot; - &quot;;[.P1094])" office:value-type="string" office:string-value="64 - LESCAR" calcext:value-type="string">
            <text:p>64 - LESCAR</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7" calcext:value-type="float">
            <text:p>64337</text:p>
          </table:table-cell>
          <table:table-cell table:style-name="ce89" office:value-type="string" calcext:value-type="string">
            <text:p>LESPIELLE</text:p>
          </table:table-cell>
          <table:table-cell table:formula="of:=CONCATENATE([.N1095];&quot; - &quot;;[.P1095])" office:value-type="string" office:string-value="64 - LESPIELLE" calcext:value-type="string">
            <text:p>64 - LESPIELL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8" calcext:value-type="float">
            <text:p>64338</text:p>
          </table:table-cell>
          <table:table-cell table:style-name="ce89" office:value-type="string" calcext:value-type="string">
            <text:p>LESPOURCY</text:p>
          </table:table-cell>
          <table:table-cell table:formula="of:=CONCATENATE([.N1096];&quot; - &quot;;[.P1096])" office:value-type="string" office:string-value="64 - LESPOURCY" calcext:value-type="string">
            <text:p>64 - LESPOURCY</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39" calcext:value-type="float">
            <text:p>64339</text:p>
          </table:table-cell>
          <table:table-cell table:style-name="ce89" office:value-type="string" calcext:value-type="string">
            <text:p>LESTELLE-BÉTHARRAM</text:p>
          </table:table-cell>
          <table:table-cell table:formula="of:=CONCATENATE([.N1097];&quot; - &quot;;[.P1097])" office:value-type="string" office:string-value="64 - LESTELLE-BÉTHARRAM" calcext:value-type="string">
            <text:p>64 - LESTELLE-BÉTHARRAM</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1" calcext:value-type="float">
            <text:p>64341</text:p>
          </table:table-cell>
          <table:table-cell table:style-name="ce89" office:value-type="string" calcext:value-type="string">
            <text:p>LICHOS</text:p>
          </table:table-cell>
          <table:table-cell table:formula="of:=CONCATENATE([.N1098];&quot; - &quot;;[.P1098])" office:value-type="string" office:string-value="64 - LICHOS" calcext:value-type="string">
            <text:p>64 - LICHO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3" calcext:value-type="float">
            <text:p>64343</text:p>
          </table:table-cell>
          <table:table-cell table:style-name="ce89" office:value-type="string" calcext:value-type="string">
            <text:p>LIMENDOUS</text:p>
          </table:table-cell>
          <table:table-cell table:formula="of:=CONCATENATE([.N1099];&quot; - &quot;;[.P1099])" office:value-type="string" office:string-value="64 - LIMENDOUS" calcext:value-type="string">
            <text:p>64 - LIMENDOU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4" calcext:value-type="float">
            <text:p>64344</text:p>
          </table:table-cell>
          <table:table-cell table:style-name="ce89" office:value-type="string" calcext:value-type="string">
            <text:p>LIVRON</text:p>
          </table:table-cell>
          <table:table-cell table:formula="of:=CONCATENATE([.N1100];&quot; - &quot;;[.P1100])" office:value-type="string" office:string-value="64 - LIVRON" calcext:value-type="string">
            <text:p>64 - LIVR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5" calcext:value-type="float">
            <text:p>64345</text:p>
          </table:table-cell>
          <table:table-cell table:style-name="ce89" office:value-type="string" calcext:value-type="string">
            <text:p>LOHITZUN-OYHERCQ</text:p>
          </table:table-cell>
          <table:table-cell table:formula="of:=CONCATENATE([.N1101];&quot; - &quot;;[.P1101])" office:value-type="string" office:string-value="64 - LOHITZUN-OYHERCQ" calcext:value-type="string">
            <text:p>64 - LOHITZUN-OYHERCQ</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6" calcext:value-type="float">
            <text:p>64346</text:p>
          </table:table-cell>
          <table:table-cell table:style-name="ce89" office:value-type="string" calcext:value-type="string">
            <text:p>LOMBIA</text:p>
          </table:table-cell>
          <table:table-cell table:formula="of:=CONCATENATE([.N1102];&quot; - &quot;;[.P1102])" office:value-type="string" office:string-value="64 - LOMBIA" calcext:value-type="string">
            <text:p>64 - LOMBIA</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7" calcext:value-type="float">
            <text:p>64347</text:p>
          </table:table-cell>
          <table:table-cell table:style-name="ce89" office:value-type="string" calcext:value-type="string">
            <text:p>LONÇON</text:p>
          </table:table-cell>
          <table:table-cell table:formula="of:=CONCATENATE([.N1103];&quot; - &quot;;[.P1103])" office:value-type="string" office:string-value="64 - LONÇON" calcext:value-type="string">
            <text:p>64 - LONÇON</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8" calcext:value-type="float">
            <text:p>64348</text:p>
          </table:table-cell>
          <table:table-cell table:style-name="ce89" office:value-type="string" calcext:value-type="string">
            <text:p>LONS</text:p>
          </table:table-cell>
          <table:table-cell table:formula="of:=CONCATENATE([.N1104];&quot; - &quot;;[.P1104])" office:value-type="string" office:string-value="64 - LONS" calcext:value-type="string">
            <text:p>64 - LON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49" calcext:value-type="float">
            <text:p>64349</text:p>
          </table:table-cell>
          <table:table-cell table:style-name="ce89" office:value-type="string" calcext:value-type="string">
            <text:p>LOUBIENG</text:p>
          </table:table-cell>
          <table:table-cell table:formula="of:=CONCATENATE([.N1105];&quot; - &quot;;[.P1105])" office:value-type="string" office:string-value="64 - LOUBIENG" calcext:value-type="string">
            <text:p>64 - LOUBIENG</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2" calcext:value-type="float">
            <text:p>64352</text:p>
          </table:table-cell>
          <table:table-cell table:style-name="ce89" office:value-type="string" calcext:value-type="string">
            <text:p>LOURENTIES</text:p>
          </table:table-cell>
          <table:table-cell table:formula="of:=CONCATENATE([.N1106];&quot; - &quot;;[.P1106])" office:value-type="string" office:string-value="64 - LOURENTIES" calcext:value-type="string">
            <text:p>64 - LOURENTIE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3" calcext:value-type="float">
            <text:p>64353</text:p>
          </table:table-cell>
          <table:table-cell table:style-name="ce89" office:value-type="string" calcext:value-type="string">
            <text:p>LOUVIE-JUZON</text:p>
          </table:table-cell>
          <table:table-cell table:formula="of:=CONCATENATE([.N1107];&quot; - &quot;;[.P1107])" office:value-type="string" office:string-value="64 - LOUVIE-JUZON" calcext:value-type="string">
            <text:p>64 - LOUVIE-JUZON</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4" calcext:value-type="float">
            <text:p>64354</text:p>
          </table:table-cell>
          <table:table-cell table:style-name="ce89" office:value-type="string" calcext:value-type="string">
            <text:p>LOUVIE-SOUBIRON</text:p>
          </table:table-cell>
          <table:table-cell table:formula="of:=CONCATENATE([.N1108];&quot; - &quot;;[.P1108])" office:value-type="string" office:string-value="64 - LOUVIE-SOUBIRON" calcext:value-type="string">
            <text:p>64 - LOUVIE-SOUBIRON</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5" calcext:value-type="float">
            <text:p>64355</text:p>
          </table:table-cell>
          <table:table-cell table:style-name="ce89" office:value-type="string" calcext:value-type="string">
            <text:p>LOUVIGNY</text:p>
          </table:table-cell>
          <table:table-cell table:formula="of:=CONCATENATE([.N1109];&quot; - &quot;;[.P1109])" office:value-type="string" office:string-value="64 - LOUVIGNY" calcext:value-type="string">
            <text:p>64 - LOUVIGNY</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6" calcext:value-type="float">
            <text:p>64356</text:p>
          </table:table-cell>
          <table:table-cell table:style-name="ce89" office:value-type="string" calcext:value-type="string">
            <text:p>LUC-ARMAU</text:p>
          </table:table-cell>
          <table:table-cell table:formula="of:=CONCATENATE([.N1110];&quot; - &quot;;[.P1110])" office:value-type="string" office:string-value="64 - LUC-ARMAU" calcext:value-type="string">
            <text:p>64 - LUC-ARMAU</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7" calcext:value-type="float">
            <text:p>64357</text:p>
          </table:table-cell>
          <table:table-cell table:style-name="ce89" office:value-type="string" calcext:value-type="string">
            <text:p>LUCARRÉ</text:p>
          </table:table-cell>
          <table:table-cell table:formula="of:=CONCATENATE([.N1111];&quot; - &quot;;[.P1111])" office:value-type="string" office:string-value="64 - LUCARRÉ" calcext:value-type="string">
            <text:p>64 - LUCARRÉ</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8" calcext:value-type="float">
            <text:p>64358</text:p>
          </table:table-cell>
          <table:table-cell table:style-name="ce89" office:value-type="string" calcext:value-type="string">
            <text:p>LUCGARIER</text:p>
          </table:table-cell>
          <table:table-cell table:formula="of:=CONCATENATE([.N1112];&quot; - &quot;;[.P1112])" office:value-type="string" office:string-value="64 - LUCGARIER" calcext:value-type="string">
            <text:p>64 - LUCGARIER</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59" calcext:value-type="float">
            <text:p>64359</text:p>
          </table:table-cell>
          <table:table-cell table:style-name="ce89" office:value-type="string" calcext:value-type="string">
            <text:p>LUCQ-DE-BÉARN</text:p>
          </table:table-cell>
          <table:table-cell table:formula="of:=CONCATENATE([.N1113];&quot; - &quot;;[.P1113])" office:value-type="string" office:string-value="64 - LUCQ-DE-BÉARN" calcext:value-type="string">
            <text:p>64 - LUCQ-DE-BÉAR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0" calcext:value-type="float">
            <text:p>64360</text:p>
          </table:table-cell>
          <table:table-cell table:style-name="ce89" office:value-type="string" calcext:value-type="string">
            <text:p>LURBE-SAINT-CHRISTAU</text:p>
          </table:table-cell>
          <table:table-cell table:formula="of:=CONCATENATE([.N1114];&quot; - &quot;;[.P1114])" office:value-type="string" office:string-value="64 - LURBE-SAINT-CHRISTAU" calcext:value-type="string">
            <text:p>64 - LURBE-SAINT-CHRISTAU</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1" calcext:value-type="float">
            <text:p>64361</text:p>
          </table:table-cell>
          <table:table-cell table:style-name="ce89" office:value-type="string" calcext:value-type="string">
            <text:p>LUSSAGNET-LUSSON</text:p>
          </table:table-cell>
          <table:table-cell table:formula="of:=CONCATENATE([.N1115];&quot; - &quot;;[.P1115])" office:value-type="string" office:string-value="64 - LUSSAGNET-LUSSON" calcext:value-type="string">
            <text:p>64 - LUSSAGNET-LUSSO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2" calcext:value-type="float">
            <text:p>64362</text:p>
          </table:table-cell>
          <table:table-cell table:style-name="ce89" office:value-type="string" calcext:value-type="string">
            <text:p>LUXE-SUMBERRAUTE</text:p>
          </table:table-cell>
          <table:table-cell table:formula="of:=CONCATENATE([.N1116];&quot; - &quot;;[.P1116])" office:value-type="string" office:string-value="64 - LUXE-SUMBERRAUTE" calcext:value-type="string">
            <text:p>64 - LUXE-SUMBERRAUT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3" calcext:value-type="float">
            <text:p>64363</text:p>
          </table:table-cell>
          <table:table-cell table:style-name="ce89" office:value-type="string" calcext:value-type="string">
            <text:p>LYS</text:p>
          </table:table-cell>
          <table:table-cell table:formula="of:=CONCATENATE([.N1117];&quot; - &quot;;[.P1117])" office:value-type="string" office:string-value="64 - LYS" calcext:value-type="string">
            <text:p>64 - LYS</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5" calcext:value-type="float">
            <text:p>64365</text:p>
          </table:table-cell>
          <table:table-cell table:style-name="ce89" office:value-type="string" calcext:value-type="string">
            <text:p>MALAUSSANNE</text:p>
          </table:table-cell>
          <table:table-cell table:formula="of:=CONCATENATE([.N1118];&quot; - &quot;;[.P1118])" office:value-type="string" office:string-value="64 - MALAUSSANNE" calcext:value-type="string">
            <text:p>64 - MALAUSSANNE</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6" calcext:value-type="float">
            <text:p>64366</text:p>
          </table:table-cell>
          <table:table-cell table:style-name="ce89" office:value-type="string" calcext:value-type="string">
            <text:p>MASCARAÀS-HARON</text:p>
          </table:table-cell>
          <table:table-cell table:formula="of:=CONCATENATE([.N1119];&quot; - &quot;;[.P1119])" office:value-type="string" office:string-value="64 - MASCARAÀS-HARON" calcext:value-type="string">
            <text:p>64 - MASCARAÀS-HARO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7" calcext:value-type="float">
            <text:p>64367</text:p>
          </table:table-cell>
          <table:table-cell table:style-name="ce89" office:value-type="string" calcext:value-type="string">
            <text:p>MASLACQ</text:p>
          </table:table-cell>
          <table:table-cell table:formula="of:=CONCATENATE([.N1120];&quot; - &quot;;[.P1120])" office:value-type="string" office:string-value="64 - MASLACQ" calcext:value-type="string">
            <text:p>64 - MASLACQ</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8" calcext:value-type="float">
            <text:p>64368</text:p>
          </table:table-cell>
          <table:table-cell table:style-name="ce89" office:value-type="string" calcext:value-type="string">
            <text:p>MASPARRAUTE</text:p>
          </table:table-cell>
          <table:table-cell table:formula="of:=CONCATENATE([.N1121];&quot; - &quot;;[.P1121])" office:value-type="string" office:string-value="64 - MASPARRAUTE" calcext:value-type="string">
            <text:p>64 - MASPARRAUTE</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69" calcext:value-type="float">
            <text:p>64369</text:p>
          </table:table-cell>
          <table:table-cell table:style-name="ce89" office:value-type="string" calcext:value-type="string">
            <text:p>MASPIE-LALONQUÈRE-JUILLACQ</text:p>
          </table:table-cell>
          <table:table-cell table:formula="of:=CONCATENATE([.N1122];&quot; - &quot;;[.P1122])" office:value-type="string" office:string-value="64 - MASPIE-LALONQUÈRE-JUILLACQ" calcext:value-type="string">
            <text:p>64 - MASPIE-LALONQUÈRE-JUILLACQ</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0" calcext:value-type="float">
            <text:p>64370</text:p>
          </table:table-cell>
          <table:table-cell table:style-name="ce89" office:value-type="string" calcext:value-type="string">
            <text:p>MAUCOR</text:p>
          </table:table-cell>
          <table:table-cell table:formula="of:=CONCATENATE([.N1123];&quot; - &quot;;[.P1123])" office:value-type="string" office:string-value="64 - MAUCOR" calcext:value-type="string">
            <text:p>64 - MAUCOR</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1" calcext:value-type="float">
            <text:p>64371</text:p>
          </table:table-cell>
          <table:table-cell table:style-name="ce89" office:value-type="string" calcext:value-type="string">
            <text:p>MAULÉON-LICHARRE</text:p>
          </table:table-cell>
          <table:table-cell table:formula="of:=CONCATENATE([.N1124];&quot; - &quot;;[.P1124])" office:value-type="string" office:string-value="64 - MAULÉON-LICHARRE" calcext:value-type="string">
            <text:p>64 - MAULÉON-LICHARRE</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2" calcext:value-type="float">
            <text:p>64372</text:p>
          </table:table-cell>
          <table:table-cell table:style-name="ce89" office:value-type="string" calcext:value-type="string">
            <text:p>MAURE</text:p>
          </table:table-cell>
          <table:table-cell table:formula="of:=CONCATENATE([.N1125];&quot; - &quot;;[.P1125])" office:value-type="string" office:string-value="64 - MAURE" calcext:value-type="string">
            <text:p>64 - MAUR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3" calcext:value-type="float">
            <text:p>64373</text:p>
          </table:table-cell>
          <table:table-cell table:style-name="ce89" office:value-type="string" calcext:value-type="string">
            <text:p>MAZÈRES-LEZONS</text:p>
          </table:table-cell>
          <table:table-cell table:formula="of:=CONCATENATE([.N1126];&quot; - &quot;;[.P1126])" office:value-type="string" office:string-value="64 - MAZÈRES-LEZONS" calcext:value-type="string">
            <text:p>64 - MAZÈRES-LEZON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4" calcext:value-type="float">
            <text:p>64374</text:p>
          </table:table-cell>
          <table:table-cell table:style-name="ce89" office:value-type="string" calcext:value-type="string">
            <text:p>MAZEROLLES</text:p>
          </table:table-cell>
          <table:table-cell table:formula="of:=CONCATENATE([.N1127];&quot; - &quot;;[.P1127])" office:value-type="string" office:string-value="64 - MAZEROLLES" calcext:value-type="string">
            <text:p>64 - MAZEROLLE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5" calcext:value-type="float">
            <text:p>64375</text:p>
          </table:table-cell>
          <table:table-cell table:style-name="ce89" office:value-type="string" calcext:value-type="string">
            <text:p>MÉHARIN</text:p>
          </table:table-cell>
          <table:table-cell table:formula="of:=CONCATENATE([.N1128];&quot; - &quot;;[.P1128])" office:value-type="string" office:string-value="64 - MÉHARIN" calcext:value-type="string">
            <text:p>64 - MÉHARI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6" calcext:value-type="float">
            <text:p>64376</text:p>
          </table:table-cell>
          <table:table-cell table:style-name="ce89" office:value-type="string" calcext:value-type="string">
            <text:p>MEILLON</text:p>
          </table:table-cell>
          <table:table-cell table:formula="of:=CONCATENATE([.N1129];&quot; - &quot;;[.P1129])" office:value-type="string" office:string-value="64 - MEILLON" calcext:value-type="string">
            <text:p>64 - MEILL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78" calcext:value-type="float">
            <text:p>64378</text:p>
          </table:table-cell>
          <table:table-cell table:style-name="ce89" office:value-type="string" calcext:value-type="string">
            <text:p>MENDITTE</text:p>
          </table:table-cell>
          <table:table-cell table:formula="of:=CONCATENATE([.N1130];&quot; - &quot;;[.P1130])" office:value-type="string" office:string-value="64 - MENDITTE" calcext:value-type="string">
            <text:p>64 - MENDITT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0" calcext:value-type="float">
            <text:p>64380</text:p>
          </table:table-cell>
          <table:table-cell table:style-name="ce89" office:value-type="string" calcext:value-type="string">
            <text:p>MÉRACQ</text:p>
          </table:table-cell>
          <table:table-cell table:formula="of:=CONCATENATE([.N1131];&quot; - &quot;;[.P1131])" office:value-type="string" office:string-value="64 - MÉRACQ" calcext:value-type="string">
            <text:p>64 - MÉRACQ</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1" calcext:value-type="float">
            <text:p>64381</text:p>
          </table:table-cell>
          <table:table-cell table:style-name="ce89" office:value-type="string" calcext:value-type="string">
            <text:p>MÉRITEIN</text:p>
          </table:table-cell>
          <table:table-cell table:formula="of:=CONCATENATE([.N1132];&quot; - &quot;;[.P1132])" office:value-type="string" office:string-value="64 - MÉRITEIN" calcext:value-type="string">
            <text:p>64 - MÉRITEI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2" calcext:value-type="float">
            <text:p>64382</text:p>
          </table:table-cell>
          <table:table-cell table:style-name="ce89" office:value-type="string" calcext:value-type="string">
            <text:p>MESPLÈDE</text:p>
          </table:table-cell>
          <table:table-cell table:formula="of:=CONCATENATE([.N1133];&quot; - &quot;;[.P1133])" office:value-type="string" office:string-value="64 - MESPLÈDE" calcext:value-type="string">
            <text:p>64 - MESPLÈDE</text:p>
          </table:table-cell>
          <table:table-cell table:style-name="ce91" office:value-type="date" office:date-value="2021-01-09" calcext:value-type="date">
            <text:p>9/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3" calcext:value-type="float">
            <text:p>64383</text:p>
          </table:table-cell>
          <table:table-cell table:style-name="ce89" office:value-type="string" calcext:value-type="string">
            <text:p>MIALOS</text:p>
          </table:table-cell>
          <table:table-cell table:formula="of:=CONCATENATE([.N1134];&quot; - &quot;;[.P1134])" office:value-type="string" office:string-value="64 - MIALOS" calcext:value-type="string">
            <text:p>64 - MIALO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5" calcext:value-type="float">
            <text:p>64385</text:p>
          </table:table-cell>
          <table:table-cell table:style-name="ce89" office:value-type="string" calcext:value-type="string">
            <text:p>MIOSSENS-LANUSSE</text:p>
          </table:table-cell>
          <table:table-cell table:formula="of:=CONCATENATE([.N1135];&quot; - &quot;;[.P1135])" office:value-type="string" office:string-value="64 - MIOSSENS-LANUSSE" calcext:value-type="string">
            <text:p>64 - MIOSSENS-LANUSS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6" calcext:value-type="float">
            <text:p>64386</text:p>
          </table:table-cell>
          <table:table-cell table:style-name="ce89" office:value-type="string" calcext:value-type="string">
            <text:p>MIREPEIX</text:p>
          </table:table-cell>
          <table:table-cell table:formula="of:=CONCATENATE([.N1136];&quot; - &quot;;[.P1136])" office:value-type="string" office:string-value="64 - MIREPEIX" calcext:value-type="string">
            <text:p>64 - MIREPEIX</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7" calcext:value-type="float">
            <text:p>64387</text:p>
          </table:table-cell>
          <table:table-cell table:style-name="ce89" office:value-type="string" calcext:value-type="string">
            <text:p>MOMAS</text:p>
          </table:table-cell>
          <table:table-cell table:formula="of:=CONCATENATE([.N1137];&quot; - &quot;;[.P1137])" office:value-type="string" office:string-value="64 - MOMAS" calcext:value-type="string">
            <text:p>64 - MOMA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8" calcext:value-type="float">
            <text:p>64388</text:p>
          </table:table-cell>
          <table:table-cell table:style-name="ce89" office:value-type="string" calcext:value-type="string">
            <text:p>MOMY</text:p>
          </table:table-cell>
          <table:table-cell table:formula="of:=CONCATENATE([.N1138];&quot; - &quot;;[.P1138])" office:value-type="string" office:string-value="64 - MOMY" calcext:value-type="string">
            <text:p>64 - MOMY</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89" calcext:value-type="float">
            <text:p>64389</text:p>
          </table:table-cell>
          <table:table-cell table:style-name="ce89" office:value-type="string" calcext:value-type="string">
            <text:p>MONASSUT-AUDIRACQ</text:p>
          </table:table-cell>
          <table:table-cell table:formula="of:=CONCATENATE([.N1139];&quot; - &quot;;[.P1139])" office:value-type="string" office:string-value="64 - MONASSUT-AUDIRACQ" calcext:value-type="string">
            <text:p>64 - MONASSUT-AUDIRACQ</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0" calcext:value-type="float">
            <text:p>64390</text:p>
          </table:table-cell>
          <table:table-cell table:style-name="ce89" office:value-type="string" calcext:value-type="string">
            <text:p>MONCAUP</text:p>
          </table:table-cell>
          <table:table-cell table:formula="of:=CONCATENATE([.N1140];&quot; - &quot;;[.P1140])" office:value-type="string" office:string-value="64 - MONCAUP" calcext:value-type="string">
            <text:p>64 - MONCAUP</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1" calcext:value-type="float">
            <text:p>64391</text:p>
          </table:table-cell>
          <table:table-cell table:style-name="ce89" office:value-type="string" calcext:value-type="string">
            <text:p>MONCAYOLLE-LARRORY-MENDIBIEU</text:p>
          </table:table-cell>
          <table:table-cell table:formula="of:=CONCATENATE([.N1141];&quot; - &quot;;[.P1141])" office:value-type="string" office:string-value="64 - MONCAYOLLE-LARRORY-MENDIBIEU" calcext:value-type="string">
            <text:p>64 - MONCAYOLLE-LARRORY-MENDIBIEU</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2" calcext:value-type="float">
            <text:p>64392</text:p>
          </table:table-cell>
          <table:table-cell table:style-name="ce89" office:value-type="string" calcext:value-type="string">
            <text:p>MONCLA</text:p>
          </table:table-cell>
          <table:table-cell table:formula="of:=CONCATENATE([.N1142];&quot; - &quot;;[.P1142])" office:value-type="string" office:string-value="64 - MONCLA" calcext:value-type="string">
            <text:p>64 - MONCLA</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3" calcext:value-type="float">
            <text:p>64393</text:p>
          </table:table-cell>
          <table:table-cell table:style-name="ce89" office:value-type="string" calcext:value-type="string">
            <text:p>MONEIN</text:p>
          </table:table-cell>
          <table:table-cell table:formula="of:=CONCATENATE([.N1143];&quot; - &quot;;[.P1143])" office:value-type="string" office:string-value="64 - MONEIN" calcext:value-type="string">
            <text:p>64 - MONEI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4" calcext:value-type="float">
            <text:p>64394</text:p>
          </table:table-cell>
          <table:table-cell table:style-name="ce89" office:value-type="string" calcext:value-type="string">
            <text:p>MONPEZAT</text:p>
          </table:table-cell>
          <table:table-cell table:formula="of:=CONCATENATE([.N1144];&quot; - &quot;;[.P1144])" office:value-type="string" office:string-value="64 - MONPEZAT" calcext:value-type="string">
            <text:p>64 - MONPEZAT</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5" calcext:value-type="float">
            <text:p>64395</text:p>
          </table:table-cell>
          <table:table-cell table:style-name="ce89" office:value-type="string" calcext:value-type="string">
            <text:p>MONSÉGUR</text:p>
          </table:table-cell>
          <table:table-cell table:formula="of:=CONCATENATE([.N1145];&quot; - &quot;;[.P1145])" office:value-type="string" office:string-value="64 - MONSÉGUR" calcext:value-type="string">
            <text:p>64 - MONSÉGUR</text:p>
          </table:table-cell>
          <table:table-cell table:style-name="ce91" office:value-type="date" office:date-value="2020-12-24" calcext:value-type="date">
            <text:p>24/12/20</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6" calcext:value-type="float">
            <text:p>64396</text:p>
          </table:table-cell>
          <table:table-cell table:style-name="ce89" office:value-type="string" calcext:value-type="string">
            <text:p>MONT</text:p>
          </table:table-cell>
          <table:table-cell table:formula="of:=CONCATENATE([.N1146];&quot; - &quot;;[.P1146])" office:value-type="string" office:string-value="64 - MONT" calcext:value-type="string">
            <text:p>64 - MONT</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7" calcext:value-type="float">
            <text:p>64397</text:p>
          </table:table-cell>
          <table:table-cell table:style-name="ce89" office:value-type="string" calcext:value-type="string">
            <text:p>MONTAGUT</text:p>
          </table:table-cell>
          <table:table-cell table:formula="of:=CONCATENATE([.N1147];&quot; - &quot;;[.P1147])" office:value-type="string" office:string-value="64 - MONTAGUT" calcext:value-type="string">
            <text:p>64 - MONTAGUT</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8" calcext:value-type="float">
            <text:p>64398</text:p>
          </table:table-cell>
          <table:table-cell table:style-name="ce89" office:value-type="string" calcext:value-type="string">
            <text:p>MONTANER</text:p>
          </table:table-cell>
          <table:table-cell table:formula="of:=CONCATENATE([.N1148];&quot; - &quot;;[.P1148])" office:value-type="string" office:string-value="64 - MONTANER" calcext:value-type="string">
            <text:p>64 - MONTANER</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399" calcext:value-type="float">
            <text:p>64399</text:p>
          </table:table-cell>
          <table:table-cell table:style-name="ce89" office:value-type="string" calcext:value-type="string">
            <text:p>MONTARDON</text:p>
          </table:table-cell>
          <table:table-cell table:formula="of:=CONCATENATE([.N1149];&quot; - &quot;;[.P1149])" office:value-type="string" office:string-value="64 - MONTARDON" calcext:value-type="string">
            <text:p>64 - MONTARDO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0" calcext:value-type="float">
            <text:p>64400</text:p>
          </table:table-cell>
          <table:table-cell table:style-name="ce89" office:value-type="string" calcext:value-type="string">
            <text:p>MONTAUT</text:p>
          </table:table-cell>
          <table:table-cell table:formula="of:=CONCATENATE([.N1150];&quot; - &quot;;[.P1150])" office:value-type="string" office:string-value="64 - MONTAUT" calcext:value-type="string">
            <text:p>64 - MONTAUT</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1" calcext:value-type="float">
            <text:p>64401</text:p>
          </table:table-cell>
          <table:table-cell table:style-name="ce89" office:value-type="string" calcext:value-type="string">
            <text:p>MONT-DISSE</text:p>
          </table:table-cell>
          <table:table-cell table:formula="of:=CONCATENATE([.N1151];&quot; - &quot;;[.P1151])" office:value-type="string" office:string-value="64 - MONT-DISSE" calcext:value-type="string">
            <text:p>64 - MONT-DISS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3" calcext:value-type="float">
            <text:p>64403</text:p>
          </table:table-cell>
          <table:table-cell table:style-name="ce89" office:value-type="string" calcext:value-type="string">
            <text:p>MONTFORT</text:p>
          </table:table-cell>
          <table:table-cell table:formula="of:=CONCATENATE([.N1152];&quot; - &quot;;[.P1152])" office:value-type="string" office:string-value="64 - MONTFORT" calcext:value-type="string">
            <text:p>64 - MONTFORT</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5" calcext:value-type="float">
            <text:p>64405</text:p>
          </table:table-cell>
          <table:table-cell table:style-name="ce89" office:value-type="string" calcext:value-type="string">
            <text:p>MORLAÀS</text:p>
          </table:table-cell>
          <table:table-cell table:formula="of:=CONCATENATE([.N1153];&quot; - &quot;;[.P1153])" office:value-type="string" office:string-value="64 - MORLAÀS" calcext:value-type="string">
            <text:p>64 - MORLAÀ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6" calcext:value-type="float">
            <text:p>64406</text:p>
          </table:table-cell>
          <table:table-cell table:style-name="ce89" office:value-type="string" calcext:value-type="string">
            <text:p>MORLANNE</text:p>
          </table:table-cell>
          <table:table-cell table:formula="of:=CONCATENATE([.N1154];&quot; - &quot;;[.P1154])" office:value-type="string" office:string-value="64 - MORLANNE" calcext:value-type="string">
            <text:p>64 - MORLANNE</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7" calcext:value-type="float">
            <text:p>64407</text:p>
          </table:table-cell>
          <table:table-cell table:style-name="ce89" office:value-type="string" calcext:value-type="string">
            <text:p>MOUGUERRE</text:p>
          </table:table-cell>
          <table:table-cell table:formula="of:=CONCATENATE([.N1155];&quot; - &quot;;[.P1155])" office:value-type="string" office:string-value="64 - MOUGUERRE" calcext:value-type="string">
            <text:p>64 - MOUGUERR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8" calcext:value-type="float">
            <text:p>64408</text:p>
          </table:table-cell>
          <table:table-cell table:style-name="ce89" office:value-type="string" calcext:value-type="string">
            <text:p>MOUHOUS</text:p>
          </table:table-cell>
          <table:table-cell table:formula="of:=CONCATENATE([.N1156];&quot; - &quot;;[.P1156])" office:value-type="string" office:string-value="64 - MOUHOUS" calcext:value-type="string">
            <text:p>64 - MOUHOU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09" calcext:value-type="float">
            <text:p>64409</text:p>
          </table:table-cell>
          <table:table-cell table:style-name="ce89" office:value-type="string" calcext:value-type="string">
            <text:p>MOUMOUR</text:p>
          </table:table-cell>
          <table:table-cell table:formula="of:=CONCATENATE([.N1157];&quot; - &quot;;[.P1157])" office:value-type="string" office:string-value="64 - MOUMOUR" calcext:value-type="string">
            <text:p>64 - MOUMOUR</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0" calcext:value-type="float">
            <text:p>64410</text:p>
          </table:table-cell>
          <table:table-cell table:style-name="ce89" office:value-type="string" calcext:value-type="string">
            <text:p>MOURENX</text:p>
          </table:table-cell>
          <table:table-cell table:formula="of:=CONCATENATE([.N1158];&quot; - &quot;;[.P1158])" office:value-type="string" office:string-value="64 - MOURENX" calcext:value-type="string">
            <text:p>64 - MOURENX</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1" calcext:value-type="float">
            <text:p>64411</text:p>
          </table:table-cell>
          <table:table-cell table:style-name="ce89" office:value-type="string" calcext:value-type="string">
            <text:p>MUSCULDY</text:p>
          </table:table-cell>
          <table:table-cell table:formula="of:=CONCATENATE([.N1159];&quot; - &quot;;[.P1159])" office:value-type="string" office:string-value="64 - MUSCULDY" calcext:value-type="string">
            <text:p>64 - MUSCULDY</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2" calcext:value-type="float">
            <text:p>64412</text:p>
          </table:table-cell>
          <table:table-cell table:style-name="ce89" office:value-type="string" calcext:value-type="string">
            <text:p>NABAS</text:p>
          </table:table-cell>
          <table:table-cell table:formula="of:=CONCATENATE([.N1160];&quot; - &quot;;[.P1160])" office:value-type="string" office:string-value="64 - NABAS" calcext:value-type="string">
            <text:p>64 - NABAS</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3" calcext:value-type="float">
            <text:p>64413</text:p>
          </table:table-cell>
          <table:table-cell table:style-name="ce89" office:value-type="string" calcext:value-type="string">
            <text:p>NARCASTET</text:p>
          </table:table-cell>
          <table:table-cell table:formula="of:=CONCATENATE([.N1161];&quot; - &quot;;[.P1161])" office:value-type="string" office:string-value="64 - NARCASTET" calcext:value-type="string">
            <text:p>64 - NARCASTE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4" calcext:value-type="float">
            <text:p>64414</text:p>
          </table:table-cell>
          <table:table-cell table:style-name="ce89" office:value-type="string" calcext:value-type="string">
            <text:p>NARP</text:p>
          </table:table-cell>
          <table:table-cell table:formula="of:=CONCATENATE([.N1162];&quot; - &quot;;[.P1162])" office:value-type="string" office:string-value="64 - NARP" calcext:value-type="string">
            <text:p>64 - NARP</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5" calcext:value-type="float">
            <text:p>64415</text:p>
          </table:table-cell>
          <table:table-cell table:style-name="ce89" office:value-type="string" calcext:value-type="string">
            <text:p>NAVAILLES-ANGOS</text:p>
          </table:table-cell>
          <table:table-cell table:formula="of:=CONCATENATE([.N1163];&quot; - &quot;;[.P1163])" office:value-type="string" office:string-value="64 - NAVAILLES-ANGOS" calcext:value-type="string">
            <text:p>64 - NAVAILLES-ANGO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6" calcext:value-type="float">
            <text:p>64416</text:p>
          </table:table-cell>
          <table:table-cell table:style-name="ce89" office:value-type="string" calcext:value-type="string">
            <text:p>NAVARRENX</text:p>
          </table:table-cell>
          <table:table-cell table:formula="of:=CONCATENATE([.N1164];&quot; - &quot;;[.P1164])" office:value-type="string" office:string-value="64 - NAVARRENX" calcext:value-type="string">
            <text:p>64 - NAVARRENX</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7" calcext:value-type="float">
            <text:p>64417</text:p>
          </table:table-cell>
          <table:table-cell table:style-name="ce89" office:value-type="string" calcext:value-type="string">
            <text:p>NAY</text:p>
          </table:table-cell>
          <table:table-cell table:formula="of:=CONCATENATE([.N1165];&quot; - &quot;;[.P1165])" office:value-type="string" office:string-value="64 - NAY" calcext:value-type="string">
            <text:p>64 - NAY</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8" calcext:value-type="float">
            <text:p>64418</text:p>
          </table:table-cell>
          <table:table-cell table:style-name="ce89" office:value-type="string" calcext:value-type="string">
            <text:p>NOGUÈRES</text:p>
          </table:table-cell>
          <table:table-cell table:formula="of:=CONCATENATE([.N1166];&quot; - &quot;;[.P1166])" office:value-type="string" office:string-value="64 - NOGUÈRES" calcext:value-type="string">
            <text:p>64 - NOGUÈRE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19" calcext:value-type="float">
            <text:p>64419</text:p>
          </table:table-cell>
          <table:table-cell table:style-name="ce89" office:value-type="string" calcext:value-type="string">
            <text:p>NOUSTY</text:p>
          </table:table-cell>
          <table:table-cell table:formula="of:=CONCATENATE([.N1167];&quot; - &quot;;[.P1167])" office:value-type="string" office:string-value="64 - NOUSTY" calcext:value-type="string">
            <text:p>64 - NOUSTY</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0" calcext:value-type="float">
            <text:p>64420</text:p>
          </table:table-cell>
          <table:table-cell table:style-name="ce89" office:value-type="string" calcext:value-type="string">
            <text:p>OGENNE-CAMPTORT</text:p>
          </table:table-cell>
          <table:table-cell table:formula="of:=CONCATENATE([.N1168];&quot; - &quot;;[.P1168])" office:value-type="string" office:string-value="64 - OGENNE-CAMPTORT" calcext:value-type="string">
            <text:p>64 - OGENNE-CAMPTORT</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1" calcext:value-type="float">
            <text:p>64421</text:p>
          </table:table-cell>
          <table:table-cell table:style-name="ce89" office:value-type="string" calcext:value-type="string">
            <text:p>OGEU-LES-BAINS</text:p>
          </table:table-cell>
          <table:table-cell table:formula="of:=CONCATENATE([.N1169];&quot; - &quot;;[.P1169])" office:value-type="string" office:string-value="64 - OGEU-LES-BAINS" calcext:value-type="string">
            <text:p>64 - OGEU-LES-BAIN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2" calcext:value-type="float">
            <text:p>64422</text:p>
          </table:table-cell>
          <table:table-cell table:style-name="ce89" office:value-type="string" calcext:value-type="string">
            <text:p>OLORON-SAINTE-MARIE</text:p>
          </table:table-cell>
          <table:table-cell table:formula="of:=CONCATENATE([.N1170];&quot; - &quot;;[.P1170])" office:value-type="string" office:string-value="64 - OLORON-SAINTE-MARIE" calcext:value-type="string">
            <text:p>64 - OLORON-SAINTE-MARIE</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3" calcext:value-type="float">
            <text:p>64423</text:p>
          </table:table-cell>
          <table:table-cell table:style-name="ce89" office:value-type="string" calcext:value-type="string">
            <text:p>ORAÀS</text:p>
          </table:table-cell>
          <table:table-cell table:formula="of:=CONCATENATE([.N1171];&quot; - &quot;;[.P1171])" office:value-type="string" office:string-value="64 - ORAÀS" calcext:value-type="string">
            <text:p>64 - ORAÀ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4" calcext:value-type="float">
            <text:p>64424</text:p>
          </table:table-cell>
          <table:table-cell table:style-name="ce89" office:value-type="string" calcext:value-type="string">
            <text:p>ORDIARP</text:p>
          </table:table-cell>
          <table:table-cell table:formula="of:=CONCATENATE([.N1172];&quot; - &quot;;[.P1172])" office:value-type="string" office:string-value="64 - ORDIARP" calcext:value-type="string">
            <text:p>64 - ORDIARP</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5" calcext:value-type="float">
            <text:p>64425</text:p>
          </table:table-cell>
          <table:table-cell table:style-name="ce89" office:value-type="string" calcext:value-type="string">
            <text:p>ORÈGUE</text:p>
          </table:table-cell>
          <table:table-cell table:formula="of:=CONCATENATE([.N1173];&quot; - &quot;;[.P1173])" office:value-type="string" office:string-value="64 - ORÈGUE" calcext:value-type="string">
            <text:p>64 - ORÈGUE</text:p>
          </table:table-cell>
          <table:table-cell table:style-name="ce91" office:value-type="date" office:date-value="2021-01-16" calcext:value-type="date">
            <text:p>16/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6" calcext:value-type="float">
            <text:p>64426</text:p>
          </table:table-cell>
          <table:table-cell table:style-name="ce89" office:value-type="string" calcext:value-type="string">
            <text:p>ORIN</text:p>
          </table:table-cell>
          <table:table-cell table:formula="of:=CONCATENATE([.N1174];&quot; - &quot;;[.P1174])" office:value-type="string" office:string-value="64 - ORIN" calcext:value-type="string">
            <text:p>64 - ORI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7" calcext:value-type="float">
            <text:p>64427</text:p>
          </table:table-cell>
          <table:table-cell table:style-name="ce89" office:value-type="string" calcext:value-type="string">
            <text:p>ORION</text:p>
          </table:table-cell>
          <table:table-cell table:formula="of:=CONCATENATE([.N1175];&quot; - &quot;;[.P1175])" office:value-type="string" office:string-value="64 - ORION" calcext:value-type="string">
            <text:p>64 - ORIO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8" calcext:value-type="float">
            <text:p>64428</text:p>
          </table:table-cell>
          <table:table-cell table:style-name="ce89" office:value-type="string" calcext:value-type="string">
            <text:p>ORRIULE</text:p>
          </table:table-cell>
          <table:table-cell table:formula="of:=CONCATENATE([.N1176];&quot; - &quot;;[.P1176])" office:value-type="string" office:string-value="64 - ORRIULE" calcext:value-type="string">
            <text:p>64 - ORRIUL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29" calcext:value-type="float">
            <text:p>64429</text:p>
          </table:table-cell>
          <table:table-cell table:style-name="ce89" office:value-type="string" calcext:value-type="string">
            <text:p>ORSANCO</text:p>
          </table:table-cell>
          <table:table-cell table:formula="of:=CONCATENATE([.N1177];&quot; - &quot;;[.P1177])" office:value-type="string" office:string-value="64 - ORSANCO" calcext:value-type="string">
            <text:p>64 - ORSANCO</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0" calcext:value-type="float">
            <text:p>64430</text:p>
          </table:table-cell>
          <table:table-cell table:style-name="ce89" office:value-type="string" calcext:value-type="string">
            <text:p>ORTHEZ</text:p>
          </table:table-cell>
          <table:table-cell table:formula="of:=CONCATENATE([.N1178];&quot; - &quot;;[.P1178])" office:value-type="string" office:string-value="64 - ORTHEZ" calcext:value-type="string">
            <text:p>64 - ORTHEZ</text:p>
          </table:table-cell>
          <table:table-cell table:style-name="ce91" office:value-type="date" office:date-value="2021-01-02" calcext:value-type="date">
            <text:p>2/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1" calcext:value-type="float">
            <text:p>64431</text:p>
          </table:table-cell>
          <table:table-cell table:style-name="ce89" office:value-type="string" calcext:value-type="string">
            <text:p>OS-MARSILLON</text:p>
          </table:table-cell>
          <table:table-cell table:formula="of:=CONCATENATE([.N1179];&quot; - &quot;;[.P1179])" office:value-type="string" office:string-value="64 - OS-MARSILLON" calcext:value-type="string">
            <text:p>64 - OS-MARSILLO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4" calcext:value-type="float">
            <text:p>64434</text:p>
          </table:table-cell>
          <table:table-cell table:style-name="ce89" office:value-type="string" calcext:value-type="string">
            <text:p>OSSENX</text:p>
          </table:table-cell>
          <table:table-cell table:formula="of:=CONCATENATE([.N1180];&quot; - &quot;;[.P1180])" office:value-type="string" office:string-value="64 - OSSENX" calcext:value-type="string">
            <text:p>64 - OSSENX</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5" calcext:value-type="float">
            <text:p>64435</text:p>
          </table:table-cell>
          <table:table-cell table:style-name="ce89" office:value-type="string" calcext:value-type="string">
            <text:p>OSSERAIN-RIVAREYTE</text:p>
          </table:table-cell>
          <table:table-cell table:formula="of:=CONCATENATE([.N1181];&quot; - &quot;;[.P1181])" office:value-type="string" office:string-value="64 - OSSERAIN-RIVAREYTE" calcext:value-type="string">
            <text:p>64 - OSSERAIN-RIVAREYT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7" calcext:value-type="float">
            <text:p>64437</text:p>
          </table:table-cell>
          <table:table-cell table:style-name="ce89" office:value-type="string" calcext:value-type="string">
            <text:p>OSTABAT-ASME</text:p>
          </table:table-cell>
          <table:table-cell table:formula="of:=CONCATENATE([.N1182];&quot; - &quot;;[.P1182])" office:value-type="string" office:string-value="64 - OSTABAT-ASME" calcext:value-type="string">
            <text:p>64 - OSTABAT-ASM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8" calcext:value-type="float">
            <text:p>64438</text:p>
          </table:table-cell>
          <table:table-cell table:style-name="ce89" office:value-type="string" calcext:value-type="string">
            <text:p>OUILLON</text:p>
          </table:table-cell>
          <table:table-cell table:formula="of:=CONCATENATE([.N1183];&quot; - &quot;;[.P1183])" office:value-type="string" office:string-value="64 - OUILLON" calcext:value-type="string">
            <text:p>64 - OUILL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39" calcext:value-type="float">
            <text:p>64439</text:p>
          </table:table-cell>
          <table:table-cell table:style-name="ce89" office:value-type="string" calcext:value-type="string">
            <text:p>OUSSE</text:p>
          </table:table-cell>
          <table:table-cell table:formula="of:=CONCATENATE([.N1184];&quot; - &quot;;[.P1184])" office:value-type="string" office:string-value="64 - OUSSE" calcext:value-type="string">
            <text:p>64 - OUSS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0" calcext:value-type="float">
            <text:p>64440</text:p>
          </table:table-cell>
          <table:table-cell table:style-name="ce89" office:value-type="string" calcext:value-type="string">
            <text:p>OZENX-MONTESTRUCQ</text:p>
          </table:table-cell>
          <table:table-cell table:formula="of:=CONCATENATE([.N1185];&quot; - &quot;;[.P1185])" office:value-type="string" office:string-value="64 - OZENX-MONTESTRUCQ" calcext:value-type="string">
            <text:p>64 - OZENX-MONTESTRUCQ</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1" calcext:value-type="float">
            <text:p>64441</text:p>
          </table:table-cell>
          <table:table-cell table:style-name="ce89" office:value-type="string" calcext:value-type="string">
            <text:p>PAGOLLE</text:p>
          </table:table-cell>
          <table:table-cell table:formula="of:=CONCATENATE([.N1186];&quot; - &quot;;[.P1186])" office:value-type="string" office:string-value="64 - PAGOLLE" calcext:value-type="string">
            <text:p>64 - PAGOLL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2" calcext:value-type="float">
            <text:p>64442</text:p>
          </table:table-cell>
          <table:table-cell table:style-name="ce89" office:value-type="string" calcext:value-type="string">
            <text:p>PARBAYSE</text:p>
          </table:table-cell>
          <table:table-cell table:formula="of:=CONCATENATE([.N1187];&quot; - &quot;;[.P1187])" office:value-type="string" office:string-value="64 - PARBAYSE" calcext:value-type="string">
            <text:p>64 - PARBAYS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3" calcext:value-type="float">
            <text:p>64443</text:p>
          </table:table-cell>
          <table:table-cell table:style-name="ce89" office:value-type="string" calcext:value-type="string">
            <text:p>PARDIES</text:p>
          </table:table-cell>
          <table:table-cell table:formula="of:=CONCATENATE([.N1188];&quot; - &quot;;[.P1188])" office:value-type="string" office:string-value="64 - PARDIES" calcext:value-type="string">
            <text:p>64 - PARDIE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4" calcext:value-type="float">
            <text:p>64444</text:p>
          </table:table-cell>
          <table:table-cell table:style-name="ce89" office:value-type="string" calcext:value-type="string">
            <text:p>PARDIES-PIÉTAT</text:p>
          </table:table-cell>
          <table:table-cell table:formula="of:=CONCATENATE([.N1189];&quot; - &quot;;[.P1189])" office:value-type="string" office:string-value="64 - PARDIES-PIÉTAT" calcext:value-type="string">
            <text:p>64 - PARDIES-PIÉTA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5" calcext:value-type="float">
            <text:p>64445</text:p>
          </table:table-cell>
          <table:table-cell table:style-name="ce89" office:value-type="string" calcext:value-type="string">
            <text:p>PAU</text:p>
          </table:table-cell>
          <table:table-cell table:formula="of:=CONCATENATE([.N1190];&quot; - &quot;;[.P1190])" office:value-type="string" office:string-value="64 - PAU" calcext:value-type="string">
            <text:p>64 - PAU</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6" calcext:value-type="float">
            <text:p>64446</text:p>
          </table:table-cell>
          <table:table-cell table:style-name="ce89" office:value-type="string" calcext:value-type="string">
            <text:p>PEYRELONGUE-ABOS</text:p>
          </table:table-cell>
          <table:table-cell table:formula="of:=CONCATENATE([.N1191];&quot; - &quot;;[.P1191])" office:value-type="string" office:string-value="64 - PEYRELONGUE-ABOS" calcext:value-type="string">
            <text:p>64 - PEYRELONGUE-AB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7" calcext:value-type="float">
            <text:p>64447</text:p>
          </table:table-cell>
          <table:table-cell table:style-name="ce89" office:value-type="string" calcext:value-type="string">
            <text:p>PIETS-PLASENCE-MOUSTROU</text:p>
          </table:table-cell>
          <table:table-cell table:formula="of:=CONCATENATE([.N1192];&quot; - &quot;;[.P1192])" office:value-type="string" office:string-value="64 - PIETS-PLASENCE-MOUSTROU" calcext:value-type="string">
            <text:p>64 - PIETS-PLASENCE-MOUSTROU</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8" calcext:value-type="float">
            <text:p>64448</text:p>
          </table:table-cell>
          <table:table-cell table:style-name="ce89" office:value-type="string" calcext:value-type="string">
            <text:p>POEY-DE-LESCAR</text:p>
          </table:table-cell>
          <table:table-cell table:formula="of:=CONCATENATE([.N1193];&quot; - &quot;;[.P1193])" office:value-type="string" office:string-value="64 - POEY-DE-LESCAR" calcext:value-type="string">
            <text:p>64 - POEY-DE-LESCAR</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49" calcext:value-type="float">
            <text:p>64449</text:p>
          </table:table-cell>
          <table:table-cell table:style-name="ce89" office:value-type="string" calcext:value-type="string">
            <text:p>POEY-D'OLORON</text:p>
          </table:table-cell>
          <table:table-cell table:formula="of:=CONCATENATE([.N1194];&quot; - &quot;;[.P1194])" office:value-type="string" office:string-value="64 - POEY-D'OLORON" calcext:value-type="string">
            <text:p>64 - POEY-D'OLORO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0" calcext:value-type="float">
            <text:p>64450</text:p>
          </table:table-cell>
          <table:table-cell table:style-name="ce89" office:value-type="string" calcext:value-type="string">
            <text:p>POMPS</text:p>
          </table:table-cell>
          <table:table-cell table:formula="of:=CONCATENATE([.N1195];&quot; - &quot;;[.P1195])" office:value-type="string" office:string-value="64 - POMPS" calcext:value-type="string">
            <text:p>64 - POMP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1" calcext:value-type="float">
            <text:p>64451</text:p>
          </table:table-cell>
          <table:table-cell table:style-name="ce89" office:value-type="string" calcext:value-type="string">
            <text:p>PONSON-DEBAT-POUTS</text:p>
          </table:table-cell>
          <table:table-cell table:formula="of:=CONCATENATE([.N1196];&quot; - &quot;;[.P1196])" office:value-type="string" office:string-value="64 - PONSON-DEBAT-POUTS" calcext:value-type="string">
            <text:p>64 - PONSON-DEBAT-POUT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2" calcext:value-type="float">
            <text:p>64452</text:p>
          </table:table-cell>
          <table:table-cell table:style-name="ce89" office:value-type="string" calcext:value-type="string">
            <text:p>PONSON-DESSUS</text:p>
          </table:table-cell>
          <table:table-cell table:formula="of:=CONCATENATE([.N1197];&quot; - &quot;;[.P1197])" office:value-type="string" office:string-value="64 - PONSON-DESSUS" calcext:value-type="string">
            <text:p>64 - PONSON-DESSU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3" calcext:value-type="float">
            <text:p>64453</text:p>
          </table:table-cell>
          <table:table-cell table:style-name="ce89" office:value-type="string" calcext:value-type="string">
            <text:p>PONTACQ</text:p>
          </table:table-cell>
          <table:table-cell table:formula="of:=CONCATENATE([.N1198];&quot; - &quot;;[.P1198])" office:value-type="string" office:string-value="64 - PONTACQ" calcext:value-type="string">
            <text:p>64 - PONTACQ</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4" calcext:value-type="float">
            <text:p>64454</text:p>
          </table:table-cell>
          <table:table-cell table:style-name="ce89" office:value-type="string" calcext:value-type="string">
            <text:p>PONTIACQ-VIELLEPINTE</text:p>
          </table:table-cell>
          <table:table-cell table:formula="of:=CONCATENATE([.N1199];&quot; - &quot;;[.P1199])" office:value-type="string" office:string-value="64 - PONTIACQ-VIELLEPINTE" calcext:value-type="string">
            <text:p>64 - PONTIACQ-VIELLEPINT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5" calcext:value-type="float">
            <text:p>64455</text:p>
          </table:table-cell>
          <table:table-cell table:style-name="ce89" office:value-type="string" calcext:value-type="string">
            <text:p>PORTET</text:p>
          </table:table-cell>
          <table:table-cell table:formula="of:=CONCATENATE([.N1200];&quot; - &quot;;[.P1200])" office:value-type="string" office:string-value="64 - PORTET" calcext:value-type="string">
            <text:p>64 - PORTET</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6" calcext:value-type="float">
            <text:p>64456</text:p>
          </table:table-cell>
          <table:table-cell table:style-name="ce89" office:value-type="string" calcext:value-type="string">
            <text:p>POULIACQ</text:p>
          </table:table-cell>
          <table:table-cell table:formula="of:=CONCATENATE([.N1201];&quot; - &quot;;[.P1201])" office:value-type="string" office:string-value="64 - POULIACQ" calcext:value-type="string">
            <text:p>64 - POULIACQ</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7" calcext:value-type="float">
            <text:p>64457</text:p>
          </table:table-cell>
          <table:table-cell table:style-name="ce89" office:value-type="string" calcext:value-type="string">
            <text:p>POURSIUGUES-BOUCOUE</text:p>
          </table:table-cell>
          <table:table-cell table:formula="of:=CONCATENATE([.N1202];&quot; - &quot;;[.P1202])" office:value-type="string" office:string-value="64 - POURSIUGUES-BOUCOUE" calcext:value-type="string">
            <text:p>64 - POURSIUGUES-BOUCOU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8" calcext:value-type="float">
            <text:p>64458</text:p>
          </table:table-cell>
          <table:table-cell table:style-name="ce89" office:value-type="string" calcext:value-type="string">
            <text:p>PRÉCHACQ-JOSBAIG</text:p>
          </table:table-cell>
          <table:table-cell table:formula="of:=CONCATENATE([.N1203];&quot; - &quot;;[.P1203])" office:value-type="string" office:string-value="64 - PRÉCHACQ-JOSBAIG" calcext:value-type="string">
            <text:p>64 - PRÉCHACQ-JOSBAIG</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59" calcext:value-type="float">
            <text:p>64459</text:p>
          </table:table-cell>
          <table:table-cell table:style-name="ce89" office:value-type="string" calcext:value-type="string">
            <text:p>PRÉCHACQ-NAVARRENX</text:p>
          </table:table-cell>
          <table:table-cell table:formula="of:=CONCATENATE([.N1204];&quot; - &quot;;[.P1204])" office:value-type="string" office:string-value="64 - PRÉCHACQ-NAVARRENX" calcext:value-type="string">
            <text:p>64 - PRÉCHACQ-NAVARRENX</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0" calcext:value-type="float">
            <text:p>64460</text:p>
          </table:table-cell>
          <table:table-cell table:style-name="ce89" office:value-type="string" calcext:value-type="string">
            <text:p>PRÉCILHON</text:p>
          </table:table-cell>
          <table:table-cell table:formula="of:=CONCATENATE([.N1205];&quot; - &quot;;[.P1205])" office:value-type="string" office:string-value="64 - PRÉCILHON" calcext:value-type="string">
            <text:p>64 - PRÉCILHON</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1" calcext:value-type="float">
            <text:p>64461</text:p>
          </table:table-cell>
          <table:table-cell table:style-name="ce89" office:value-type="string" calcext:value-type="string">
            <text:p>PUYOÔ</text:p>
          </table:table-cell>
          <table:table-cell table:formula="of:=CONCATENATE([.N1206];&quot; - &quot;;[.P1206])" office:value-type="string" office:string-value="64 - PUYOÔ" calcext:value-type="string">
            <text:p>64 - PUYOÔ</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2" calcext:value-type="float">
            <text:p>64462</text:p>
          </table:table-cell>
          <table:table-cell table:style-name="ce89" office:value-type="string" calcext:value-type="string">
            <text:p>RAMOUS</text:p>
          </table:table-cell>
          <table:table-cell table:formula="of:=CONCATENATE([.N1207];&quot; - &quot;;[.P1207])" office:value-type="string" office:string-value="64 - RAMOUS" calcext:value-type="string">
            <text:p>64 - RAMOUS</text:p>
          </table:table-cell>
          <table:table-cell table:style-name="ce91" office:value-type="date" office:date-value="2021-01-02" calcext:value-type="date">
            <text:p>2/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3" calcext:value-type="float">
            <text:p>64463</text:p>
          </table:table-cell>
          <table:table-cell table:style-name="ce89" office:value-type="string" calcext:value-type="string">
            <text:p>RÉBÉNACQ</text:p>
          </table:table-cell>
          <table:table-cell table:formula="of:=CONCATENATE([.N1208];&quot; - &quot;;[.P1208])" office:value-type="string" office:string-value="64 - RÉBÉNACQ" calcext:value-type="string">
            <text:p>64 - RÉBÉNACQ</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4" calcext:value-type="float">
            <text:p>64464</text:p>
          </table:table-cell>
          <table:table-cell table:style-name="ce89" office:value-type="string" calcext:value-type="string">
            <text:p>RIBARROUY</text:p>
          </table:table-cell>
          <table:table-cell table:formula="of:=CONCATENATE([.N1209];&quot; - &quot;;[.P1209])" office:value-type="string" office:string-value="64 - RIBARROUY" calcext:value-type="string">
            <text:p>64 - RIBARROUY</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5" calcext:value-type="float">
            <text:p>64465</text:p>
          </table:table-cell>
          <table:table-cell table:style-name="ce89" office:value-type="string" calcext:value-type="string">
            <text:p>RIUPEYROUS</text:p>
          </table:table-cell>
          <table:table-cell table:formula="of:=CONCATENATE([.N1210];&quot; - &quot;;[.P1210])" office:value-type="string" office:string-value="64 - RIUPEYROUS" calcext:value-type="string">
            <text:p>64 - RIUPEYROU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6" calcext:value-type="float">
            <text:p>64466</text:p>
          </table:table-cell>
          <table:table-cell table:style-name="ce89" office:value-type="string" calcext:value-type="string">
            <text:p>RIVEHAUTE</text:p>
          </table:table-cell>
          <table:table-cell table:formula="of:=CONCATENATE([.N1211];&quot; - &quot;;[.P1211])" office:value-type="string" office:string-value="64 - RIVEHAUTE" calcext:value-type="string">
            <text:p>64 - RIVEHAUT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7" calcext:value-type="float">
            <text:p>64467</text:p>
          </table:table-cell>
          <table:table-cell table:style-name="ce89" office:value-type="string" calcext:value-type="string">
            <text:p>RONTIGNON</text:p>
          </table:table-cell>
          <table:table-cell table:formula="of:=CONCATENATE([.N1212];&quot; - &quot;;[.P1212])" office:value-type="string" office:string-value="64 - RONTIGNON" calcext:value-type="string">
            <text:p>64 - RONTIGN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8" calcext:value-type="float">
            <text:p>64468</text:p>
          </table:table-cell>
          <table:table-cell table:style-name="ce89" office:value-type="string" calcext:value-type="string">
            <text:p>ROQUIAGUE</text:p>
          </table:table-cell>
          <table:table-cell table:formula="of:=CONCATENATE([.N1213];&quot; - &quot;;[.P1213])" office:value-type="string" office:string-value="64 - ROQUIAGUE" calcext:value-type="string">
            <text:p>64 - ROQUIAGU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69" calcext:value-type="float">
            <text:p>64469</text:p>
          </table:table-cell>
          <table:table-cell table:style-name="ce89" office:value-type="string" calcext:value-type="string">
            <text:p>SAINT-ABIT</text:p>
          </table:table-cell>
          <table:table-cell table:formula="of:=CONCATENATE([.N1214];&quot; - &quot;;[.P1214])" office:value-type="string" office:string-value="64 - SAINT-ABIT" calcext:value-type="string">
            <text:p>64 - SAINT-ABI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0" calcext:value-type="float">
            <text:p>64470</text:p>
          </table:table-cell>
          <table:table-cell table:style-name="ce89" office:value-type="string" calcext:value-type="string">
            <text:p>SAINT-ARMOU</text:p>
          </table:table-cell>
          <table:table-cell table:formula="of:=CONCATENATE([.N1215];&quot; - &quot;;[.P1215])" office:value-type="string" office:string-value="64 - SAINT-ARMOU" calcext:value-type="string">
            <text:p>64 - SAINT-ARMOU</text:p>
          </table:table-cell>
          <table:table-cell table:style-name="ce91" office:value-type="date" office:date-value="2021-01-15" calcext:value-type="date">
            <text:p>15/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1" calcext:value-type="float">
            <text:p>64471</text:p>
          </table:table-cell>
          <table:table-cell table:style-name="ce89" office:value-type="string" calcext:value-type="string">
            <text:p>SAINT-BOÈS</text:p>
          </table:table-cell>
          <table:table-cell table:formula="of:=CONCATENATE([.N1216];&quot; - &quot;;[.P1216])" office:value-type="string" office:string-value="64 - SAINT-BOÈS" calcext:value-type="string">
            <text:p>64 - SAINT-BOÈS</text:p>
          </table:table-cell>
          <table:table-cell table:style-name="ce91" office:value-type="date" office:date-value="2021-01-02" calcext:value-type="date">
            <text:p>2/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2" calcext:value-type="float">
            <text:p>64472</text:p>
          </table:table-cell>
          <table:table-cell table:style-name="ce89" office:value-type="string" calcext:value-type="string">
            <text:p>SAINT-CASTIN</text:p>
          </table:table-cell>
          <table:table-cell table:formula="of:=CONCATENATE([.N1217];&quot; - &quot;;[.P1217])" office:value-type="string" office:string-value="64 - SAINT-CASTIN" calcext:value-type="string">
            <text:p>64 - SAINT-CASTI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3" calcext:value-type="float">
            <text:p>64473</text:p>
          </table:table-cell>
          <table:table-cell table:style-name="ce89" office:value-type="string" calcext:value-type="string">
            <text:p>SAINTE-COLOME</text:p>
          </table:table-cell>
          <table:table-cell table:formula="of:=CONCATENATE([.N1218];&quot; - &quot;;[.P1218])" office:value-type="string" office:string-value="64 - SAINTE-COLOME" calcext:value-type="string">
            <text:p>64 - SAINTE-COLOME</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4" calcext:value-type="float">
            <text:p>64474</text:p>
          </table:table-cell>
          <table:table-cell table:style-name="ce89" office:value-type="string" calcext:value-type="string">
            <text:p>SAINT-DOS</text:p>
          </table:table-cell>
          <table:table-cell table:formula="of:=CONCATENATE([.N1219];&quot; - &quot;;[.P1219])" office:value-type="string" office:string-value="64 - SAINT-DOS" calcext:value-type="string">
            <text:p>64 - SAINT-DOS</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8" calcext:value-type="float">
            <text:p>64478</text:p>
          </table:table-cell>
          <table:table-cell table:style-name="ce89" office:value-type="string" calcext:value-type="string">
            <text:p>SAINT-FAUST</text:p>
          </table:table-cell>
          <table:table-cell table:formula="of:=CONCATENATE([.N1220];&quot; - &quot;;[.P1220])" office:value-type="string" office:string-value="64 - SAINT-FAUST" calcext:value-type="string">
            <text:p>64 - SAINT-FAUS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79" calcext:value-type="float">
            <text:p>64479</text:p>
          </table:table-cell>
          <table:table-cell table:style-name="ce89" office:value-type="string" calcext:value-type="string">
            <text:p>SAINT-GIRONS</text:p>
          </table:table-cell>
          <table:table-cell table:formula="of:=CONCATENATE([.N1221];&quot; - &quot;;[.P1221])" office:value-type="string" office:string-value="64 - SAINT-GIRONS" calcext:value-type="string">
            <text:p>64 - SAINT-GIRONS</text:p>
          </table:table-cell>
          <table:table-cell table:style-name="ce91" office:value-type="date" office:date-value="2020-12-27" calcext:value-type="date">
            <text:p>27/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80" calcext:value-type="float">
            <text:p>64480</text:p>
          </table:table-cell>
          <table:table-cell table:style-name="ce89" office:value-type="string" calcext:value-type="string">
            <text:p>SAINT-GLADIE-ARRIVE-MUNEIN</text:p>
          </table:table-cell>
          <table:table-cell table:formula="of:=CONCATENATE([.N1222];&quot; - &quot;;[.P1222])" office:value-type="string" office:string-value="64 - SAINT-GLADIE-ARRIVE-MUNEIN" calcext:value-type="string">
            <text:p>64 - SAINT-GLADIE-ARRIVE-MUNEI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81" calcext:value-type="float">
            <text:p>64481</text:p>
          </table:table-cell>
          <table:table-cell table:style-name="ce89" office:value-type="string" calcext:value-type="string">
            <text:p>SAINT-GOIN</text:p>
          </table:table-cell>
          <table:table-cell table:formula="of:=CONCATENATE([.N1223];&quot; - &quot;;[.P1223])" office:value-type="string" office:string-value="64 - SAINT-GOIN" calcext:value-type="string">
            <text:p>64 - SAINT-GOIN</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82" calcext:value-type="float">
            <text:p>64482</text:p>
          </table:table-cell>
          <table:table-cell table:style-name="ce89" office:value-type="string" calcext:value-type="string">
            <text:p>SAINT-JAMMES</text:p>
          </table:table-cell>
          <table:table-cell table:formula="of:=CONCATENATE([.N1224];&quot; - &quot;;[.P1224])" office:value-type="string" office:string-value="64 - SAINT-JAMMES" calcext:value-type="string">
            <text:p>64 - SAINT-JAMMES</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86" calcext:value-type="float">
            <text:p>64486</text:p>
          </table:table-cell>
          <table:table-cell table:style-name="ce89" office:value-type="string" calcext:value-type="string">
            <text:p>SAINT-JEAN-POUDGE</text:p>
          </table:table-cell>
          <table:table-cell table:formula="of:=CONCATENATE([.N1225];&quot; - &quot;;[.P1225])" office:value-type="string" office:string-value="64 - SAINT-JEAN-POUDGE" calcext:value-type="string">
            <text:p>64 - SAINT-JEAN-POUDG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88" calcext:value-type="float">
            <text:p>64488</text:p>
          </table:table-cell>
          <table:table-cell table:style-name="ce89" office:value-type="string" calcext:value-type="string">
            <text:p>SAINT-LAURENT-BRETAGNE</text:p>
          </table:table-cell>
          <table:table-cell table:formula="of:=CONCATENATE([.N1226];&quot; - &quot;;[.P1226])" office:value-type="string" office:string-value="64 - SAINT-LAURENT-BRETAGNE" calcext:value-type="string">
            <text:p>64 - SAINT-LAURENT-BRETAGNE</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89" calcext:value-type="float">
            <text:p>64489</text:p>
          </table:table-cell>
          <table:table-cell table:style-name="ce89" office:value-type="string" calcext:value-type="string">
            <text:p>SAINT-MARTIN-D'ARBEROUE</text:p>
          </table:table-cell>
          <table:table-cell table:formula="of:=CONCATENATE([.N1227];&quot; - &quot;;[.P1227])" office:value-type="string" office:string-value="64 - SAINT-MARTIN-D'ARBEROUE" calcext:value-type="string">
            <text:p>64 - SAINT-MARTIN-D'ARBEROUE</text:p>
          </table:table-cell>
          <table:table-cell table:style-name="ce91" office:value-type="date" office:date-value="2021-01-23" calcext:value-type="date">
            <text:p>23/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91" calcext:value-type="float">
            <text:p>64491</text:p>
          </table:table-cell>
          <table:table-cell table:style-name="ce89" office:value-type="string" calcext:value-type="string">
            <text:p>SAINT-MÉDARD</text:p>
          </table:table-cell>
          <table:table-cell table:formula="of:=CONCATENATE([.N1228];&quot; - &quot;;[.P1228])" office:value-type="string" office:string-value="64 - SAINT-MÉDARD" calcext:value-type="string">
            <text:p>64 - SAINT-MÉDARD</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93" calcext:value-type="float">
            <text:p>64493</text:p>
          </table:table-cell>
          <table:table-cell table:style-name="ce89" office:value-type="string" calcext:value-type="string">
            <text:p>SAINT-PALAIS</text:p>
          </table:table-cell>
          <table:table-cell table:formula="of:=CONCATENATE([.N1229];&quot; - &quot;;[.P1229])" office:value-type="string" office:string-value="64 - SAINT-PALAIS" calcext:value-type="string">
            <text:p>64 - SAINT-PALAI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94" calcext:value-type="float">
            <text:p>64494</text:p>
          </table:table-cell>
          <table:table-cell table:style-name="ce89" office:value-type="string" calcext:value-type="string">
            <text:p>SAINT-PÉ-DE-LÉREN</text:p>
          </table:table-cell>
          <table:table-cell table:formula="of:=CONCATENATE([.N1230];&quot; - &quot;;[.P1230])" office:value-type="string" office:string-value="64 - SAINT-PÉ-DE-LÉREN" calcext:value-type="string">
            <text:p>64 - SAINT-PÉ-DE-LÉREN</text:p>
          </table:table-cell>
          <table:table-cell table:style-name="ce91" office:value-type="date" office:date-value="2021-01-13" calcext:value-type="date">
            <text:p>13/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96" calcext:value-type="float">
            <text:p>64496</text:p>
          </table:table-cell>
          <table:table-cell table:style-name="ce89" office:value-type="string" calcext:value-type="string">
            <text:p>SAINT-PIERRE-D'IRUBE</text:p>
          </table:table-cell>
          <table:table-cell table:formula="of:=CONCATENATE([.N1231];&quot; - &quot;;[.P1231])" office:value-type="string" office:string-value="64 - SAINT-PIERRE-D'IRUBE" calcext:value-type="string">
            <text:p>64 - SAINT-PIERRE-D'IRUB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98" calcext:value-type="float">
            <text:p>64498</text:p>
          </table:table-cell>
          <table:table-cell table:style-name="ce89" office:value-type="string" calcext:value-type="string">
            <text:p>SAINT-VINCENT</text:p>
          </table:table-cell>
          <table:table-cell table:formula="of:=CONCATENATE([.N1232];&quot; - &quot;;[.P1232])" office:value-type="string" office:string-value="64 - SAINT-VINCENT" calcext:value-type="string">
            <text:p>64 - SAINT-VINCEN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499" calcext:value-type="float">
            <text:p>64499</text:p>
          </table:table-cell>
          <table:table-cell table:style-name="ce89" office:value-type="string" calcext:value-type="string">
            <text:p>SALIES-DE-BÉARN</text:p>
          </table:table-cell>
          <table:table-cell table:formula="of:=CONCATENATE([.N1233];&quot; - &quot;;[.P1233])" office:value-type="string" office:string-value="64 - SALIES-DE-BÉARN" calcext:value-type="string">
            <text:p>64 - SALIES-DE-BÉARN</text:p>
          </table:table-cell>
          <table:table-cell table:style-name="ce91" office:value-type="date" office:date-value="2021-01-02" calcext:value-type="date">
            <text:p>2/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0" calcext:value-type="float">
            <text:p>64500</text:p>
          </table:table-cell>
          <table:table-cell table:style-name="ce89" office:value-type="string" calcext:value-type="string">
            <text:p>SALLES-MONGISCARD</text:p>
          </table:table-cell>
          <table:table-cell table:formula="of:=CONCATENATE([.N1234];&quot; - &quot;;[.P1234])" office:value-type="string" office:string-value="64 - SALLES-MONGISCARD" calcext:value-type="string">
            <text:p>64 - SALLES-MONGISCARD</text:p>
          </table:table-cell>
          <table:table-cell table:style-name="ce91" office:value-type="date" office:date-value="2021-01-02" calcext:value-type="date">
            <text:p>2/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1" calcext:value-type="float">
            <text:p>64501</text:p>
          </table:table-cell>
          <table:table-cell table:style-name="ce89" office:value-type="string" calcext:value-type="string">
            <text:p>SALLESPISSE</text:p>
          </table:table-cell>
          <table:table-cell table:formula="of:=CONCATENATE([.N1235];&quot; - &quot;;[.P1235])" office:value-type="string" office:string-value="64 - SALLESPISSE" calcext:value-type="string">
            <text:p>64 - SALLESPISSE</text:p>
          </table:table-cell>
          <table:table-cell table:style-name="ce91" office:value-type="date" office:date-value="2021-01-02" calcext:value-type="date">
            <text:p>2/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2" calcext:value-type="float">
            <text:p>64502</text:p>
          </table:table-cell>
          <table:table-cell table:style-name="ce89" office:value-type="string" calcext:value-type="string">
            <text:p>SAMES</text:p>
          </table:table-cell>
          <table:table-cell table:formula="of:=CONCATENATE([.N1236];&quot; - &quot;;[.P1236])" office:value-type="string" office:string-value="64 - SAMES" calcext:value-type="string">
            <text:p>64 - SAMES</text:p>
          </table:table-cell>
          <table:table-cell table:style-name="ce91" office:value-type="date" office:date-value="2021-01-15" calcext:value-type="date">
            <text:p>15/1/21</text:p>
          </table:table-cell>
          <table:table-cell table:style-name="ce91" office:value-type="date" office:date-value="2021-09-03" calcext:value-type="date">
            <text:p>3/9/21</text:p>
          </table:table-cell>
          <table:table-cell table:style-name="ce92" office:value-type="float" office:value="0" calcext:value-type="float">
            <text:p>0</text:p>
          </table:table-cell>
          <table:table-cell table:style-name="ce91" office:value-type="date" office:date-value="2021-09-03" calcext:value-type="date">
            <text:p>3/9/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3" calcext:value-type="float">
            <text:p>64503</text:p>
          </table:table-cell>
          <table:table-cell table:style-name="ce89" office:value-type="string" calcext:value-type="string">
            <text:p>SAMSONS-LION</text:p>
          </table:table-cell>
          <table:table-cell table:formula="of:=CONCATENATE([.N1237];&quot; - &quot;;[.P1237])" office:value-type="string" office:string-value="64 - SAMSONS-LION" calcext:value-type="string">
            <text:p>64 - SAMSONS-LION</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5" calcext:value-type="float">
            <text:p>64505</text:p>
          </table:table-cell>
          <table:table-cell table:style-name="ce89" office:value-type="string" calcext:value-type="string">
            <text:p>SARPOURENX</text:p>
          </table:table-cell>
          <table:table-cell table:formula="of:=CONCATENATE([.N1238];&quot; - &quot;;[.P1238])" office:value-type="string" office:string-value="64 - SARPOURENX" calcext:value-type="string">
            <text:p>64 - SARPOURENX</text:p>
          </table:table-cell>
          <table:table-cell table:style-name="ce91" office:value-type="date" office:date-value="2021-01-09" calcext:value-type="date">
            <text:p>9/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6" calcext:value-type="float">
            <text:p>64506</text:p>
          </table:table-cell>
          <table:table-cell table:style-name="ce89" office:value-type="string" calcext:value-type="string">
            <text:p>SARRANCE</text:p>
          </table:table-cell>
          <table:table-cell table:formula="of:=CONCATENATE([.N1239];&quot; - &quot;;[.P1239])" office:value-type="string" office:string-value="64 - SARRANCE" calcext:value-type="string">
            <text:p>64 - SARRANCE</text:p>
          </table:table-cell>
          <table:table-cell table:style-name="ce91" office:value-type="date" office:date-value="2021-01-18" calcext:value-type="date">
            <text:p>1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7" calcext:value-type="float">
            <text:p>64507</text:p>
          </table:table-cell>
          <table:table-cell table:style-name="ce89" office:value-type="string" calcext:value-type="string">
            <text:p>SAUBOLE</text:p>
          </table:table-cell>
          <table:table-cell table:formula="of:=CONCATENATE([.N1240];&quot; - &quot;;[.P1240])" office:value-type="string" office:string-value="64 - SAUBOLE" calcext:value-type="string">
            <text:p>64 - SAUBOL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8" calcext:value-type="float">
            <text:p>64508</text:p>
          </table:table-cell>
          <table:table-cell table:style-name="ce89" office:value-type="string" calcext:value-type="string">
            <text:p>SAUCÈDE</text:p>
          </table:table-cell>
          <table:table-cell table:formula="of:=CONCATENATE([.N1241];&quot; - &quot;;[.P1241])" office:value-type="string" office:string-value="64 - SAUCÈDE" calcext:value-type="string">
            <text:p>64 - SAUCÈDE</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09" calcext:value-type="float">
            <text:p>64509</text:p>
          </table:table-cell>
          <table:table-cell table:style-name="ce89" office:value-type="string" calcext:value-type="string">
            <text:p>SAUGUIS-SAINT-ÉTIENNE</text:p>
          </table:table-cell>
          <table:table-cell table:formula="of:=CONCATENATE([.N1242];&quot; - &quot;;[.P1242])" office:value-type="string" office:string-value="64 - SAUGUIS-SAINT-ÉTIENNE" calcext:value-type="string">
            <text:p>64 - SAUGUIS-SAINT-ÉTIENN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0" calcext:value-type="float">
            <text:p>64510</text:p>
          </table:table-cell>
          <table:table-cell table:style-name="ce89" office:value-type="string" calcext:value-type="string">
            <text:p>SAULT-DE-NAVAILLES</text:p>
          </table:table-cell>
          <table:table-cell table:formula="of:=CONCATENATE([.N1243];&quot; - &quot;;[.P1243])" office:value-type="string" office:string-value="64 - SAULT-DE-NAVAILLES" calcext:value-type="string">
            <text:p>64 - SAULT-DE-NAVAILLES</text:p>
          </table:table-cell>
          <table:table-cell table:style-name="ce91" office:value-type="date" office:date-value="2020-12-31" calcext:value-type="date">
            <text:p>31/12/20</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1" calcext:value-type="float">
            <text:p>64511</text:p>
          </table:table-cell>
          <table:table-cell table:style-name="ce89" office:value-type="string" calcext:value-type="string">
            <text:p>SAUVAGNON</text:p>
          </table:table-cell>
          <table:table-cell table:formula="of:=CONCATENATE([.N1244];&quot; - &quot;;[.P1244])" office:value-type="string" office:string-value="64 - SAUVAGNON" calcext:value-type="string">
            <text:p>64 - SAUVAGNON</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2" calcext:value-type="float">
            <text:p>64512</text:p>
          </table:table-cell>
          <table:table-cell table:style-name="ce89" office:value-type="string" calcext:value-type="string">
            <text:p>SAUVELADE</text:p>
          </table:table-cell>
          <table:table-cell table:formula="of:=CONCATENATE([.N1245];&quot; - &quot;;[.P1245])" office:value-type="string" office:string-value="64 - SAUVELADE" calcext:value-type="string">
            <text:p>64 - SAUVELADE</text:p>
          </table:table-cell>
          <table:table-cell table:style-name="ce91" office:value-type="date" office:date-value="2021-01-09" calcext:value-type="date">
            <text:p>9/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3" calcext:value-type="float">
            <text:p>64513</text:p>
          </table:table-cell>
          <table:table-cell table:style-name="ce89" office:value-type="string" calcext:value-type="string">
            <text:p>SAUVETERRE-DE-BÉARN</text:p>
          </table:table-cell>
          <table:table-cell table:formula="of:=CONCATENATE([.N1246];&quot; - &quot;;[.P1246])" office:value-type="string" office:string-value="64 - SAUVETERRE-DE-BÉARN" calcext:value-type="string">
            <text:p>64 - SAUVETERRE-DE-BÉAR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4" calcext:value-type="float">
            <text:p>64514</text:p>
          </table:table-cell>
          <table:table-cell table:style-name="ce89" office:value-type="string" calcext:value-type="string">
            <text:p>SÉBY</text:p>
          </table:table-cell>
          <table:table-cell table:formula="of:=CONCATENATE([.N1247];&quot; - &quot;;[.P1247])" office:value-type="string" office:string-value="64 - SÉBY" calcext:value-type="string">
            <text:p>64 - SÉBY</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5" calcext:value-type="float">
            <text:p>64515</text:p>
          </table:table-cell>
          <table:table-cell table:style-name="ce89" office:value-type="string" calcext:value-type="string">
            <text:p>SEDZE-MAUBECQ</text:p>
          </table:table-cell>
          <table:table-cell table:formula="of:=CONCATENATE([.N1248];&quot; - &quot;;[.P1248])" office:value-type="string" office:string-value="64 - SEDZE-MAUBECQ" calcext:value-type="string">
            <text:p>64 - SEDZE-MAUBECQ</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6" calcext:value-type="float">
            <text:p>64516</text:p>
          </table:table-cell>
          <table:table-cell table:style-name="ce89" office:value-type="string" calcext:value-type="string">
            <text:p>SEDZÈRE</text:p>
          </table:table-cell>
          <table:table-cell table:formula="of:=CONCATENATE([.N1249];&quot; - &quot;;[.P1249])" office:value-type="string" office:string-value="64 - SEDZÈRE" calcext:value-type="string">
            <text:p>64 - SEDZÈRE</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7" calcext:value-type="float">
            <text:p>64517</text:p>
          </table:table-cell>
          <table:table-cell table:style-name="ce89" office:value-type="string" calcext:value-type="string">
            <text:p>SÉMÉACQ-BLACHON</text:p>
          </table:table-cell>
          <table:table-cell table:formula="of:=CONCATENATE([.N1250];&quot; - &quot;;[.P1250])" office:value-type="string" office:string-value="64 - SÉMÉACQ-BLACHON" calcext:value-type="string">
            <text:p>64 - SÉMÉACQ-BLACHON</text:p>
          </table:table-cell>
          <table:table-cell table:style-name="ce91" office:value-type="date" office:date-value="2020-12-24" calcext:value-type="date">
            <text:p>24/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8" calcext:value-type="float">
            <text:p>64518</text:p>
          </table:table-cell>
          <table:table-cell table:style-name="ce89" office:value-type="string" calcext:value-type="string">
            <text:p>SENDETS</text:p>
          </table:table-cell>
          <table:table-cell table:formula="of:=CONCATENATE([.N1251];&quot; - &quot;;[.P1251])" office:value-type="string" office:string-value="64 - SENDETS" calcext:value-type="string">
            <text:p>64 - SENDET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19" calcext:value-type="float">
            <text:p>64519</text:p>
          </table:table-cell>
          <table:table-cell table:style-name="ce89" office:value-type="string" calcext:value-type="string">
            <text:p>SERRES-CASTET</text:p>
          </table:table-cell>
          <table:table-cell table:formula="of:=CONCATENATE([.N1252];&quot; - &quot;;[.P1252])" office:value-type="string" office:string-value="64 - SERRES-CASTET" calcext:value-type="string">
            <text:p>64 - SERRES-CASTET</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0" calcext:value-type="float">
            <text:p>64520</text:p>
          </table:table-cell>
          <table:table-cell table:style-name="ce89" office:value-type="string" calcext:value-type="string">
            <text:p>SERRES-MORLAÀS</text:p>
          </table:table-cell>
          <table:table-cell table:formula="of:=CONCATENATE([.N1253];&quot; - &quot;;[.P1253])" office:value-type="string" office:string-value="64 - SERRES-MORLAÀS" calcext:value-type="string">
            <text:p>64 - SERRES-MORLAÀ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1" calcext:value-type="float">
            <text:p>64521</text:p>
          </table:table-cell>
          <table:table-cell table:style-name="ce89" office:value-type="string" calcext:value-type="string">
            <text:p>SERRES-SAINTE-MARIE</text:p>
          </table:table-cell>
          <table:table-cell table:formula="of:=CONCATENATE([.N1254];&quot; - &quot;;[.P1254])" office:value-type="string" office:string-value="64 - SERRES-SAINTE-MARIE" calcext:value-type="string">
            <text:p>64 - SERRES-SAINTE-MARIE</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2" calcext:value-type="float">
            <text:p>64522</text:p>
          </table:table-cell>
          <table:table-cell table:style-name="ce89" office:value-type="string" calcext:value-type="string">
            <text:p>SÉVIGNACQ-MEYRACQ</text:p>
          </table:table-cell>
          <table:table-cell table:formula="of:=CONCATENATE([.N1255];&quot; - &quot;;[.P1255])" office:value-type="string" office:string-value="64 - SÉVIGNACQ-MEYRACQ" calcext:value-type="string">
            <text:p>64 - SÉVIGNACQ-MEYRACQ</text:p>
          </table:table-cell>
          <table:table-cell table:style-name="ce91" office:value-type="date" office:date-value="2021-01-10" calcext:value-type="date">
            <text:p>1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3" calcext:value-type="float">
            <text:p>64523</text:p>
          </table:table-cell>
          <table:table-cell table:style-name="ce89" office:value-type="string" calcext:value-type="string">
            <text:p>SÉVIGNACQ</text:p>
          </table:table-cell>
          <table:table-cell table:formula="of:=CONCATENATE([.N1256];&quot; - &quot;;[.P1256])" office:value-type="string" office:string-value="64 - SÉVIGNACQ" calcext:value-type="string">
            <text:p>64 - SÉVIGNACQ</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4" calcext:value-type="float">
            <text:p>64524</text:p>
          </table:table-cell>
          <table:table-cell table:style-name="ce89" office:value-type="string" calcext:value-type="string">
            <text:p>SIMACOURBE</text:p>
          </table:table-cell>
          <table:table-cell table:formula="of:=CONCATENATE([.N1257];&quot; - &quot;;[.P1257])" office:value-type="string" office:string-value="64 - SIMACOURBE" calcext:value-type="string">
            <text:p>64 - SIMACOURBE</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5" calcext:value-type="float">
            <text:p>64525</text:p>
          </table:table-cell>
          <table:table-cell table:style-name="ce89" office:value-type="string" calcext:value-type="string">
            <text:p>SIROS</text:p>
          </table:table-cell>
          <table:table-cell table:formula="of:=CONCATENATE([.N1258];&quot; - &quot;;[.P1258])" office:value-type="string" office:string-value="64 - SIROS" calcext:value-type="string">
            <text:p>64 - SIROS</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6" calcext:value-type="float">
            <text:p>64526</text:p>
          </table:table-cell>
          <table:table-cell table:style-name="ce89" office:value-type="string" calcext:value-type="string">
            <text:p>SOUMOULOU</text:p>
          </table:table-cell>
          <table:table-cell table:formula="of:=CONCATENATE([.N1259];&quot; - &quot;;[.P1259])" office:value-type="string" office:string-value="64 - SOUMOULOU" calcext:value-type="string">
            <text:p>64 - SOUMOULOU</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29" calcext:value-type="float">
            <text:p>64529</text:p>
          </table:table-cell>
          <table:table-cell table:style-name="ce89" office:value-type="string" calcext:value-type="string">
            <text:p>SUS</text:p>
          </table:table-cell>
          <table:table-cell table:formula="of:=CONCATENATE([.N1260];&quot; - &quot;;[.P1260])" office:value-type="string" office:string-value="64 - SUS" calcext:value-type="string">
            <text:p>64 - SU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0" calcext:value-type="float">
            <text:p>64530</text:p>
          </table:table-cell>
          <table:table-cell table:style-name="ce89" office:value-type="string" calcext:value-type="string">
            <text:p>SUSMIOU</text:p>
          </table:table-cell>
          <table:table-cell table:formula="of:=CONCATENATE([.N1261];&quot; - &quot;;[.P1261])" office:value-type="string" office:string-value="64 - SUSMIOU" calcext:value-type="string">
            <text:p>64 - SUSMIOU</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1" calcext:value-type="float">
            <text:p>64531</text:p>
          </table:table-cell>
          <table:table-cell table:style-name="ce89" office:value-type="string" calcext:value-type="string">
            <text:p>TABAILLE-USQUAIN</text:p>
          </table:table-cell>
          <table:table-cell table:formula="of:=CONCATENATE([.N1262];&quot; - &quot;;[.P1262])" office:value-type="string" office:string-value="64 - TABAILLE-USQUAIN" calcext:value-type="string">
            <text:p>64 - TABAILLE-USQUAIN</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2" calcext:value-type="float">
            <text:p>64532</text:p>
          </table:table-cell>
          <table:table-cell table:style-name="ce89" office:value-type="string" calcext:value-type="string">
            <text:p>TADOUSSE-USSAU</text:p>
          </table:table-cell>
          <table:table-cell table:formula="of:=CONCATENATE([.N1263];&quot; - &quot;;[.P1263])" office:value-type="string" office:string-value="64 - TADOUSSE-USSAU" calcext:value-type="string">
            <text:p>64 - TADOUSSE-USSAU</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4" calcext:value-type="float">
            <text:p>64534</text:p>
          </table:table-cell>
          <table:table-cell table:style-name="ce89" office:value-type="string" calcext:value-type="string">
            <text:p>TARON-SADIRAC-VIELLENAVE</text:p>
          </table:table-cell>
          <table:table-cell table:formula="of:=CONCATENATE([.N1264];&quot; - &quot;;[.P1264])" office:value-type="string" office:string-value="64 - TARON-SADIRAC-VIELLENAVE" calcext:value-type="string">
            <text:p>64 - TARON-SADIRAC-VIELLENAVE</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5" calcext:value-type="float">
            <text:p>64535</text:p>
          </table:table-cell>
          <table:table-cell table:style-name="ce89" office:value-type="string" calcext:value-type="string">
            <text:p>TARSACQ</text:p>
          </table:table-cell>
          <table:table-cell table:formula="of:=CONCATENATE([.N1265];&quot; - &quot;;[.P1265])" office:value-type="string" office:string-value="64 - TARSACQ" calcext:value-type="string">
            <text:p>64 - TARSACQ</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6" calcext:value-type="float">
            <text:p>64536</text:p>
          </table:table-cell>
          <table:table-cell table:style-name="ce89" office:value-type="string" calcext:value-type="string">
            <text:p>THÈZE</text:p>
          </table:table-cell>
          <table:table-cell table:formula="of:=CONCATENATE([.N1266];&quot; - &quot;;[.P1266])" office:value-type="string" office:string-value="64 - THÈZE" calcext:value-type="string">
            <text:p>64 - THÈZE</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39" calcext:value-type="float">
            <text:p>64539</text:p>
          </table:table-cell>
          <table:table-cell table:style-name="ce89" office:value-type="string" calcext:value-type="string">
            <text:p>UHART-MIXE</text:p>
          </table:table-cell>
          <table:table-cell table:formula="of:=CONCATENATE([.N1267];&quot; - &quot;;[.P1267])" office:value-type="string" office:string-value="64 - UHART-MIXE" calcext:value-type="string">
            <text:p>64 - UHART-MIX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40" calcext:value-type="float">
            <text:p>64540</text:p>
          </table:table-cell>
          <table:table-cell table:style-name="ce89" office:value-type="string" calcext:value-type="string">
            <text:p>URCUIT</text:p>
          </table:table-cell>
          <table:table-cell table:formula="of:=CONCATENATE([.N1268];&quot; - &quot;;[.P1268])" office:value-type="string" office:string-value="64 - URCUIT" calcext:value-type="string">
            <text:p>64 - URCUIT</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41" calcext:value-type="float">
            <text:p>64541</text:p>
          </table:table-cell>
          <table:table-cell table:style-name="ce89" office:value-type="string" calcext:value-type="string">
            <text:p>URDÈS</text:p>
          </table:table-cell>
          <table:table-cell table:formula="of:=CONCATENATE([.N1269];&quot; - &quot;;[.P1269])" office:value-type="string" office:string-value="64 - URDÈS" calcext:value-type="string">
            <text:p>64 - URDÈS</text:p>
          </table:table-cell>
          <table:table-cell table:style-name="ce91" office:value-type="date" office:date-value="2021-01-08" calcext:value-type="date">
            <text:p>8/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44" calcext:value-type="float">
            <text:p>64544</text:p>
          </table:table-cell>
          <table:table-cell table:style-name="ce89" office:value-type="string" calcext:value-type="string">
            <text:p>UROST</text:p>
          </table:table-cell>
          <table:table-cell table:formula="of:=CONCATENATE([.N1270];&quot; - &quot;;[.P1270])" office:value-type="string" office:string-value="64 - UROST" calcext:value-type="string">
            <text:p>64 - UROST</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46" calcext:value-type="float">
            <text:p>64546</text:p>
          </table:table-cell>
          <table:table-cell table:style-name="ce89" office:value-type="string" calcext:value-type="string">
            <text:p>URT</text:p>
          </table:table-cell>
          <table:table-cell table:formula="of:=CONCATENATE([.N1271];&quot; - &quot;;[.P1271])" office:value-type="string" office:string-value="64 - URT" calcext:value-type="string">
            <text:p>64 - URT</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48" calcext:value-type="float">
            <text:p>64548</text:p>
          </table:table-cell>
          <table:table-cell table:style-name="ce89" office:value-type="string" calcext:value-type="string">
            <text:p>UZAN</text:p>
          </table:table-cell>
          <table:table-cell table:formula="of:=CONCATENATE([.N1272];&quot; - &quot;;[.P1272])" office:value-type="string" office:string-value="64 - UZAN" calcext:value-type="string">
            <text:p>64 - UZAN</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49" calcext:value-type="float">
            <text:p>64549</text:p>
          </table:table-cell>
          <table:table-cell table:style-name="ce89" office:value-type="string" calcext:value-type="string">
            <text:p>UZEIN</text:p>
          </table:table-cell>
          <table:table-cell table:formula="of:=CONCATENATE([.N1273];&quot; - &quot;;[.P1273])" office:value-type="string" office:string-value="64 - UZEIN" calcext:value-type="string">
            <text:p>64 - UZEIN</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0" calcext:value-type="float">
            <text:p>64550</text:p>
          </table:table-cell>
          <table:table-cell table:style-name="ce89" office:value-type="string" calcext:value-type="string">
            <text:p>UZOS</text:p>
          </table:table-cell>
          <table:table-cell table:formula="of:=CONCATENATE([.N1274];&quot; - &quot;;[.P1274])" office:value-type="string" office:string-value="64 - UZOS" calcext:value-type="string">
            <text:p>64 - UZOS</text:p>
          </table:table-cell>
          <table:table-cell table:style-name="ce91" office:value-type="date" office:date-value="2021-01-15" calcext:value-type="date">
            <text:p>15/1/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1" calcext:value-type="float">
            <text:p>64551</text:p>
          </table:table-cell>
          <table:table-cell table:style-name="ce89" office:value-type="string" calcext:value-type="string">
            <text:p>VERDETS</text:p>
          </table:table-cell>
          <table:table-cell table:formula="of:=CONCATENATE([.N1275];&quot; - &quot;;[.P1275])" office:value-type="string" office:string-value="64 - VERDETS" calcext:value-type="string">
            <text:p>64 - VERDETS</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2" calcext:value-type="float">
            <text:p>64552</text:p>
          </table:table-cell>
          <table:table-cell table:style-name="ce89" office:value-type="string" calcext:value-type="string">
            <text:p>VIALER</text:p>
          </table:table-cell>
          <table:table-cell table:formula="of:=CONCATENATE([.N1276];&quot; - &quot;;[.P1276])" office:value-type="string" office:string-value="64 - VIALER" calcext:value-type="string">
            <text:p>64 - VIALER</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4" calcext:value-type="float">
            <text:p>64554</text:p>
          </table:table-cell>
          <table:table-cell table:style-name="ce89" office:value-type="string" calcext:value-type="string">
            <text:p>VIELLENAVE-D'ARTHEZ</text:p>
          </table:table-cell>
          <table:table-cell table:formula="of:=CONCATENATE([.N1277];&quot; - &quot;;[.P1277])" office:value-type="string" office:string-value="64 - VIELLENAVE-D'ARTHEZ" calcext:value-type="string">
            <text:p>64 - VIELLENAVE-D'ARTHEZ</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5" calcext:value-type="float">
            <text:p>64555</text:p>
          </table:table-cell>
          <table:table-cell table:style-name="ce89" office:value-type="string" calcext:value-type="string">
            <text:p>VIELLENAVE-DE-NAVARRENX</text:p>
          </table:table-cell>
          <table:table-cell table:formula="of:=CONCATENATE([.N1278];&quot; - &quot;;[.P1278])" office:value-type="string" office:string-value="64 - VIELLENAVE-DE-NAVARRENX" calcext:value-type="string">
            <text:p>64 - VIELLENAVE-DE-NAVARRENX</text:p>
          </table:table-cell>
          <table:table-cell table:style-name="ce91" office:value-type="date" office:date-value="2021-01-07" calcext:value-type="date">
            <text:p>7/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6" calcext:value-type="float">
            <text:p>64556</text:p>
          </table:table-cell>
          <table:table-cell table:style-name="ce89" office:value-type="string" calcext:value-type="string">
            <text:p>VIELLESÉGURE</text:p>
          </table:table-cell>
          <table:table-cell table:formula="of:=CONCATENATE([.N1279];&quot; - &quot;;[.P1279])" office:value-type="string" office:string-value="64 - VIELLESÉGURE" calcext:value-type="string">
            <text:p>64 - VIELLESÉGURE</text:p>
          </table:table-cell>
          <table:table-cell table:style-name="ce91" office:value-type="date" office:date-value="2021-01-06" calcext:value-type="date">
            <text:p>6/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7" calcext:value-type="float">
            <text:p>64557</text:p>
          </table:table-cell>
          <table:table-cell table:style-name="ce89" office:value-type="string" calcext:value-type="string">
            <text:p>VIGNES</text:p>
          </table:table-cell>
          <table:table-cell table:formula="of:=CONCATENATE([.N1280];&quot; - &quot;;[.P1280])" office:value-type="string" office:string-value="64 - VIGNES" calcext:value-type="string">
            <text:p>64 - VIGNES</text:p>
          </table:table-cell>
          <table:table-cell table:style-name="ce91" office:value-type="date" office:date-value="2021-01-07" calcext:value-type="date">
            <text:p>7/1/21</text:p>
          </table:table-cell>
          <table:table-cell table:style-name="ce91" office:value-type="date" office:date-value="2021-06-10" calcext:value-type="date">
            <text:p>10/6/21</text:p>
          </table:table-cell>
          <table:table-cell table:style-name="ce92" office:value-type="float" office:value="0" calcext:value-type="float">
            <text:p>0</text:p>
          </table:table-cell>
          <table:table-cell table:style-name="ce91" office:value-type="date" office:date-value="2021-06-10" calcext:value-type="date">
            <text:p>10/6/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8" calcext:value-type="float">
            <text:p>64558</text:p>
          </table:table-cell>
          <table:table-cell table:style-name="ce89" office:value-type="string" calcext:value-type="string">
            <text:p>VILLEFRANQUE</text:p>
          </table:table-cell>
          <table:table-cell table:formula="of:=CONCATENATE([.N1281];&quot; - &quot;;[.P1281])" office:value-type="string" office:string-value="64 - VILLEFRANQUE" calcext:value-type="string">
            <text:p>64 - VILLEFRANQUE</text:p>
          </table:table-cell>
          <table:table-cell table:style-name="ce91" office:value-type="date" office:date-value="2021-01-15" calcext:value-type="date">
            <text:p>15/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59" calcext:value-type="float">
            <text:p>64559</text:p>
          </table:table-cell>
          <table:table-cell table:style-name="ce89" office:value-type="string" calcext:value-type="string">
            <text:p>VIODOS-ABENSE-DE-BAS</text:p>
          </table:table-cell>
          <table:table-cell table:formula="of:=CONCATENATE([.N1282];&quot; - &quot;;[.P1282])" office:value-type="string" office:string-value="64 - VIODOS-ABENSE-DE-BAS" calcext:value-type="string">
            <text:p>64 - VIODOS-ABENSE-DE-BAS</text:p>
          </table:table-cell>
          <table:table-cell table:style-name="ce91" office:value-type="date" office:date-value="2021-01-07" calcext:value-type="date">
            <text:p>7/1/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4" calcext:value-type="float">
            <text:p>64</text:p>
          </table:table-cell>
          <table:table-cell table:style-name="ce89" office:value-type="float" office:value="64560" calcext:value-type="float">
            <text:p>64560</text:p>
          </table:table-cell>
          <table:table-cell table:style-name="ce89" office:value-type="string" calcext:value-type="string">
            <text:p>VIVEN</text:p>
          </table:table-cell>
          <table:table-cell table:formula="of:=CONCATENATE([.N1283];&quot; - &quot;;[.P1283])" office:value-type="string" office:string-value="64 - VIVEN" calcext:value-type="string">
            <text:p>64 - VIVEN</text:p>
          </table:table-cell>
          <table:table-cell table:style-name="ce91" office:value-type="date" office:date-value="2021-01-08" calcext:value-type="date">
            <text:p>8/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07" calcext:value-type="float">
            <text:p>65007</text:p>
          </table:table-cell>
          <table:table-cell table:style-name="ce89" office:value-type="string" calcext:value-type="string">
            <text:p>ANDREST</text:p>
          </table:table-cell>
          <table:table-cell table:formula="of:=CONCATENATE([.N1284];&quot; - &quot;;[.P1284])" office:value-type="string" office:string-value="65 - ANDREST" calcext:value-type="string">
            <text:p>65 - ANDREST</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010</text:p>
          </table:table-cell>
          <table:table-cell table:style-name="ce89" office:value-type="string" calcext:value-type="string">
            <text:p>ANGOS</text:p>
          </table:table-cell>
          <table:table-cell table:formula="of:=CONCATENATE([.N1285];&quot; - &quot;;[.P1285])" office:value-type="string" office:string-value="65 - ANGOS" calcext:value-type="string">
            <text:p>65 - ANGOS</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13" calcext:value-type="float">
            <text:p>65013</text:p>
          </table:table-cell>
          <table:table-cell table:style-name="ce89" office:value-type="string" calcext:value-type="string">
            <text:p>ANSOST</text:p>
          </table:table-cell>
          <table:table-cell table:formula="of:=CONCATENATE([.N1286];&quot; - &quot;;[.P1286])" office:value-type="string" office:string-value="65 - ANSOST" calcext:value-type="string">
            <text:p>65 - ANSOST</text:p>
          </table:table-cell>
          <table:table-cell table:style-name="ce91" office:value-type="date" office:date-value="2020-12-23" calcext:value-type="date">
            <text:p>23/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15" calcext:value-type="float">
            <text:p>65015</text:p>
          </table:table-cell>
          <table:table-cell table:style-name="ce89" office:value-type="string" calcext:value-type="string">
            <text:p>ANTIN</text:p>
          </table:table-cell>
          <table:table-cell table:formula="of:=CONCATENATE([.N1287];&quot; - &quot;;[.P1287])" office:value-type="string" office:string-value="65 - ANTIN" calcext:value-type="string">
            <text:p>65 - ANTIN</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35" calcext:value-type="float">
            <text:p>65035</text:p>
          </table:table-cell>
          <table:table-cell table:style-name="ce89" office:value-type="string" calcext:value-type="string">
            <text:p>ARTAGNAN</text:p>
          </table:table-cell>
          <table:table-cell table:formula="of:=CONCATENATE([.N1288];&quot; - &quot;;[.P1288])" office:value-type="string" office:string-value="65 - ARTAGNAN" calcext:value-type="string">
            <text:p>65 - ARTAGNAN</text:p>
          </table:table-cell>
          <table:table-cell table:style-name="ce91" office:value-type="date" office:date-value="2021-01-09" calcext:value-type="date">
            <text:p>9/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44" calcext:value-type="float">
            <text:p>65044</text:p>
          </table:table-cell>
          <table:table-cell table:style-name="ce89" office:value-type="string" calcext:value-type="string">
            <text:p>AUBAREDE</text:p>
          </table:table-cell>
          <table:table-cell table:formula="of:=CONCATENATE([.N1289];&quot; - &quot;;[.P1289])" office:value-type="string" office:string-value="65 - AUBAREDE" calcext:value-type="string">
            <text:p>65 - AUBAREDE</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45" calcext:value-type="float">
            <text:p>65045</text:p>
          </table:table-cell>
          <table:table-cell table:style-name="ce89" office:value-type="string" calcext:value-type="string">
            <text:p>AUCUN</text:p>
          </table:table-cell>
          <table:table-cell table:formula="of:=CONCATENATE([.N1290];&quot; - &quot;;[.P1290])" office:value-type="string" office:string-value="65 - AUCUN" calcext:value-type="string">
            <text:p>65 - AUCUN</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047</text:p>
          </table:table-cell>
          <table:table-cell table:style-name="ce89" office:value-type="string" calcext:value-type="string">
            <text:p>AUREILHAN</text:p>
          </table:table-cell>
          <table:table-cell table:formula="of:=CONCATENATE([.N1291];&quot; - &quot;;[.P1291])" office:value-type="string" office:string-value="65 - AUREILHAN" calcext:value-type="string">
            <text:p>65 - AUREILHAN</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48" calcext:value-type="float">
            <text:p>65048</text:p>
          </table:table-cell>
          <table:table-cell table:style-name="ce89" office:value-type="string" calcext:value-type="string">
            <text:p>AURENSAN</text:p>
          </table:table-cell>
          <table:table-cell table:formula="of:=CONCATENATE([.N1292];&quot; - &quot;;[.P1292])" office:value-type="string" office:string-value="65 - AURENSAN" calcext:value-type="string">
            <text:p>65 - AURENSAN</text:p>
          </table:table-cell>
          <table:table-cell table:style-name="ce91" office:value-type="date" office:date-value="2021-02-02" calcext:value-type="date">
            <text:p>2/2/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49" calcext:value-type="float">
            <text:p>65049</text:p>
          </table:table-cell>
          <table:table-cell table:style-name="ce89" office:value-type="string" calcext:value-type="string">
            <text:p>AURIEBAT</text:p>
          </table:table-cell>
          <table:table-cell table:formula="of:=CONCATENATE([.N1293];&quot; - &quot;;[.P1293])" office:value-type="string" office:string-value="65 - AURIEBAT" calcext:value-type="string">
            <text:p>65 - AURIEBAT</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57" calcext:value-type="float">
            <text:p>65057</text:p>
          </table:table-cell>
          <table:table-cell table:style-name="ce89" office:value-type="string" calcext:value-type="string">
            <text:p>AZEREIX</text:p>
          </table:table-cell>
          <table:table-cell table:formula="of:=CONCATENATE([.N1294];&quot; - &quot;;[.P1294])" office:value-type="string" office:string-value="65 - AZEREIX" calcext:value-type="string">
            <text:p>65 - AZEREIX</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61" calcext:value-type="float">
            <text:p>65061</text:p>
          </table:table-cell>
          <table:table-cell table:style-name="ce89" office:value-type="string" calcext:value-type="string">
            <text:p>BARBACHEN</text:p>
          </table:table-cell>
          <table:table-cell table:formula="of:=CONCATENATE([.N1295];&quot; - &quot;;[.P1295])" office:value-type="string" office:string-value="65 - BARBACHEN" calcext:value-type="string">
            <text:p>65 - BARBACHEN</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68" calcext:value-type="float">
            <text:p>65068</text:p>
          </table:table-cell>
          <table:table-cell table:style-name="ce89" office:value-type="string" calcext:value-type="string">
            <text:p>BARTHE</text:p>
          </table:table-cell>
          <table:table-cell table:formula="of:=CONCATENATE([.N1296];&quot; - &quot;;[.P1296])" office:value-type="string" office:string-value="65 - BARTHE" calcext:value-type="string">
            <text:p>65 - BARTHE</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72" calcext:value-type="float">
            <text:p>65072</text:p>
          </table:table-cell>
          <table:table-cell table:style-name="ce89" office:value-type="string" calcext:value-type="string">
            <text:p>BAZET</text:p>
          </table:table-cell>
          <table:table-cell table:formula="of:=CONCATENATE([.N1297];&quot; - &quot;;[.P1297])" office:value-type="string" office:string-value="65 - BAZET" calcext:value-type="string">
            <text:p>65 - BAZET</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73" calcext:value-type="float">
            <text:p>65073</text:p>
          </table:table-cell>
          <table:table-cell table:style-name="ce89" office:value-type="string" calcext:value-type="string">
            <text:p>BAZILLAC</text:p>
          </table:table-cell>
          <table:table-cell table:formula="of:=CONCATENATE([.N1298];&quot; - &quot;;[.P1298])" office:value-type="string" office:string-value="65 - BAZILLAC" calcext:value-type="string">
            <text:p>65 - BAZILLAC</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85" calcext:value-type="float">
            <text:p>65085</text:p>
          </table:table-cell>
          <table:table-cell table:style-name="ce89" office:value-type="string" calcext:value-type="string">
            <text:p>BERNADETS-DEBAT</text:p>
          </table:table-cell>
          <table:table-cell table:formula="of:=CONCATENATE([.N1299];&quot; - &quot;;[.P1299])" office:value-type="string" office:string-value="65 - BERNADETS-DEBAT" calcext:value-type="string">
            <text:p>65 - BERNADETS-DEBAT</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86" calcext:value-type="float">
            <text:p>65086</text:p>
          </table:table-cell>
          <table:table-cell table:style-name="ce89" office:value-type="string" calcext:value-type="string">
            <text:p>BERNADETS-DESSUS</text:p>
          </table:table-cell>
          <table:table-cell table:formula="of:=CONCATENATE([.N1300];&quot; - &quot;;[.P1300])" office:value-type="string" office:string-value="65 - BERNADETS-DESSUS" calcext:value-type="string">
            <text:p>65 - BERNADETS-DESSUS</text:p>
          </table:table-cell>
          <table:table-cell table:style-name="ce91" office:value-type="date" office:date-value="2020-12-22" calcext:value-type="date">
            <text:p>22/12/20</text:p>
          </table:table-cell>
          <table:table-cell table:style-name="ce91" office:value-type="date" office:date-value="2021-12-23" calcext:value-type="date">
            <text:p>23/12/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90" calcext:value-type="float">
            <text:p>65090</text:p>
          </table:table-cell>
          <table:table-cell table:style-name="ce89" office:value-type="string" calcext:value-type="string">
            <text:p>BETPOUY</text:p>
          </table:table-cell>
          <table:table-cell table:formula="of:=CONCATENATE([.N1301];&quot; - &quot;;[.P1301])" office:value-type="string" office:string-value="65 - BETPOUY" calcext:value-type="string">
            <text:p>65 - BETPOUY</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95" calcext:value-type="float">
            <text:p>65095</text:p>
          </table:table-cell>
          <table:table-cell table:style-name="ce89" office:value-type="string" calcext:value-type="string">
            <text:p>BONNEFONT</text:p>
          </table:table-cell>
          <table:table-cell table:formula="of:=CONCATENATE([.N1302];&quot; - &quot;;[.P1302])" office:value-type="string" office:string-value="65 - BONNEFONT" calcext:value-type="string">
            <text:p>65 - BONNEFONT</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097" calcext:value-type="float">
            <text:p>65097</text:p>
          </table:table-cell>
          <table:table-cell table:style-name="ce89" office:value-type="string" calcext:value-type="string">
            <text:p>BONREPOS</text:p>
          </table:table-cell>
          <table:table-cell table:formula="of:=CONCATENATE([.N1303];&quot; - &quot;;[.P1303])" office:value-type="string" office:string-value="65 - BONREPOS" calcext:value-type="string">
            <text:p>65 - BONREPO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00" calcext:value-type="float">
            <text:p>65100</text:p>
          </table:table-cell>
          <table:table-cell table:style-name="ce89" office:value-type="string" calcext:value-type="string">
            <text:p>BORDERES-SUR-L'ECHEZ</text:p>
          </table:table-cell>
          <table:table-cell table:formula="of:=CONCATENATE([.N1304];&quot; - &quot;;[.P1304])" office:value-type="string" office:string-value="65 - BORDERES-SUR-L'ECHEZ" calcext:value-type="string">
            <text:p>65 - BORDERES-SUR-L'ECHEZ</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01</text:p>
          </table:table-cell>
          <table:table-cell table:style-name="ce89" office:value-type="string" calcext:value-type="string">
            <text:p>BORDES</text:p>
          </table:table-cell>
          <table:table-cell table:formula="of:=CONCATENATE([.N1305];&quot; - &quot;;[.P1305])" office:value-type="string" office:string-value="65 - BORDES" calcext:value-type="string">
            <text:p>65 - BORDES</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02" calcext:value-type="float">
            <text:p>65102</text:p>
          </table:table-cell>
          <table:table-cell table:style-name="ce89" office:value-type="string" calcext:value-type="string">
            <text:p>BOUILH-DEVANT</text:p>
          </table:table-cell>
          <table:table-cell table:formula="of:=CONCATENATE([.N1306];&quot; - &quot;;[.P1306])" office:value-type="string" office:string-value="65 - BOUILH-DEVANT" calcext:value-type="string">
            <text:p>65 - BOUILH-DEVANT</text:p>
          </table:table-cell>
          <table:table-cell table:style-name="ce91" office:value-type="date" office:date-value="2021-01-28" calcext:value-type="date">
            <text:p>28/1/21</text:p>
          </table:table-cell>
          <table:table-cell table:style-name="ce91" office:value-type="date" office:date-value="2021-04-09" calcext:value-type="date">
            <text:p>9/4/21</text:p>
          </table:table-cell>
          <table:table-cell table:style-name="ce92" office:value-type="float" office:value="40" calcext:value-type="float">
            <text:p>4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03" calcext:value-type="float">
            <text:p>65103</text:p>
          </table:table-cell>
          <table:table-cell table:style-name="ce89" office:value-type="string" calcext:value-type="string">
            <text:p>BOUILH-PEREUILH</text:p>
          </table:table-cell>
          <table:table-cell table:formula="of:=CONCATENATE([.N1307];&quot; - &quot;;[.P1307])" office:value-type="string" office:string-value="65 - BOUILH-PEREUILH" calcext:value-type="string">
            <text:p>65 - BOUILH-PEREUILH</text:p>
          </table:table-cell>
          <table:table-cell table:style-name="ce91" office:value-type="date" office:date-value="2021-01-30" calcext:value-type="date">
            <text:p>30/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04</text:p>
          </table:table-cell>
          <table:table-cell table:style-name="ce89" office:value-type="string" calcext:value-type="string">
            <text:p>BOULIN</text:p>
          </table:table-cell>
          <table:table-cell table:formula="of:=CONCATENATE([.N1308];&quot; - &quot;;[.P1308])" office:value-type="string" office:string-value="65 - BOULIN" calcext:value-type="string">
            <text:p>65 - BOULIN</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08" calcext:value-type="float">
            <text:p>65108</text:p>
          </table:table-cell>
          <table:table-cell table:style-name="ce89" office:value-type="string" calcext:value-type="string">
            <text:p>BOURS</text:p>
          </table:table-cell>
          <table:table-cell table:formula="of:=CONCATENATE([.N1309];&quot; - &quot;;[.P1309])" office:value-type="string" office:string-value="65 - BOURS" calcext:value-type="string">
            <text:p>65 - BOURS</text:p>
          </table:table-cell>
          <table:table-cell table:style-name="ce91" office:value-type="date" office:date-value="2021-02-02" calcext:value-type="date">
            <text:p>2/2/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10" calcext:value-type="float">
            <text:p>65110</text:p>
          </table:table-cell>
          <table:table-cell table:style-name="ce89" office:value-type="string" calcext:value-type="string">
            <text:p>BUGARD</text:p>
          </table:table-cell>
          <table:table-cell table:formula="of:=CONCATENATE([.N1310];&quot; - &quot;;[.P1310])" office:value-type="string" office:string-value="65 - BUGARD" calcext:value-type="string">
            <text:p>65 - BUGARD</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14" calcext:value-type="float">
            <text:p>65114</text:p>
          </table:table-cell>
          <table:table-cell table:style-name="ce89" office:value-type="string" calcext:value-type="string">
            <text:p>BUZON</text:p>
          </table:table-cell>
          <table:table-cell table:formula="of:=CONCATENATE([.N1311];&quot; - &quot;;[.P1311])" office:value-type="string" office:string-value="65 - BUZON" calcext:value-type="string">
            <text:p>65 - BUZON</text:p>
          </table:table-cell>
          <table:table-cell table:style-name="ce91" office:value-type="date" office:date-value="2021-01-09" calcext:value-type="date">
            <text:p>9/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15" calcext:value-type="float">
            <text:p>65115</text:p>
          </table:table-cell>
          <table:table-cell table:style-name="ce89" office:value-type="string" calcext:value-type="string">
            <text:p>CABANAC</text:p>
          </table:table-cell>
          <table:table-cell table:formula="of:=CONCATENATE([.N1312];&quot; - &quot;;[.P1312])" office:value-type="string" office:string-value="65 - CABANAC" calcext:value-type="string">
            <text:p>65 - CABANAC</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19" calcext:value-type="float">
            <text:p>65119</text:p>
          </table:table-cell>
          <table:table-cell table:style-name="ce89" office:value-type="string" calcext:value-type="string">
            <text:p>CAIXON</text:p>
          </table:table-cell>
          <table:table-cell table:formula="of:=CONCATENATE([.N1313];&quot; - &quot;;[.P1313])" office:value-type="string" office:string-value="65 - CAIXON" calcext:value-type="string">
            <text:p>65 - CAIXON</text:p>
          </table:table-cell>
          <table:table-cell table:style-name="ce91" office:value-type="date" office:date-value="2020-12-23" calcext:value-type="date">
            <text:p>23/12/20</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20</text:p>
          </table:table-cell>
          <table:table-cell table:style-name="ce89" office:value-type="string" calcext:value-type="string">
            <text:p>CALAVENTE</text:p>
          </table:table-cell>
          <table:table-cell table:formula="of:=CONCATENATE([.N1314];&quot; - &quot;;[.P1314])" office:value-type="string" office:string-value="65 - CALAVENTE" calcext:value-type="string">
            <text:p>65 - CALAVENTE</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21" calcext:value-type="float">
            <text:p>65121</text:p>
          </table:table-cell>
          <table:table-cell table:style-name="ce89" office:value-type="string" calcext:value-type="string">
            <text:p>CAMALES</text:p>
          </table:table-cell>
          <table:table-cell table:formula="of:=CONCATENATE([.N1315];&quot; - &quot;;[.P1315])" office:value-type="string" office:string-value="65 - CAMALES" calcext:value-type="string">
            <text:p>65 - CAMALES</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26" calcext:value-type="float">
            <text:p>65126</text:p>
          </table:table-cell>
          <table:table-cell table:style-name="ce89" office:value-type="string" calcext:value-type="string">
            <text:p>CAMPUZAN</text:p>
          </table:table-cell>
          <table:table-cell table:formula="of:=CONCATENATE([.N1316];&quot; - &quot;;[.P1316])" office:value-type="string" office:string-value="65 - CAMPUZAN" calcext:value-type="string">
            <text:p>65 - CAMPUZAN</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30" calcext:value-type="float">
            <text:p>65130</text:p>
          </table:table-cell>
          <table:table-cell table:style-name="ce89" office:value-type="string" calcext:value-type="string">
            <text:p>CASTELNAU-RIVIERE-BASSE</text:p>
          </table:table-cell>
          <table:table-cell table:formula="of:=CONCATENATE([.N1317];&quot; - &quot;;[.P1317])" office:value-type="string" office:string-value="65 - CASTELNAU-RIVIERE-BASSE" calcext:value-type="string">
            <text:p>65 - CASTELNAU-RIVIERE-BASSE</text:p>
          </table:table-cell>
          <table:table-cell table:style-name="ce91" office:value-type="date" office:date-value="2020-12-23" calcext:value-type="date">
            <text:p>23/12/20</text:p>
          </table:table-cell>
          <table:table-cell table:style-name="ce91" office:value-type="date" office:date-value="2021-01-19" calcext:value-type="date">
            <text:p>19/1/21</text:p>
          </table:table-cell>
          <table:table-cell table:style-name="ce92" office:value-type="float" office:value="108" calcext:value-type="float">
            <text:p>108</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31" calcext:value-type="float">
            <text:p>65131</text:p>
          </table:table-cell>
          <table:table-cell table:style-name="ce89" office:value-type="string" calcext:value-type="string">
            <text:p>CASTELVIEILH</text:p>
          </table:table-cell>
          <table:table-cell table:formula="of:=CONCATENATE([.N1318];&quot; - &quot;;[.P1318])" office:value-type="string" office:string-value="65 - CASTELVIEILH" calcext:value-type="string">
            <text:p>65 - CASTELVIEILH</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33" calcext:value-type="float">
            <text:p>65133</text:p>
          </table:table-cell>
          <table:table-cell table:style-name="ce89" office:value-type="string" calcext:value-type="string">
            <text:p>CASTERA-LOU</text:p>
          </table:table-cell>
          <table:table-cell table:formula="of:=CONCATENATE([.N1319];&quot; - &quot;;[.P1319])" office:value-type="string" office:string-value="65 - CASTERA-LOU" calcext:value-type="string">
            <text:p>65 - CASTERA-LOU</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36" calcext:value-type="float">
            <text:p>65136</text:p>
          </table:table-cell>
          <table:table-cell table:style-name="ce89" office:value-type="string" calcext:value-type="string">
            <text:p>CAUBOUS</text:p>
          </table:table-cell>
          <table:table-cell table:formula="of:=CONCATENATE([.N1320];&quot; - &quot;;[.P1320])" office:value-type="string" office:string-value="65 - CAUBOUS" calcext:value-type="string">
            <text:p>65 - CAUBOU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37" calcext:value-type="float">
            <text:p>65137</text:p>
          </table:table-cell>
          <table:table-cell table:style-name="ce89" office:value-type="string" calcext:value-type="string">
            <text:p>CAUSSADE-RIVIERE</text:p>
          </table:table-cell>
          <table:table-cell table:formula="of:=CONCATENATE([.N1321];&quot; - &quot;;[.P1321])" office:value-type="string" office:string-value="65 - CAUSSADE-RIVIERE" calcext:value-type="string">
            <text:p>65 - CAUSSADE-RIVIERE</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42" calcext:value-type="float">
            <text:p>65142</text:p>
          </table:table-cell>
          <table:table-cell table:style-name="ce89" office:value-type="string" calcext:value-type="string">
            <text:p>CHELLE-DEBAT</text:p>
          </table:table-cell>
          <table:table-cell table:formula="of:=CONCATENATE([.N1322];&quot; - &quot;;[.P1322])" office:value-type="string" office:string-value="65 - CHELLE-DEBAT" calcext:value-type="string">
            <text:p>65 - CHELLE-DEBAT</text:p>
          </table:table-cell>
          <table:table-cell table:style-name="ce91" office:value-type="date" office:date-value="2021-01-28" calcext:value-type="date">
            <text:p>28/1/21</text:p>
          </table:table-cell>
          <table:table-cell table:style-name="ce91" office:value-type="date" office:date-value="2021-04-09" calcext:value-type="date">
            <text:p>9/4/21</text:p>
          </table:table-cell>
          <table:table-cell table:style-name="ce92" office:value-type="float" office:value="40" calcext:value-type="float">
            <text:p>4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46" calcext:value-type="float">
            <text:p>65146</text:p>
          </table:table-cell>
          <table:table-cell table:style-name="ce89" office:value-type="string" calcext:value-type="string">
            <text:p>CHIS</text:p>
          </table:table-cell>
          <table:table-cell table:formula="of:=CONCATENATE([.N1323];&quot; - &quot;;[.P1323])" office:value-type="string" office:string-value="65 - CHIS" calcext:value-type="string">
            <text:p>65 - CHIS</text:p>
          </table:table-cell>
          <table:table-cell table:style-name="ce91" office:value-type="date" office:date-value="2021-02-02" calcext:value-type="date">
            <text:p>2/2/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48" calcext:value-type="float">
            <text:p>65148</text:p>
          </table:table-cell>
          <table:table-cell table:style-name="ce89" office:value-type="string" calcext:value-type="string">
            <text:p>CIZOS</text:p>
          </table:table-cell>
          <table:table-cell table:formula="of:=CONCATENATE([.N1324];&quot; - &quot;;[.P1324])" office:value-type="string" office:string-value="65 - CIZOS" calcext:value-type="string">
            <text:p>65 - CIZO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49" calcext:value-type="float">
            <text:p>65149</text:p>
          </table:table-cell>
          <table:table-cell table:style-name="ce89" office:value-type="string" calcext:value-type="string">
            <text:p>CLARAC</text:p>
          </table:table-cell>
          <table:table-cell table:formula="of:=CONCATENATE([.N1325];&quot; - &quot;;[.P1325])" office:value-type="string" office:string-value="65 - CLARAC" calcext:value-type="string">
            <text:p>65 - CLARAC</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51</text:p>
          </table:table-cell>
          <table:table-cell table:style-name="ce89" office:value-type="string" calcext:value-type="string">
            <text:p>COLLONGUES</text:p>
          </table:table-cell>
          <table:table-cell table:formula="of:=CONCATENATE([.N1326];&quot; - &quot;;[.P1326])" office:value-type="string" office:string-value="65 - COLLONGUES" calcext:value-type="string">
            <text:p>65 - COLLONGUES</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53" calcext:value-type="float">
            <text:p>65153</text:p>
          </table:table-cell>
          <table:table-cell table:style-name="ce89" office:value-type="string" calcext:value-type="string">
            <text:p>COUSSAN</text:p>
          </table:table-cell>
          <table:table-cell table:formula="of:=CONCATENATE([.N1327];&quot; - &quot;;[.P1327])" office:value-type="string" office:string-value="65 - COUSSAN" calcext:value-type="string">
            <text:p>65 - COUSSAN</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56" calcext:value-type="float">
            <text:p>65156</text:p>
          </table:table-cell>
          <table:table-cell table:style-name="ce89" office:value-type="string" calcext:value-type="string">
            <text:p>DOURS</text:p>
          </table:table-cell>
          <table:table-cell table:formula="of:=CONCATENATE([.N1328];&quot; - &quot;;[.P1328])" office:value-type="string" office:string-value="65 - DOURS" calcext:value-type="string">
            <text:p>65 - DOURS</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259</text:p>
          </table:table-cell>
          <table:table-cell table:style-name="ce89" office:value-type="string" calcext:value-type="string">
            <text:p>LANSAC</text:p>
          </table:table-cell>
          <table:table-cell table:formula="of:=CONCATENATE([.N1329];&quot; - &quot;;[.P1329])" office:value-type="string" office:string-value="65 - LANSAC" calcext:value-type="string">
            <text:p>65 - LANSAC</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270</text:p>
          </table:table-cell>
          <table:table-cell table:style-name="ce89" office:value-type="string" calcext:value-type="string">
            <text:p>LESPOUEY</text:p>
          </table:table-cell>
          <table:table-cell table:formula="of:=CONCATENATE([.N1330];&quot; - &quot;;[.P1330])" office:value-type="string" office:string-value="65 - LESPOUEY" calcext:value-type="string">
            <text:p>65 - LESPOUEY</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272</text:p>
          </table:table-cell>
          <table:table-cell table:style-name="ce89" office:value-type="string" calcext:value-type="string">
            <text:p>LHEZ</text:p>
          </table:table-cell>
          <table:table-cell table:formula="of:=CONCATENATE([.N1331];&quot; - &quot;;[.P1331])" office:value-type="string" office:string-value="65 - LHEZ" calcext:value-type="string">
            <text:p>65 - LHEZ</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60" calcext:value-type="float">
            <text:p>65160</text:p>
          </table:table-cell>
          <table:table-cell table:style-name="ce89" office:value-type="string" calcext:value-type="string">
            <text:p>ESCAUNETS</text:p>
          </table:table-cell>
          <table:table-cell table:formula="of:=CONCATENATE([.N1332];&quot; - &quot;;[.P1332])" office:value-type="string" office:string-value="65 - ESCAUNETS" calcext:value-type="string">
            <text:p>65 - ESCAUNETS</text:p>
          </table:table-cell>
          <table:table-cell table:style-name="ce91" office:value-type="date" office:date-value="2021-01-15" calcext:value-type="date">
            <text:p>15/1/21</text:p>
          </table:table-cell>
          <table:table-cell table:style-name="ce91" office:value-type="date" office:date-value="2021-03-23" calcext:value-type="date">
            <text:p>23/3/21</text:p>
          </table:table-cell>
          <table:table-cell table:style-name="ce92" office:value-type="float" office:value="45" calcext:value-type="float">
            <text:p>45</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61" calcext:value-type="float">
            <text:p>65161</text:p>
          </table:table-cell>
          <table:table-cell table:style-name="ce89" office:value-type="string" calcext:value-type="string">
            <text:p>ESCONDEAUX</text:p>
          </table:table-cell>
          <table:table-cell table:formula="of:=CONCATENATE([.N1333];&quot; - &quot;;[.P1333])" office:value-type="string" office:string-value="65 - ESCONDEAUX" calcext:value-type="string">
            <text:p>65 - ESCONDEAUX</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70</text:p>
          </table:table-cell>
          <table:table-cell table:style-name="ce89" office:value-type="string" calcext:value-type="string">
            <text:p>ESTAMPURES</text:p>
          </table:table-cell>
          <table:table-cell table:formula="of:=CONCATENATE([.N1334];&quot; - &quot;;[.P1334])" office:value-type="string" office:string-value="65 - ESTAMPURES" calcext:value-type="string">
            <text:p>65 - ESTAMPURES</text:p>
          </table:table-cell>
          <table:table-cell table:style-name="ce91" office:value-type="date" office:date-value="2021-01-28" calcext:value-type="date">
            <text:p>28/1/21</text:p>
          </table:table-cell>
          <table:table-cell table:style-name="ce91" office:value-type="date" office:date-value="2021-04-20" calcext:value-type="date">
            <text:p>20/4/21</text:p>
          </table:table-cell>
          <table:table-cell table:style-name="ce92" office:value-type="float" office:value="29" calcext:value-type="float">
            <text:p>29</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74" calcext:value-type="float">
            <text:p>65174</text:p>
          </table:table-cell>
          <table:table-cell table:style-name="ce89" office:value-type="string" calcext:value-type="string">
            <text:p>ESTIRAC</text:p>
          </table:table-cell>
          <table:table-cell table:formula="of:=CONCATENATE([.N1335];&quot; - &quot;;[.P1335])" office:value-type="string" office:string-value="65 - ESTIRAC" calcext:value-type="string">
            <text:p>65 - ESTIRAC</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76" calcext:value-type="float">
            <text:p>65176</text:p>
          </table:table-cell>
          <table:table-cell table:style-name="ce89" office:value-type="string" calcext:value-type="string">
            <text:p>FERRIERES</text:p>
          </table:table-cell>
          <table:table-cell table:formula="of:=CONCATENATE([.N1336];&quot; - &quot;;[.P1336])" office:value-type="string" office:string-value="65 - FERRIERES" calcext:value-type="string">
            <text:p>65 - FERRIERE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77" calcext:value-type="float">
            <text:p>65177</text:p>
          </table:table-cell>
          <table:table-cell table:style-name="ce89" office:value-type="string" calcext:value-type="string">
            <text:p>FONTRAILLES</text:p>
          </table:table-cell>
          <table:table-cell table:formula="of:=CONCATENATE([.N1337];&quot; - &quot;;[.P1337])" office:value-type="string" office:string-value="65 - FONTRAILLES" calcext:value-type="string">
            <text:p>65 - FONTRAILLES</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78</text:p>
          </table:table-cell>
          <table:table-cell table:style-name="ce89" office:value-type="string" calcext:value-type="string">
            <text:p>FRECHEDE</text:p>
          </table:table-cell>
          <table:table-cell table:formula="of:=CONCATENATE([.N1338];&quot; - &quot;;[.P1338])" office:value-type="string" office:string-value="65 - FRECHEDE" calcext:value-type="string">
            <text:p>65 - FRECHEDE</text:p>
          </table:table-cell>
          <table:table-cell table:style-name="ce91" office:value-type="date" office:date-value="2021-01-28" calcext:value-type="date">
            <text:p>28/1/21</text:p>
          </table:table-cell>
          <table:table-cell table:style-name="ce91" office:value-type="date" office:date-value="2021-04-20" calcext:value-type="date">
            <text:p>20/4/21</text:p>
          </table:table-cell>
          <table:table-cell table:style-name="ce92" office:value-type="float" office:value="29" calcext:value-type="float">
            <text:p>29</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82" calcext:value-type="float">
            <text:p>65182</text:p>
          </table:table-cell>
          <table:table-cell table:style-name="ce89" office:value-type="string" calcext:value-type="string">
            <text:p>GAILLAGOS</text:p>
          </table:table-cell>
          <table:table-cell table:formula="of:=CONCATENATE([.N1339];&quot; - &quot;;[.P1339])" office:value-type="string" office:string-value="65 - GAILLAGOS" calcext:value-type="string">
            <text:p>65 - GAILLAGO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83" calcext:value-type="float">
            <text:p>65183</text:p>
          </table:table-cell>
          <table:table-cell table:style-name="ce89" office:value-type="string" calcext:value-type="string">
            <text:p>GALAN</text:p>
          </table:table-cell>
          <table:table-cell table:formula="of:=CONCATENATE([.N1340];&quot; - &quot;;[.P1340])" office:value-type="string" office:string-value="65 - GALAN" calcext:value-type="string">
            <text:p>65 - GALAN</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84" calcext:value-type="float">
            <text:p>65184</text:p>
          </table:table-cell>
          <table:table-cell table:style-name="ce89" office:value-type="string" calcext:value-type="string">
            <text:p>GALEZ</text:p>
          </table:table-cell>
          <table:table-cell table:formula="of:=CONCATENATE([.N1341];&quot; - &quot;;[.P1341])" office:value-type="string" office:string-value="65 - GALEZ" calcext:value-type="string">
            <text:p>65 - GALEZ</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85" calcext:value-type="float">
            <text:p>65185</text:p>
          </table:table-cell>
          <table:table-cell table:style-name="ce89" office:value-type="string" calcext:value-type="string">
            <text:p>GARDERES</text:p>
          </table:table-cell>
          <table:table-cell table:formula="of:=CONCATENATE([.N1342];&quot; - &quot;;[.P1342])" office:value-type="string" office:string-value="65 - GARDERES" calcext:value-type="string">
            <text:p>65 - GARDERES</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187</text:p>
          </table:table-cell>
          <table:table-cell table:style-name="ce89" office:value-type="string" calcext:value-type="string">
            <text:p>GAUSSAN</text:p>
          </table:table-cell>
          <table:table-cell table:formula="of:=CONCATENATE([.N1343];&quot; - &quot;;[.P1343])" office:value-type="string" office:string-value="65 - GAUSSAN" calcext:value-type="string">
            <text:p>65 - GAUSSAN</text:p>
          </table:table-cell>
          <table:table-cell table:style-name="ce91" office:value-type="date" office:date-value="2021-01-26" calcext:value-type="date">
            <text:p>26/1/21</text:p>
          </table:table-cell>
          <table:table-cell table:style-name="ce91" office:value-type="date" office:date-value="2021-01-28" calcext:value-type="date">
            <text:p>28/1/21</text:p>
          </table:table-cell>
          <table:table-cell table:style-name="ce92" office:value-type="float" office:value="0" calcext:value-type="float">
            <text:p>0</text:p>
          </table:table-cell>
          <table:table-cell table:style-name="ce91" office:value-type="date" office:date-value="2021-01-28" calcext:value-type="date">
            <text:p>28/1/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89" calcext:value-type="float">
            <text:p>65189</text:p>
          </table:table-cell>
          <table:table-cell table:style-name="ce89" office:value-type="string" calcext:value-type="string">
            <text:p>GAYAN</text:p>
          </table:table-cell>
          <table:table-cell table:formula="of:=CONCATENATE([.N1344];&quot; - &quot;;[.P1344])" office:value-type="string" office:string-value="65 - GAYAN" calcext:value-type="string">
            <text:p>65 - GAYAN</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196" calcext:value-type="float">
            <text:p>65196</text:p>
          </table:table-cell>
          <table:table-cell table:style-name="ce89" office:value-type="string" calcext:value-type="string">
            <text:p>GENSAC</text:p>
          </table:table-cell>
          <table:table-cell table:formula="of:=CONCATENATE([.N1345];&quot; - &quot;;[.P1345])" office:value-type="string" office:string-value="65 - GENSAC" calcext:value-type="string">
            <text:p>65 - GENSAC</text:p>
          </table:table-cell>
          <table:table-cell table:style-name="ce91" office:value-type="date" office:date-value="2021-01-09" calcext:value-type="date">
            <text:p>9/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04" calcext:value-type="float">
            <text:p>65204</text:p>
          </table:table-cell>
          <table:table-cell table:style-name="ce89" office:value-type="string" calcext:value-type="string">
            <text:p>GONEZ</text:p>
          </table:table-cell>
          <table:table-cell table:formula="of:=CONCATENATE([.N1346];&quot; - &quot;;[.P1346])" office:value-type="string" office:string-value="65 - GONEZ" calcext:value-type="string">
            <text:p>65 - GONEZ</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06" calcext:value-type="float">
            <text:p>65206</text:p>
          </table:table-cell>
          <table:table-cell table:style-name="ce89" office:value-type="string" calcext:value-type="string">
            <text:p>GOUDON</text:p>
          </table:table-cell>
          <table:table-cell table:formula="of:=CONCATENATE([.N1347];&quot; - &quot;;[.P1347])" office:value-type="string" office:string-value="65 - GOUDON" calcext:value-type="string">
            <text:p>65 - GOUDON</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13" calcext:value-type="float">
            <text:p>65213</text:p>
          </table:table-cell>
          <table:table-cell table:style-name="ce89" office:value-type="string" calcext:value-type="string">
            <text:p>GUIZERIX</text:p>
          </table:table-cell>
          <table:table-cell table:formula="of:=CONCATENATE([.N1348];&quot; - &quot;;[.P1348])" office:value-type="string" office:string-value="65 - GUIZERIX" calcext:value-type="string">
            <text:p>65 - GUIZERIX</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14" calcext:value-type="float">
            <text:p>65214</text:p>
          </table:table-cell>
          <table:table-cell table:style-name="ce89" office:value-type="string" calcext:value-type="string">
            <text:p>HACHAN</text:p>
          </table:table-cell>
          <table:table-cell table:formula="of:=CONCATENATE([.N1349];&quot; - &quot;;[.P1349])" office:value-type="string" office:string-value="65 - HACHAN" calcext:value-type="string">
            <text:p>65 - HACHAN</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15" calcext:value-type="float">
            <text:p>65215</text:p>
          </table:table-cell>
          <table:table-cell table:style-name="ce89" office:value-type="string" calcext:value-type="string">
            <text:p>HAGEDET</text:p>
          </table:table-cell>
          <table:table-cell table:formula="of:=CONCATENATE([.N1350];&quot; - &quot;;[.P1350])" office:value-type="string" office:string-value="65 - HAGEDET" calcext:value-type="string">
            <text:p>65 - HAGEDET</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19" calcext:value-type="float">
            <text:p>65219</text:p>
          </table:table-cell>
          <table:table-cell table:style-name="ce89" office:value-type="string" calcext:value-type="string">
            <text:p>HERES</text:p>
          </table:table-cell>
          <table:table-cell table:formula="of:=CONCATENATE([.N1351];&quot; - &quot;;[.P1351])" office:value-type="string" office:string-value="65 - HERES" calcext:value-type="string">
            <text:p>65 - HERES</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25" calcext:value-type="float">
            <text:p>65225</text:p>
          </table:table-cell>
          <table:table-cell table:style-name="ce89" office:value-type="string" calcext:value-type="string">
            <text:p>HOURC</text:p>
          </table:table-cell>
          <table:table-cell table:formula="of:=CONCATENATE([.N1352];&quot; - &quot;;[.P1352])" office:value-type="string" office:string-value="65 - HOURC" calcext:value-type="string">
            <text:p>65 - HOURC</text:p>
          </table:table-cell>
          <table:table-cell table:style-name="ce91" office:value-type="date" office:date-value="2021-02-02" calcext:value-type="date">
            <text:p>2/2/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26" calcext:value-type="float">
            <text:p>65226</text:p>
          </table:table-cell>
          <table:table-cell table:style-name="ce89" office:value-type="string" calcext:value-type="string">
            <text:p>IBOS</text:p>
          </table:table-cell>
          <table:table-cell table:formula="of:=CONCATENATE([.N1353];&quot; - &quot;;[.P1353])" office:value-type="string" office:string-value="65 - IBOS" calcext:value-type="string">
            <text:p>65 - IBOS</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32" calcext:value-type="float">
            <text:p>65232</text:p>
          </table:table-cell>
          <table:table-cell table:style-name="ce89" office:value-type="string" calcext:value-type="string">
            <text:p>JACQUE</text:p>
          </table:table-cell>
          <table:table-cell table:formula="of:=CONCATENATE([.N1354];&quot; - &quot;;[.P1354])" office:value-type="string" office:string-value="65 - JACQUE" calcext:value-type="string">
            <text:p>65 - JACQUE</text:p>
          </table:table-cell>
          <table:table-cell table:style-name="ce91" office:value-type="date" office:date-value="2021-01-30" calcext:value-type="date">
            <text:p>30/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40" calcext:value-type="float">
            <text:p>65240</text:p>
          </table:table-cell>
          <table:table-cell table:style-name="ce89" office:value-type="string" calcext:value-type="string">
            <text:p>LABATUT-RIVIERE</text:p>
          </table:table-cell>
          <table:table-cell table:formula="of:=CONCATENATE([.N1355];&quot; - &quot;;[.P1355])" office:value-type="string" office:string-value="65 - LABATUT-RIVIERE" calcext:value-type="string">
            <text:p>65 - LABATUT-RIVIERE</text:p>
          </table:table-cell>
          <table:table-cell table:style-name="ce91" office:value-type="date" office:date-value="2020-12-22" calcext:value-type="date">
            <text:p>22/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42" calcext:value-type="float">
            <text:p>65242</text:p>
          </table:table-cell>
          <table:table-cell table:style-name="ce89" office:value-type="string" calcext:value-type="string">
            <text:p>LACASSAGNE</text:p>
          </table:table-cell>
          <table:table-cell table:formula="of:=CONCATENATE([.N1356];&quot; - &quot;;[.P1356])" office:value-type="string" office:string-value="65 - LACASSAGNE" calcext:value-type="string">
            <text:p>65 - LACASSAGN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43" calcext:value-type="float">
            <text:p>65243</text:p>
          </table:table-cell>
          <table:table-cell table:style-name="ce89" office:value-type="string" calcext:value-type="string">
            <text:p>LAFITOLE</text:p>
          </table:table-cell>
          <table:table-cell table:formula="of:=CONCATENATE([.N1357];&quot; - &quot;;[.P1357])" office:value-type="string" office:string-value="65 - LAFITOLE" calcext:value-type="string">
            <text:p>65 - LAFITOLE</text:p>
          </table:table-cell>
          <table:table-cell table:style-name="ce91" office:value-type="date" office:date-value="2020-12-23" calcext:value-type="date">
            <text:p>23/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44" calcext:value-type="float">
            <text:p>65244</text:p>
          </table:table-cell>
          <table:table-cell table:style-name="ce89" office:value-type="string" calcext:value-type="string">
            <text:p>LAGARDE</text:p>
          </table:table-cell>
          <table:table-cell table:formula="of:=CONCATENATE([.N1358];&quot; - &quot;;[.P1358])" office:value-type="string" office:string-value="65 - LAGARDE" calcext:value-type="string">
            <text:p>65 - LAGARDE</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48" calcext:value-type="float">
            <text:p>65248</text:p>
          </table:table-cell>
          <table:table-cell table:style-name="ce89" office:value-type="string" calcext:value-type="string">
            <text:p>LAHITTE-TOUPIERE</text:p>
          </table:table-cell>
          <table:table-cell table:formula="of:=CONCATENATE([.N1359];&quot; - &quot;;[.P1359])" office:value-type="string" office:string-value="65 - LAHITTE-TOUPIERE" calcext:value-type="string">
            <text:p>65 - LAHITTE-TOUPIERE</text:p>
          </table:table-cell>
          <table:table-cell table:style-name="ce91" office:value-type="date" office:date-value="2020-12-23" calcext:value-type="date">
            <text:p>23/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50" calcext:value-type="float">
            <text:p>65250</text:p>
          </table:table-cell>
          <table:table-cell table:style-name="ce89" office:value-type="string" calcext:value-type="string">
            <text:p>LALANNE-TRIE</text:p>
          </table:table-cell>
          <table:table-cell table:formula="of:=CONCATENATE([.N1360];&quot; - &quot;;[.P1360])" office:value-type="string" office:string-value="65 - LALANNE-TRIE" calcext:value-type="string">
            <text:p>65 - LALANNE-TRIE</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53" calcext:value-type="float">
            <text:p>65253</text:p>
          </table:table-cell>
          <table:table-cell table:style-name="ce89" office:value-type="string" calcext:value-type="string">
            <text:p>LAMARQUE-RUSTAING</text:p>
          </table:table-cell>
          <table:table-cell table:formula="of:=CONCATENATE([.N1361];&quot; - &quot;;[.P1361])" office:value-type="string" office:string-value="65 - LAMARQUE-RUSTAING" calcext:value-type="string">
            <text:p>65 - LAMARQUE-RUSTAING</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54" calcext:value-type="float">
            <text:p>65254</text:p>
          </table:table-cell>
          <table:table-cell table:style-name="ce89" office:value-type="string" calcext:value-type="string">
            <text:p>LAMEAC</text:p>
          </table:table-cell>
          <table:table-cell table:formula="of:=CONCATENATE([.N1362];&quot; - &quot;;[.P1362])" office:value-type="string" office:string-value="65 - LAMEAC" calcext:value-type="string">
            <text:p>65 - LAMEAC</text:p>
          </table:table-cell>
          <table:table-cell table:style-name="ce91" office:value-type="date" office:date-value="2021-01-28" calcext:value-type="date">
            <text:p>28/1/21</text:p>
          </table:table-cell>
          <table:table-cell table:style-name="ce91" office:value-type="date" office:date-value="2021-04-09" calcext:value-type="date">
            <text:p>9/4/21</text:p>
          </table:table-cell>
          <table:table-cell table:style-name="ce92" office:value-type="float" office:value="40" calcext:value-type="float">
            <text:p>4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60" calcext:value-type="float">
            <text:p>65260</text:p>
          </table:table-cell>
          <table:table-cell table:style-name="ce89" office:value-type="string" calcext:value-type="string">
            <text:p>LAPEYRE</text:p>
          </table:table-cell>
          <table:table-cell table:formula="of:=CONCATENATE([.N1363];&quot; - &quot;;[.P1363])" office:value-type="string" office:string-value="65 - LAPEYRE" calcext:value-type="string">
            <text:p>65 - LAPEYRE</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261</text:p>
          </table:table-cell>
          <table:table-cell table:style-name="ce89" office:value-type="string" calcext:value-type="string">
            <text:p>LARAN</text:p>
          </table:table-cell>
          <table:table-cell table:formula="of:=CONCATENATE([.N1364];&quot; - &quot;;[.P1364])" office:value-type="string" office:string-value="65 - LARAN" calcext:value-type="string">
            <text:p>65 - LARAN</text:p>
          </table:table-cell>
          <table:table-cell table:style-name="ce91" office:value-type="date" office:date-value="2021-01-26" calcext:value-type="date">
            <text:p>26/1/21</text:p>
          </table:table-cell>
          <table:table-cell table:style-name="ce91" office:value-type="date" office:date-value="2021-01-28" calcext:value-type="date">
            <text:p>28/1/21</text:p>
          </table:table-cell>
          <table:table-cell table:style-name="ce92" office:value-type="float" office:value="0" calcext:value-type="float">
            <text:p>0</text:p>
          </table:table-cell>
          <table:table-cell table:style-name="ce91" office:value-type="date" office:date-value="2021-01-28" calcext:value-type="date">
            <text:p>28/1/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62" calcext:value-type="float">
            <text:p>65262</text:p>
          </table:table-cell>
          <table:table-cell table:style-name="ce89" office:value-type="string" calcext:value-type="string">
            <text:p>LARREULE</text:p>
          </table:table-cell>
          <table:table-cell table:formula="of:=CONCATENATE([.N1365];&quot; - &quot;;[.P1365])" office:value-type="string" office:string-value="65 - LARREULE" calcext:value-type="string">
            <text:p>65 - LARREULE</text:p>
          </table:table-cell>
          <table:table-cell table:style-name="ce91" office:value-type="date" office:date-value="2020-12-23" calcext:value-type="date">
            <text:p>23/12/20</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63" calcext:value-type="float">
            <text:p>65263</text:p>
          </table:table-cell>
          <table:table-cell table:style-name="ce89" office:value-type="string" calcext:value-type="string">
            <text:p>LARROQUE</text:p>
          </table:table-cell>
          <table:table-cell table:formula="of:=CONCATENATE([.N1366];&quot; - &quot;;[.P1366])" office:value-type="string" office:string-value="65 - LARROQUE" calcext:value-type="string">
            <text:p>65 - LARROQUE</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64" calcext:value-type="float">
            <text:p>65264</text:p>
          </table:table-cell>
          <table:table-cell table:style-name="ce89" office:value-type="string" calcext:value-type="string">
            <text:p>LASCAZERES</text:p>
          </table:table-cell>
          <table:table-cell table:formula="of:=CONCATENATE([.N1367];&quot; - &quot;;[.P1367])" office:value-type="string" office:string-value="65 - LASCAZERES" calcext:value-type="string">
            <text:p>65 - LASCAZERES</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65" calcext:value-type="float">
            <text:p>65265</text:p>
          </table:table-cell>
          <table:table-cell table:style-name="ce89" office:value-type="string" calcext:value-type="string">
            <text:p>LASLADES</text:p>
          </table:table-cell>
          <table:table-cell table:formula="of:=CONCATENATE([.N1368];&quot; - &quot;;[.P1368])" office:value-type="string" office:string-value="65 - LASLADES" calcext:value-type="string">
            <text:p>65 - LASLADES</text:p>
          </table:table-cell>
          <table:table-cell table:style-name="ce91" office:value-type="date" office:date-value="2021-02-02" calcext:value-type="date">
            <text:p>2/2/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69" calcext:value-type="float">
            <text:p>65269</text:p>
          </table:table-cell>
          <table:table-cell table:style-name="ce89" office:value-type="string" calcext:value-type="string">
            <text:p>LESCURRY</text:p>
          </table:table-cell>
          <table:table-cell table:formula="of:=CONCATENATE([.N1369];&quot; - &quot;;[.P1369])" office:value-type="string" office:string-value="65 - LESCURRY" calcext:value-type="string">
            <text:p>65 - LESCURRY</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73" calcext:value-type="float">
            <text:p>65273</text:p>
          </table:table-cell>
          <table:table-cell table:style-name="ce89" office:value-type="string" calcext:value-type="string">
            <text:p>LIAC</text:p>
          </table:table-cell>
          <table:table-cell table:formula="of:=CONCATENATE([.N1370];&quot; - &quot;;[.P1370])" office:value-type="string" office:string-value="65 - LIAC" calcext:value-type="string">
            <text:p>65 - LIAC</text:p>
          </table:table-cell>
          <table:table-cell table:style-name="ce91" office:value-type="date" office:date-value="2021-01-09" calcext:value-type="date">
            <text:p>9/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74" calcext:value-type="float">
            <text:p>65274</text:p>
          </table:table-cell>
          <table:table-cell table:style-name="ce89" office:value-type="string" calcext:value-type="string">
            <text:p>LIBAROS</text:p>
          </table:table-cell>
          <table:table-cell table:formula="of:=CONCATENATE([.N1371];&quot; - &quot;;[.P1371])" office:value-type="string" office:string-value="65 - LIBAROS" calcext:value-type="string">
            <text:p>65 - LIBARO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76" calcext:value-type="float">
            <text:p>65276</text:p>
          </table:table-cell>
          <table:table-cell table:style-name="ce89" office:value-type="string" calcext:value-type="string">
            <text:p>LIZOS</text:p>
          </table:table-cell>
          <table:table-cell table:formula="of:=CONCATENATE([.N1372];&quot; - &quot;;[.P1372])" office:value-type="string" office:string-value="65 - LIZOS" calcext:value-type="string">
            <text:p>65 - LIZOS</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85" calcext:value-type="float">
            <text:p>65285</text:p>
          </table:table-cell>
          <table:table-cell table:style-name="ce89" office:value-type="string" calcext:value-type="string">
            <text:p>LOUIT</text:p>
          </table:table-cell>
          <table:table-cell table:formula="of:=CONCATENATE([.N1373];&quot; - &quot;;[.P1373])" office:value-type="string" office:string-value="65 - LOUIT" calcext:value-type="string">
            <text:p>65 - LOUIT</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88" calcext:value-type="float">
            <text:p>65288</text:p>
          </table:table-cell>
          <table:table-cell table:style-name="ce89" office:value-type="string" calcext:value-type="string">
            <text:p>LUBRET-SAINT-LUC</text:p>
          </table:table-cell>
          <table:table-cell table:formula="of:=CONCATENATE([.N1374];&quot; - &quot;;[.P1374])" office:value-type="string" office:string-value="65 - LUBRET-SAINT-LUC" calcext:value-type="string">
            <text:p>65 - LUBRET-SAINT-LUC</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89" calcext:value-type="float">
            <text:p>65289</text:p>
          </table:table-cell>
          <table:table-cell table:style-name="ce89" office:value-type="string" calcext:value-type="string">
            <text:p>LUBY-BETMONT</text:p>
          </table:table-cell>
          <table:table-cell table:formula="of:=CONCATENATE([.N1375];&quot; - &quot;;[.P1375])" office:value-type="string" office:string-value="65 - LUBY-BETMONT" calcext:value-type="string">
            <text:p>65 - LUBY-BETMONT</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92" calcext:value-type="float">
            <text:p>65292</text:p>
          </table:table-cell>
          <table:table-cell table:style-name="ce89" office:value-type="string" calcext:value-type="string">
            <text:p>LUQUET</text:p>
          </table:table-cell>
          <table:table-cell table:formula="of:=CONCATENATE([.N1376];&quot; - &quot;;[.P1376])" office:value-type="string" office:string-value="65 - LUQUET" calcext:value-type="string">
            <text:p>65 - LUQUET</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93" calcext:value-type="float">
            <text:p>65293</text:p>
          </table:table-cell>
          <table:table-cell table:style-name="ce89" office:value-type="string" calcext:value-type="string">
            <text:p>LUSTAR</text:p>
          </table:table-cell>
          <table:table-cell table:formula="of:=CONCATENATE([.N1377];&quot; - &quot;;[.P1377])" office:value-type="string" office:string-value="65 - LUSTAR" calcext:value-type="string">
            <text:p>65 - LUSTAR</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296</text:p>
          </table:table-cell>
          <table:table-cell table:style-name="ce89" office:value-type="string" calcext:value-type="string">
            <text:p>MADIRAN</text:p>
          </table:table-cell>
          <table:table-cell table:formula="of:=CONCATENATE([.N1378];&quot; - &quot;;[.P1378])" office:value-type="string" office:string-value="65 - MADIRAN" calcext:value-type="string">
            <text:p>65 - MADIRAN</text:p>
          </table:table-cell>
          <table:table-cell table:style-name="ce91" office:value-type="date" office:date-value="2020-12-23" calcext:value-type="date">
            <text:p>23/12/20</text:p>
          </table:table-cell>
          <table:table-cell table:style-name="ce91" office:value-type="date" office:date-value="2021-03-03" calcext:value-type="date">
            <text:p>3/3/21</text:p>
          </table:table-cell>
          <table:table-cell table:style-name="ce92" office:value-type="float" office:value="65" calcext:value-type="float">
            <text:p>65</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97" calcext:value-type="float">
            <text:p>65297</text:p>
          </table:table-cell>
          <table:table-cell table:style-name="ce89" office:value-type="string" calcext:value-type="string">
            <text:p>MANSAN</text:p>
          </table:table-cell>
          <table:table-cell table:formula="of:=CONCATENATE([.N1379];&quot; - &quot;;[.P1379])" office:value-type="string" office:string-value="65 - MANSAN" calcext:value-type="string">
            <text:p>65 - MANSAN</text:p>
          </table:table-cell>
          <table:table-cell table:style-name="ce91" office:value-type="date" office:date-value="2021-01-30" calcext:value-type="date">
            <text:p>30/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98" calcext:value-type="float">
            <text:p>65298</text:p>
          </table:table-cell>
          <table:table-cell table:style-name="ce89" office:value-type="string" calcext:value-type="string">
            <text:p>MARQUERIE</text:p>
          </table:table-cell>
          <table:table-cell table:formula="of:=CONCATENATE([.N1380];&quot; - &quot;;[.P1380])" office:value-type="string" office:string-value="65 - MARQUERIE" calcext:value-type="string">
            <text:p>65 - MARQUERIE</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299" calcext:value-type="float">
            <text:p>65299</text:p>
          </table:table-cell>
          <table:table-cell table:style-name="ce89" office:value-type="string" calcext:value-type="string">
            <text:p>MARSAC</text:p>
          </table:table-cell>
          <table:table-cell table:formula="of:=CONCATENATE([.N1381];&quot; - &quot;;[.P1381])" office:value-type="string" office:string-value="65 - MARSAC" calcext:value-type="string">
            <text:p>65 - MARSAC</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01" calcext:value-type="float">
            <text:p>65301</text:p>
          </table:table-cell>
          <table:table-cell table:style-name="ce89" office:value-type="string" calcext:value-type="string">
            <text:p>MARSEILLAN</text:p>
          </table:table-cell>
          <table:table-cell table:formula="of:=CONCATENATE([.N1382];&quot; - &quot;;[.P1382])" office:value-type="string" office:string-value="65 - MARSEILLAN" calcext:value-type="string">
            <text:p>65 - MARSEILLAN</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303</text:p>
          </table:table-cell>
          <table:table-cell table:style-name="ce89" office:value-type="string" calcext:value-type="string">
            <text:p>MASCARAS</text:p>
          </table:table-cell>
          <table:table-cell table:formula="of:=CONCATENATE([.N1383];&quot; - &quot;;[.P1383])" office:value-type="string" office:string-value="65 - MASCARAS" calcext:value-type="string">
            <text:p>65 - MASCARAS</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04" calcext:value-type="float">
            <text:p>65304</text:p>
          </table:table-cell>
          <table:table-cell table:style-name="ce89" office:value-type="string" calcext:value-type="string">
            <text:p>MAUBOURGUET</text:p>
          </table:table-cell>
          <table:table-cell table:formula="of:=CONCATENATE([.N1384];&quot; - &quot;;[.P1384])" office:value-type="string" office:string-value="65 - MAUBOURGUET" calcext:value-type="string">
            <text:p>65 - MAUBOURGUET</text:p>
          </table:table-cell>
          <table:table-cell table:style-name="ce91" office:value-type="date" office:date-value="2020-12-22" calcext:value-type="date">
            <text:p>22/12/20</text:p>
          </table:table-cell>
          <table:table-cell table:style-name="ce91" office:value-type="date" office:date-value="2021-01-15" calcext:value-type="date">
            <text:p>15/1/21</text:p>
          </table:table-cell>
          <table:table-cell table:style-name="ce92" office:value-type="float" office:value="124" calcext:value-type="float">
            <text:p>124</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08" calcext:value-type="float">
            <text:p>65308</text:p>
          </table:table-cell>
          <table:table-cell table:style-name="ce89" office:value-type="string" calcext:value-type="string">
            <text:p>MAZEROLLES</text:p>
          </table:table-cell>
          <table:table-cell table:formula="of:=CONCATENATE([.N1385];&quot; - &quot;;[.P1385])" office:value-type="string" office:string-value="65 - MAZEROLLES" calcext:value-type="string">
            <text:p>65 - MAZEROLLES</text:p>
          </table:table-cell>
          <table:table-cell table:style-name="ce91" office:value-type="date" office:date-value="2021-01-28" calcext:value-type="date">
            <text:p>28/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11" calcext:value-type="float">
            <text:p>65311</text:p>
          </table:table-cell>
          <table:table-cell table:style-name="ce89" office:value-type="string" calcext:value-type="string">
            <text:p>MINGOT</text:p>
          </table:table-cell>
          <table:table-cell table:formula="of:=CONCATENATE([.N1386];&quot; - &quot;;[.P1386])" office:value-type="string" office:string-value="65 - MINGOT" calcext:value-type="string">
            <text:p>65 - MINGOT</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14" calcext:value-type="float">
            <text:p>65314</text:p>
          </table:table-cell>
          <table:table-cell table:style-name="ce89" office:value-type="string" calcext:value-type="string">
            <text:p>MONFAUCON</text:p>
          </table:table-cell>
          <table:table-cell table:formula="of:=CONCATENATE([.N1387];&quot; - &quot;;[.P1387])" office:value-type="string" office:string-value="65 - MONFAUCON" calcext:value-type="string">
            <text:p>65 - MONFAUCON</text:p>
          </table:table-cell>
          <table:table-cell table:style-name="ce91" office:value-type="date" office:date-value="2020-12-23" calcext:value-type="date">
            <text:p>23/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18" calcext:value-type="float">
            <text:p>65318</text:p>
          </table:table-cell>
          <table:table-cell table:style-name="ce89" office:value-type="string" calcext:value-type="string">
            <text:p>MONTASTRUC</text:p>
          </table:table-cell>
          <table:table-cell table:formula="of:=CONCATENATE([.N1388];&quot; - &quot;;[.P1388])" office:value-type="string" office:string-value="65 - MONTASTRUC" calcext:value-type="string">
            <text:p>65 - MONTASTRUC</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24" calcext:value-type="float">
            <text:p>65324</text:p>
          </table:table-cell>
          <table:table-cell table:style-name="ce89" office:value-type="string" calcext:value-type="string">
            <text:p>MOULEDOUS</text:p>
          </table:table-cell>
          <table:table-cell table:formula="of:=CONCATENATE([.N1389];&quot; - &quot;;[.P1389])" office:value-type="string" office:string-value="65 - MOULEDOUS" calcext:value-type="string">
            <text:p>65 - MOULEDOUS</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25" calcext:value-type="float">
            <text:p>65325</text:p>
          </table:table-cell>
          <table:table-cell table:style-name="ce89" office:value-type="string" calcext:value-type="string">
            <text:p>MOUMOULOUS</text:p>
          </table:table-cell>
          <table:table-cell table:formula="of:=CONCATENATE([.N1390];&quot; - &quot;;[.P1390])" office:value-type="string" office:string-value="65 - MOUMOULOUS" calcext:value-type="string">
            <text:p>65 - MOUMOULOUS</text:p>
          </table:table-cell>
          <table:table-cell table:style-name="ce91" office:value-type="date" office:date-value="2021-01-28" calcext:value-type="date">
            <text:p>28/1/21</text:p>
          </table:table-cell>
          <table:table-cell table:style-name="ce91" office:value-type="date" office:date-value="2021-04-09" calcext:value-type="date">
            <text:p>9/4/21</text:p>
          </table:table-cell>
          <table:table-cell table:style-name="ce92" office:value-type="float" office:value="40" calcext:value-type="float">
            <text:p>4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26" calcext:value-type="float">
            <text:p>65326</text:p>
          </table:table-cell>
          <table:table-cell table:style-name="ce89" office:value-type="string" calcext:value-type="string">
            <text:p>MUN</text:p>
          </table:table-cell>
          <table:table-cell table:formula="of:=CONCATENATE([.N1391];&quot; - &quot;;[.P1391])" office:value-type="string" office:string-value="65 - MUN" calcext:value-type="string">
            <text:p>65 - MUN</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30" calcext:value-type="float">
            <text:p>65330</text:p>
          </table:table-cell>
          <table:table-cell table:style-name="ce89" office:value-type="string" calcext:value-type="string">
            <text:p>NOUILHAN</text:p>
          </table:table-cell>
          <table:table-cell table:formula="of:=CONCATENATE([.N1392];&quot; - &quot;;[.P1392])" office:value-type="string" office:string-value="65 - NOUILHAN" calcext:value-type="string">
            <text:p>65 - NOUILHAN</text:p>
          </table:table-cell>
          <table:table-cell table:style-name="ce91" office:value-type="date" office:date-value="2021-01-09" calcext:value-type="date">
            <text:p>9/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32" calcext:value-type="float">
            <text:p>65332</text:p>
          </table:table-cell>
          <table:table-cell table:style-name="ce89" office:value-type="string" calcext:value-type="string">
            <text:p>OLEAC-DEBAT</text:p>
          </table:table-cell>
          <table:table-cell table:formula="of:=CONCATENATE([.N1393];&quot; - &quot;;[.P1393])" office:value-type="string" office:string-value="65 - OLEAC-DEBAT" calcext:value-type="string">
            <text:p>65 - OLEAC-DEBAT</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36" calcext:value-type="float">
            <text:p>65336</text:p>
          </table:table-cell>
          <table:table-cell table:style-name="ce89" office:value-type="string" calcext:value-type="string">
            <text:p>ORGAN</text:p>
          </table:table-cell>
          <table:table-cell table:formula="of:=CONCATENATE([.N1394];&quot; - &quot;;[.P1394])" office:value-type="string" office:string-value="65 - ORGAN" calcext:value-type="string">
            <text:p>65 - ORGAN</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37" calcext:value-type="float">
            <text:p>65337</text:p>
          </table:table-cell>
          <table:table-cell table:style-name="ce89" office:value-type="string" calcext:value-type="string">
            <text:p>ORIEUX</text:p>
          </table:table-cell>
          <table:table-cell table:formula="of:=CONCATENATE([.N1395];&quot; - &quot;;[.P1395])" office:value-type="string" office:string-value="65 - ORIEUX" calcext:value-type="string">
            <text:p>65 - ORIEUX</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40" calcext:value-type="float">
            <text:p>65340</text:p>
          </table:table-cell>
          <table:table-cell table:style-name="ce89" office:value-type="string" calcext:value-type="string">
            <text:p>ORLEIX</text:p>
          </table:table-cell>
          <table:table-cell table:formula="of:=CONCATENATE([.N1396];&quot; - &quot;;[.P1396])" office:value-type="string" office:string-value="65 - ORLEIX" calcext:value-type="string">
            <text:p>65 - ORLEIX</text:p>
          </table:table-cell>
          <table:table-cell table:style-name="ce91" office:value-type="date" office:date-value="2021-02-02" calcext:value-type="date">
            <text:p>2/2/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41" calcext:value-type="float">
            <text:p>65341</text:p>
          </table:table-cell>
          <table:table-cell table:style-name="ce89" office:value-type="string" calcext:value-type="string">
            <text:p>OROIX</text:p>
          </table:table-cell>
          <table:table-cell table:formula="of:=CONCATENATE([.N1397];&quot; - &quot;;[.P1397])" office:value-type="string" office:string-value="65 - OROIX" calcext:value-type="string">
            <text:p>65 - OROIX</text:p>
          </table:table-cell>
          <table:table-cell table:style-name="ce91" office:value-type="date" office:date-value="2021-01-15" calcext:value-type="date">
            <text:p>15/1/21</text:p>
          </table:table-cell>
          <table:table-cell table:style-name="ce91" office:value-type="date" office:date-value="2021-03-23" calcext:value-type="date">
            <text:p>23/3/21</text:p>
          </table:table-cell>
          <table:table-cell table:style-name="ce92" office:value-type="float" office:value="29" calcext:value-type="float">
            <text:p>29</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42" calcext:value-type="float">
            <text:p>65342</text:p>
          </table:table-cell>
          <table:table-cell table:style-name="ce89" office:value-type="string" calcext:value-type="string">
            <text:p>OSMETS</text:p>
          </table:table-cell>
          <table:table-cell table:formula="of:=CONCATENATE([.N1398];&quot; - &quot;;[.P1398])" office:value-type="string" office:string-value="65 - OSMETS" calcext:value-type="string">
            <text:p>65 - OSMETS</text:p>
          </table:table-cell>
          <table:table-cell table:style-name="ce91" office:value-type="date" office:date-value="2021-01-26" calcext:value-type="date">
            <text:p>26/1/21</text:p>
          </table:table-cell>
          <table:table-cell table:style-name="ce91" office:value-type="date" office:date-value="2021-04-09" calcext:value-type="date">
            <text:p>9/4/21</text:p>
          </table:table-cell>
          <table:table-cell table:style-name="ce92" office:value-type="float" office:value="40" calcext:value-type="float">
            <text:p>4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44" calcext:value-type="float">
            <text:p>65344</text:p>
          </table:table-cell>
          <table:table-cell table:style-name="ce89" office:value-type="string" calcext:value-type="string">
            <text:p>OSSUN</text:p>
          </table:table-cell>
          <table:table-cell table:formula="of:=CONCATENATE([.N1399];&quot; - &quot;;[.P1399])" office:value-type="string" office:string-value="65 - OSSUN" calcext:value-type="string">
            <text:p>65 - OSSUN</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50" calcext:value-type="float">
            <text:p>65350</text:p>
          </table:table-cell>
          <table:table-cell table:style-name="ce89" office:value-type="string" calcext:value-type="string">
            <text:p>OURSBELILLE</text:p>
          </table:table-cell>
          <table:table-cell table:formula="of:=CONCATENATE([.N1400];&quot; - &quot;;[.P1400])" office:value-type="string" office:string-value="65 - OURSBELILLE" calcext:value-type="string">
            <text:p>65 - OURSBELILLE</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58" calcext:value-type="float">
            <text:p>65358</text:p>
          </table:table-cell>
          <table:table-cell table:style-name="ce89" office:value-type="string" calcext:value-type="string">
            <text:p>PEYRET-SAINT-ANDRE</text:p>
          </table:table-cell>
          <table:table-cell table:formula="of:=CONCATENATE([.N1401];&quot; - &quot;;[.P1401])" office:value-type="string" office:string-value="65 - PEYRET-SAINT-ANDRE" calcext:value-type="string">
            <text:p>65 - PEYRET-SAINT-ANDRE</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59" calcext:value-type="float">
            <text:p>65359</text:p>
          </table:table-cell>
          <table:table-cell table:style-name="ce89" office:value-type="string" calcext:value-type="string">
            <text:p>PEYRIGUERE</text:p>
          </table:table-cell>
          <table:table-cell table:formula="of:=CONCATENATE([.N1402];&quot; - &quot;;[.P1402])" office:value-type="string" office:string-value="65 - PEYRIGUERE" calcext:value-type="string">
            <text:p>65 - PEYRIGUERE</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61" calcext:value-type="float">
            <text:p>65361</text:p>
          </table:table-cell>
          <table:table-cell table:style-name="ce89" office:value-type="string" calcext:value-type="string">
            <text:p>PEYRUN</text:p>
          </table:table-cell>
          <table:table-cell table:formula="of:=CONCATENATE([.N1403];&quot; - &quot;;[.P1403])" office:value-type="string" office:string-value="65 - PEYRUN" calcext:value-type="string">
            <text:p>65 - PEYRUN</text:p>
          </table:table-cell>
          <table:table-cell table:style-name="ce91" office:value-type="date" office:date-value="2021-01-30" calcext:value-type="date">
            <text:p>30/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64" calcext:value-type="float">
            <text:p>65364</text:p>
          </table:table-cell>
          <table:table-cell table:style-name="ce89" office:value-type="string" calcext:value-type="string">
            <text:p>PINTAC</text:p>
          </table:table-cell>
          <table:table-cell table:formula="of:=CONCATENATE([.N1404];&quot; - &quot;;[.P1404])" office:value-type="string" office:string-value="65 - PINTAC" calcext:value-type="string">
            <text:p>65 - PINTAC</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69" calcext:value-type="float">
            <text:p>65369</text:p>
          </table:table-cell>
          <table:table-cell table:style-name="ce89" office:value-type="string" calcext:value-type="string">
            <text:p>POUYASTRUC</text:p>
          </table:table-cell>
          <table:table-cell table:formula="of:=CONCATENATE([.N1405];&quot; - &quot;;[.P1405])" office:value-type="string" office:string-value="65 - POUYASTRUC" calcext:value-type="string">
            <text:p>65 - POUYASTRUC</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72" calcext:value-type="float">
            <text:p>65372</text:p>
          </table:table-cell>
          <table:table-cell table:style-name="ce89" office:value-type="string" calcext:value-type="string">
            <text:p>PUJO</text:p>
          </table:table-cell>
          <table:table-cell table:formula="of:=CONCATENATE([.N1406];&quot; - &quot;;[.P1406])" office:value-type="string" office:string-value="65 - PUJO" calcext:value-type="string">
            <text:p>65 - PUJO</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73" calcext:value-type="float">
            <text:p>65373</text:p>
          </table:table-cell>
          <table:table-cell table:style-name="ce89" office:value-type="string" calcext:value-type="string">
            <text:p>PUNTOUS</text:p>
          </table:table-cell>
          <table:table-cell table:formula="of:=CONCATENATE([.N1407];&quot; - &quot;;[.P1407])" office:value-type="string" office:string-value="65 - PUNTOUS" calcext:value-type="string">
            <text:p>65 - PUNTOUS</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74" calcext:value-type="float">
            <text:p>65374</text:p>
          </table:table-cell>
          <table:table-cell table:style-name="ce89" office:value-type="string" calcext:value-type="string">
            <text:p>PUYDARRIEUX</text:p>
          </table:table-cell>
          <table:table-cell table:formula="of:=CONCATENATE([.N1408];&quot; - &quot;;[.P1408])" office:value-type="string" office:string-value="65 - PUYDARRIEUX" calcext:value-type="string">
            <text:p>65 - PUYDARRIEUX</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75" calcext:value-type="float">
            <text:p>65375</text:p>
          </table:table-cell>
          <table:table-cell table:style-name="ce89" office:value-type="string" calcext:value-type="string">
            <text:p>RABASTENS-DE-BIGORRE</text:p>
          </table:table-cell>
          <table:table-cell table:formula="of:=CONCATENATE([.N1409];&quot; - &quot;;[.P1409])" office:value-type="string" office:string-value="65 - RABASTENS-DE-BIGORRE" calcext:value-type="string">
            <text:p>65 - RABASTENS-DE-BIGORR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76" calcext:value-type="float">
            <text:p>65376</text:p>
          </table:table-cell>
          <table:table-cell table:style-name="ce89" office:value-type="string" calcext:value-type="string">
            <text:p>RECURT</text:p>
          </table:table-cell>
          <table:table-cell table:formula="of:=CONCATENATE([.N1410];&quot; - &quot;;[.P1410])" office:value-type="string" office:string-value="65 - RECURT" calcext:value-type="string">
            <text:p>65 - RECURT</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80" calcext:value-type="float">
            <text:p>65380</text:p>
          </table:table-cell>
          <table:table-cell table:style-name="ce89" office:value-type="string" calcext:value-type="string">
            <text:p>SABALOS</text:p>
          </table:table-cell>
          <table:table-cell table:formula="of:=CONCATENATE([.N1411];&quot; - &quot;;[.P1411])" office:value-type="string" office:string-value="65 - SABALOS" calcext:value-type="string">
            <text:p>65 - SABALOS</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81" calcext:value-type="float">
            <text:p>65381</text:p>
          </table:table-cell>
          <table:table-cell table:style-name="ce89" office:value-type="string" calcext:value-type="string">
            <text:p>SABARROS</text:p>
          </table:table-cell>
          <table:table-cell table:formula="of:=CONCATENATE([.N1412];&quot; - &quot;;[.P1412])" office:value-type="string" office:string-value="65 - SABARROS" calcext:value-type="string">
            <text:p>65 - SABARRO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83" calcext:value-type="float">
            <text:p>65383</text:p>
          </table:table-cell>
          <table:table-cell table:style-name="ce89" office:value-type="string" calcext:value-type="string">
            <text:p>SADOURNIN</text:p>
          </table:table-cell>
          <table:table-cell table:formula="of:=CONCATENATE([.N1413];&quot; - &quot;;[.P1413])" office:value-type="string" office:string-value="65 - SADOURNIN" calcext:value-type="string">
            <text:p>65 - SADOURNIN</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87" calcext:value-type="float">
            <text:p>65387</text:p>
          </table:table-cell>
          <table:table-cell table:style-name="ce89" office:value-type="string" calcext:value-type="string">
            <text:p>SAINT-LANNE</text:p>
          </table:table-cell>
          <table:table-cell table:formula="of:=CONCATENATE([.N1414];&quot; - &quot;;[.P1414])" office:value-type="string" office:string-value="65 - SAINT-LANNE" calcext:value-type="string">
            <text:p>65 - SAINT-LANNE</text:p>
          </table:table-cell>
          <table:table-cell table:style-name="ce91" office:value-type="date" office:date-value="2020-12-23" calcext:value-type="date">
            <text:p>23/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90" calcext:value-type="float">
            <text:p>65390</text:p>
          </table:table-cell>
          <table:table-cell table:style-name="ce89" office:value-type="string" calcext:value-type="string">
            <text:p>SAINT-LEZER</text:p>
          </table:table-cell>
          <table:table-cell table:formula="of:=CONCATENATE([.N1415];&quot; - &quot;;[.P1415])" office:value-type="string" office:string-value="65 - SAINT-LEZER" calcext:value-type="string">
            <text:p>65 - SAINT-LEZER</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95" calcext:value-type="float">
            <text:p>65395</text:p>
          </table:table-cell>
          <table:table-cell table:style-name="ce89" office:value-type="string" calcext:value-type="string">
            <text:p>SAINT-PE-DE-BIGORRE</text:p>
          </table:table-cell>
          <table:table-cell table:formula="of:=CONCATENATE([.N1416];&quot; - &quot;;[.P1416])" office:value-type="string" office:string-value="65 - SAINT-PE-DE-BIGORRE" calcext:value-type="string">
            <text:p>65 - SAINT-PE-DE-BIGORR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397" calcext:value-type="float">
            <text:p>65397</text:p>
          </table:table-cell>
          <table:table-cell table:style-name="ce89" office:value-type="string" calcext:value-type="string">
            <text:p>SAINT-SEVER-DE-RUSTAN</text:p>
          </table:table-cell>
          <table:table-cell table:formula="of:=CONCATENATE([.N1417];&quot; - &quot;;[.P1417])" office:value-type="string" office:string-value="65 - SAINT-SEVER-DE-RUSTAN" calcext:value-type="string">
            <text:p>65 - SAINT-SEVER-DE-RUSTAN</text:p>
          </table:table-cell>
          <table:table-cell table:style-name="ce91" office:value-type="date" office:date-value="2021-01-28" calcext:value-type="date">
            <text:p>28/1/21</text:p>
          </table:table-cell>
          <table:table-cell table:style-name="ce91" office:value-type="date" office:date-value="2021-04-09" calcext:value-type="date">
            <text:p>9/4/21</text:p>
          </table:table-cell>
          <table:table-cell table:style-name="ce92" office:value-type="float" office:value="40" calcext:value-type="float">
            <text:p>4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00" calcext:value-type="float">
            <text:p>65400</text:p>
          </table:table-cell>
          <table:table-cell table:style-name="ce89" office:value-type="string" calcext:value-type="string">
            <text:p>SALLES</text:p>
          </table:table-cell>
          <table:table-cell table:formula="of:=CONCATENATE([.N1418];&quot; - &quot;;[.P1418])" office:value-type="string" office:string-value="65 - SALLES" calcext:value-type="string">
            <text:p>65 - SALLES</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03" calcext:value-type="float">
            <text:p>65403</text:p>
          </table:table-cell>
          <table:table-cell table:style-name="ce89" office:value-type="string" calcext:value-type="string">
            <text:p>SANOUS</text:p>
          </table:table-cell>
          <table:table-cell table:formula="of:=CONCATENATE([.N1419];&quot; - &quot;;[.P1419])" office:value-type="string" office:string-value="65 - SANOUS" calcext:value-type="string">
            <text:p>65 - SANOUS</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06" calcext:value-type="float">
            <text:p>65406</text:p>
          </table:table-cell>
          <table:table-cell table:style-name="ce89" office:value-type="string" calcext:value-type="string">
            <text:p>SARNIGUET</text:p>
          </table:table-cell>
          <table:table-cell table:formula="of:=CONCATENATE([.N1420];&quot; - &quot;;[.P1420])" office:value-type="string" office:string-value="65 - SARNIGUET" calcext:value-type="string">
            <text:p>65 - SARNIGUET</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09" calcext:value-type="float">
            <text:p>65409</text:p>
          </table:table-cell>
          <table:table-cell table:style-name="ce89" office:value-type="string" calcext:value-type="string">
            <text:p>SARRIAC-BIGORRE</text:p>
          </table:table-cell>
          <table:table-cell table:formula="of:=CONCATENATE([.N1421];&quot; - &quot;;[.P1421])" office:value-type="string" office:string-value="65 - SARRIAC-BIGORRE" calcext:value-type="string">
            <text:p>65 - SARRIAC-BIGORRE</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410</text:p>
          </table:table-cell>
          <table:table-cell table:style-name="ce89" office:value-type="string" calcext:value-type="string">
            <text:p>SARROUILLES</text:p>
          </table:table-cell>
          <table:table-cell table:formula="of:=CONCATENATE([.N1422];&quot; - &quot;;[.P1422])" office:value-type="string" office:string-value="65 - SARROUILLES" calcext:value-type="string">
            <text:p>65 - SARROUILLES</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12" calcext:value-type="float">
            <text:p>65412</text:p>
          </table:table-cell>
          <table:table-cell table:style-name="ce89" office:value-type="string" calcext:value-type="string">
            <text:p>SAUVETERRE</text:p>
          </table:table-cell>
          <table:table-cell table:formula="of:=CONCATENATE([.N1423];&quot; - &quot;;[.P1423])" office:value-type="string" office:string-value="65 - SAUVETERRE" calcext:value-type="string">
            <text:p>65 - SAUVETERRE</text:p>
          </table:table-cell>
          <table:table-cell table:style-name="ce91" office:value-type="date" office:date-value="2020-12-23" calcext:value-type="date">
            <text:p>23/12/20</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14" calcext:value-type="float">
            <text:p>65414</text:p>
          </table:table-cell>
          <table:table-cell table:style-name="ce89" office:value-type="string" calcext:value-type="string">
            <text:p>SEGALAS</text:p>
          </table:table-cell>
          <table:table-cell table:formula="of:=CONCATENATE([.N1424];&quot; - &quot;;[.P1424])" office:value-type="string" office:string-value="65 - SEGALAS" calcext:value-type="string">
            <text:p>65 - SEGALAS</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417</text:p>
          </table:table-cell>
          <table:table-cell table:style-name="ce89" office:value-type="string" calcext:value-type="string">
            <text:p>SEMEAC</text:p>
          </table:table-cell>
          <table:table-cell table:formula="of:=CONCATENATE([.N1425];&quot; - &quot;;[.P1425])" office:value-type="string" office:string-value="65 - SEMEAC" calcext:value-type="string">
            <text:p>65 - SEMEAC</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18" calcext:value-type="float">
            <text:p>65418</text:p>
          </table:table-cell>
          <table:table-cell table:style-name="ce89" office:value-type="string" calcext:value-type="string">
            <text:p>SENAC</text:p>
          </table:table-cell>
          <table:table-cell table:formula="of:=CONCATENATE([.N1426];&quot; - &quot;;[.P1426])" office:value-type="string" office:string-value="65 - SENAC" calcext:value-type="string">
            <text:p>65 - SENAC</text:p>
          </table:table-cell>
          <table:table-cell table:style-name="ce91" office:value-type="date" office:date-value="2021-01-15" calcext:value-type="date">
            <text:p>15/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19" calcext:value-type="float">
            <text:p>65419</text:p>
          </table:table-cell>
          <table:table-cell table:style-name="ce89" office:value-type="string" calcext:value-type="string">
            <text:p>SENTOUS</text:p>
          </table:table-cell>
          <table:table-cell table:formula="of:=CONCATENATE([.N1427];&quot; - &quot;;[.P1427])" office:value-type="string" office:string-value="65 - SENTOUS" calcext:value-type="string">
            <text:p>65 - SENTOU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23" calcext:value-type="float">
            <text:p>65423</text:p>
          </table:table-cell>
          <table:table-cell table:style-name="ce89" office:value-type="string" calcext:value-type="string">
            <text:p>SERE-RUSTAING</text:p>
          </table:table-cell>
          <table:table-cell table:formula="of:=CONCATENATE([.N1428];&quot; - &quot;;[.P1428])" office:value-type="string" office:string-value="65 - SERE-RUSTAING" calcext:value-type="string">
            <text:p>65 - SERE-RUSTAING</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22" calcext:value-type="float">
            <text:p>65422</text:p>
          </table:table-cell>
          <table:table-cell table:style-name="ce89" office:value-type="string" calcext:value-type="string">
            <text:p>SERON</text:p>
          </table:table-cell>
          <table:table-cell table:formula="of:=CONCATENATE([.N1429];&quot; - &quot;;[.P1429])" office:value-type="string" office:string-value="65 - SERON" calcext:value-type="string">
            <text:p>65 - SERON</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25" calcext:value-type="float">
            <text:p>65425</text:p>
          </table:table-cell>
          <table:table-cell table:style-name="ce89" office:value-type="string" calcext:value-type="string">
            <text:p>SIARROUY</text:p>
          </table:table-cell>
          <table:table-cell table:formula="of:=CONCATENATE([.N1430];&quot; - &quot;;[.P1430])" office:value-type="string" office:string-value="65 - SIARROUY" calcext:value-type="string">
            <text:p>65 - SIARROUY</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string" calcext:value-type="string">
            <text:p>65426</text:p>
          </table:table-cell>
          <table:table-cell table:style-name="ce89" office:value-type="string" calcext:value-type="string">
            <text:p>SINZOS</text:p>
          </table:table-cell>
          <table:table-cell table:formula="of:=CONCATENATE([.N1431];&quot; - &quot;;[.P1431])" office:value-type="string" office:string-value="65 - SINZOS" calcext:value-type="string">
            <text:p>65 - SINZOS</text:p>
          </table:table-cell>
          <table:table-cell table:style-name="ce91" office:value-type="date" office:date-value="2021-03-10" calcext:value-type="date">
            <text:p>10/3/21</text:p>
          </table:table-cell>
          <table:table-cell table:style-name="ce91" office:value-type="date" office:date-value="2021-03-18" calcext:value-type="date">
            <text:p>18/3/21</text:p>
          </table:table-cell>
          <table:table-cell table:style-name="ce92" office:value-type="float" office:value="0" calcext:value-type="float">
            <text:p>0</text:p>
          </table:table-cell>
          <table:table-cell table:style-name="ce91" office:value-type="date" office:date-value="2021-03-18" calcext:value-type="date">
            <text:p>18/3/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29" calcext:value-type="float">
            <text:p>65429</text:p>
          </table:table-cell>
          <table:table-cell table:style-name="ce89" office:value-type="string" calcext:value-type="string">
            <text:p>SOMBRUN</text:p>
          </table:table-cell>
          <table:table-cell table:formula="of:=CONCATENATE([.N1432];&quot; - &quot;;[.P1432])" office:value-type="string" office:string-value="65 - SOMBRUN" calcext:value-type="string">
            <text:p>65 - SOMBRUN</text:p>
          </table:table-cell>
          <table:table-cell table:style-name="ce91" office:value-type="date" office:date-value="2020-12-22" calcext:value-type="date">
            <text:p>22/12/20</text:p>
          </table:table-cell>
          <table:table-cell table:style-name="ce91" office:value-type="date" office:date-value="2021-01-29" calcext:value-type="date">
            <text:p>29/1/21</text:p>
          </table:table-cell>
          <table:table-cell table:style-name="ce92" office:value-type="float" office:value="98" calcext:value-type="float">
            <text:p>98</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30" calcext:value-type="float">
            <text:p>65430</text:p>
          </table:table-cell>
          <table:table-cell table:style-name="ce89" office:value-type="string" calcext:value-type="string">
            <text:p>SOREAC</text:p>
          </table:table-cell>
          <table:table-cell table:formula="of:=CONCATENATE([.N1433];&quot; - &quot;;[.P1433])" office:value-type="string" office:string-value="65 - SOREAC" calcext:value-type="string">
            <text:p>65 - SOREAC</text:p>
          </table:table-cell>
          <table:table-cell table:style-name="ce91" office:value-type="date" office:date-value="2021-01-30" calcext:value-type="date">
            <text:p>30/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32" calcext:value-type="float">
            <text:p>65432</text:p>
          </table:table-cell>
          <table:table-cell table:style-name="ce89" office:value-type="string" calcext:value-type="string">
            <text:p>SOUBLECAUSE</text:p>
          </table:table-cell>
          <table:table-cell table:formula="of:=CONCATENATE([.N1434];&quot; - &quot;;[.P1434])" office:value-type="string" office:string-value="65 - SOUBLECAUSE" calcext:value-type="string">
            <text:p>65 - SOUBLECAUSE</text:p>
          </table:table-cell>
          <table:table-cell table:style-name="ce91" office:value-type="date" office:date-value="2020-12-22" calcext:value-type="date">
            <text:p>22/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36" calcext:value-type="float">
            <text:p>65436</text:p>
          </table:table-cell>
          <table:table-cell table:style-name="ce89" office:value-type="string" calcext:value-type="string">
            <text:p>SOUYEAUX</text:p>
          </table:table-cell>
          <table:table-cell table:formula="of:=CONCATENATE([.N1435];&quot; - &quot;;[.P1435])" office:value-type="string" office:string-value="65 - SOUYEAUX" calcext:value-type="string">
            <text:p>65 - SOUYEAUX</text:p>
          </table:table-cell>
          <table:table-cell table:style-name="ce91" office:value-type="date" office:date-value="2021-02-02" calcext:value-type="date">
            <text:p>2/2/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38" calcext:value-type="float">
            <text:p>65438</text:p>
          </table:table-cell>
          <table:table-cell table:style-name="ce89" office:value-type="string" calcext:value-type="string">
            <text:p>TALAZAC</text:p>
          </table:table-cell>
          <table:table-cell table:formula="of:=CONCATENATE([.N1436];&quot; - &quot;;[.P1436])" office:value-type="string" office:string-value="65 - TALAZAC" calcext:value-type="string">
            <text:p>65 - TALAZAC</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39" calcext:value-type="float">
            <text:p>65439</text:p>
          </table:table-cell>
          <table:table-cell table:style-name="ce89" office:value-type="string" calcext:value-type="string">
            <text:p>TARASTEIX</text:p>
          </table:table-cell>
          <table:table-cell table:formula="of:=CONCATENATE([.N1437];&quot; - &quot;;[.P1437])" office:value-type="string" office:string-value="65 - TARASTEIX" calcext:value-type="string">
            <text:p>65 - TARASTEIX</text:p>
          </table:table-cell>
          <table:table-cell table:style-name="ce91" office:value-type="date" office:date-value="2021-01-15" calcext:value-type="date">
            <text:p>15/1/21</text:p>
          </table:table-cell>
          <table:table-cell table:style-name="ce91" office:value-type="date" office:date-value="2021-02-10" calcext:value-type="date">
            <text:p>10/2/21</text:p>
          </table:table-cell>
          <table:table-cell table:style-name="ce92" office:value-type="float" office:value="70" calcext:value-type="float">
            <text:p>7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43" calcext:value-type="float">
            <text:p>65443</text:p>
          </table:table-cell>
          <table:table-cell table:style-name="ce89" office:value-type="string" calcext:value-type="string">
            <text:p>THUY</text:p>
          </table:table-cell>
          <table:table-cell table:formula="of:=CONCATENATE([.N1438];&quot; - &quot;;[.P1438])" office:value-type="string" office:string-value="65 - THUY" calcext:value-type="string">
            <text:p>65 - THUY</text:p>
          </table:table-cell>
          <table:table-cell table:style-name="ce91" office:value-type="date" office:date-value="2021-01-30" calcext:value-type="date">
            <text:p>30/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46" calcext:value-type="float">
            <text:p>65446</text:p>
          </table:table-cell>
          <table:table-cell table:style-name="ce89" office:value-type="string" calcext:value-type="string">
            <text:p>TOSTAT</text:p>
          </table:table-cell>
          <table:table-cell table:formula="of:=CONCATENATE([.N1439];&quot; - &quot;;[.P1439])" office:value-type="string" office:string-value="65 - TOSTAT" calcext:value-type="string">
            <text:p>65 - TOSTAT</text:p>
          </table:table-cell>
          <table:table-cell table:style-name="ce91" office:value-type="date" office:date-value="2021-01-15" calcext:value-type="date">
            <text:p>15/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48" calcext:value-type="float">
            <text:p>65448</text:p>
          </table:table-cell>
          <table:table-cell table:style-name="ce89" office:value-type="string" calcext:value-type="string">
            <text:p>TOURNOUS-DARRE</text:p>
          </table:table-cell>
          <table:table-cell table:formula="of:=CONCATENATE([.N1440];&quot; - &quot;;[.P1440])" office:value-type="string" office:string-value="65 - TOURNOUS-DARRE" calcext:value-type="string">
            <text:p>65 - TOURNOUS-DARRE</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49" calcext:value-type="float">
            <text:p>65449</text:p>
          </table:table-cell>
          <table:table-cell table:style-name="ce89" office:value-type="string" calcext:value-type="string">
            <text:p>TOURNOUS-DEVANT</text:p>
          </table:table-cell>
          <table:table-cell table:formula="of:=CONCATENATE([.N1441];&quot; - &quot;;[.P1441])" office:value-type="string" office:string-value="65 - TOURNOUS-DEVANT" calcext:value-type="string">
            <text:p>65 - TOURNOUS-DEVANT</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52" calcext:value-type="float">
            <text:p>65452</text:p>
          </table:table-cell>
          <table:table-cell table:style-name="ce89" office:value-type="string" calcext:value-type="string">
            <text:p>TRIE-SUR-BAISE</text:p>
          </table:table-cell>
          <table:table-cell table:formula="of:=CONCATENATE([.N1442];&quot; - &quot;;[.P1442])" office:value-type="string" office:string-value="65 - TRIE-SUR-BAISE" calcext:value-type="string">
            <text:p>65 - TRIE-SUR-BAISE</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54" calcext:value-type="float">
            <text:p>65454</text:p>
          </table:table-cell>
          <table:table-cell table:style-name="ce89" office:value-type="string" calcext:value-type="string">
            <text:p>TROULEY-LABARTHE</text:p>
          </table:table-cell>
          <table:table-cell table:formula="of:=CONCATENATE([.N1443];&quot; - &quot;;[.P1443])" office:value-type="string" office:string-value="65 - TROULEY-LABARTHE" calcext:value-type="string">
            <text:p>65 - TROULEY-LABARTHE</text:p>
          </table:table-cell>
          <table:table-cell table:style-name="ce91" office:value-type="date" office:date-value="2021-01-28" calcext:value-type="date">
            <text:p>28/1/21</text:p>
          </table:table-cell>
          <table:table-cell table:style-name="ce91" office:value-type="date" office:date-value="2021-02-02" calcext:value-type="date">
            <text:p>2/2/21</text:p>
          </table:table-cell>
          <table:table-cell table:style-name="ce92" office:value-type="float" office:value="106" calcext:value-type="float">
            <text:p>106</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57" calcext:value-type="float">
            <text:p>65457</text:p>
          </table:table-cell>
          <table:table-cell table:style-name="ce89" office:value-type="string" calcext:value-type="string">
            <text:p>UGNOUAS</text:p>
          </table:table-cell>
          <table:table-cell table:formula="of:=CONCATENATE([.N1444];&quot; - &quot;;[.P1444])" office:value-type="string" office:string-value="65 - UGNOUAS" calcext:value-type="string">
            <text:p>65 - UGNOUAS</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60" calcext:value-type="float">
            <text:p>65460</text:p>
          </table:table-cell>
          <table:table-cell table:style-name="ce89" office:value-type="string" calcext:value-type="string">
            <text:p>VIC-EN-BIGORRE</text:p>
          </table:table-cell>
          <table:table-cell table:formula="of:=CONCATENATE([.N1445];&quot; - &quot;;[.P1445])" office:value-type="string" office:string-value="65 - VIC-EN-BIGORRE" calcext:value-type="string">
            <text:p>65 - VIC-EN-BIGORRE</text:p>
          </table:table-cell>
          <table:table-cell table:style-name="ce91" office:value-type="date" office:date-value="2020-12-23" calcext:value-type="date">
            <text:p>23/12/20</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61" calcext:value-type="float">
            <text:p>65461</text:p>
          </table:table-cell>
          <table:table-cell table:style-name="ce89" office:value-type="string" calcext:value-type="string">
            <text:p>VIDOU</text:p>
          </table:table-cell>
          <table:table-cell table:formula="of:=CONCATENATE([.N1446];&quot; - &quot;;[.P1446])" office:value-type="string" office:string-value="65 - VIDOU" calcext:value-type="string">
            <text:p>65 - VIDOU</text:p>
          </table:table-cell>
          <table:table-cell table:style-name="ce91" office:value-type="date" office:date-value="2021-01-26" calcext:value-type="date">
            <text:p>26/1/21</text:p>
          </table:table-cell>
          <table:table-cell table:style-name="ce91" office:value-type="date" office:date-value="2021-05-19" calcext:value-type="date">
            <text:p>19/5/21</text:p>
          </table:table-cell>
          <table:table-cell table:style-name="ce92" office:value-type="float" office:value="0" calcext:value-type="float">
            <text:p>0</text:p>
          </table:table-cell>
          <table:table-cell table:style-name="ce91" office:value-type="date" office:date-value="2021-05-19" calcext:value-type="date">
            <text:p>19/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62" calcext:value-type="float">
            <text:p>65462</text:p>
          </table:table-cell>
          <table:table-cell table:style-name="ce89" office:value-type="string" calcext:value-type="string">
            <text:p>VIDOUZE</text:p>
          </table:table-cell>
          <table:table-cell table:formula="of:=CONCATENATE([.N1447];&quot; - &quot;;[.P1447])" office:value-type="string" office:string-value="65 - VIDOUZE" calcext:value-type="string">
            <text:p>65 - VIDOUZE</text:p>
          </table:table-cell>
          <table:table-cell table:style-name="ce91" office:value-type="date" office:date-value="2020-12-23" calcext:value-type="date">
            <text:p>23/12/20</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68" calcext:value-type="float">
            <text:p>65468</text:p>
          </table:table-cell>
          <table:table-cell table:style-name="ce89" office:value-type="string" calcext:value-type="string">
            <text:p>VIEUZOS</text:p>
          </table:table-cell>
          <table:table-cell table:formula="of:=CONCATENATE([.N1448];&quot; - &quot;;[.P1448])" office:value-type="string" office:string-value="65 - VIEUZOS" calcext:value-type="string">
            <text:p>65 - VIEUZOS</text:p>
          </table:table-cell>
          <table:table-cell table:style-name="ce91" office:value-type="date" office:date-value="2021-01-26" calcext:value-type="date">
            <text:p>26/1/21</text:p>
          </table:table-cell>
          <table:table-cell table:style-name="ce91" office:value-type="date" office:date-value="2021-04-19" calcext:value-type="date">
            <text:p>19/4/21</text:p>
          </table:table-cell>
          <table:table-cell table:style-name="ce92" office:value-type="float" office:value="0" calcext:value-type="float">
            <text:p>0</text:p>
          </table:table-cell>
          <table:table-cell table:style-name="ce91" office:value-type="date" office:date-value="2021-04-19" calcext:value-type="date">
            <text:p>19/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72" calcext:value-type="float">
            <text:p>65472</text:p>
          </table:table-cell>
          <table:table-cell table:style-name="ce89" office:value-type="string" calcext:value-type="string">
            <text:p>VILLEFRANQUE</text:p>
          </table:table-cell>
          <table:table-cell table:formula="of:=CONCATENATE([.N1449];&quot; - &quot;;[.P1449])" office:value-type="string" office:string-value="65 - VILLEFRANQUE" calcext:value-type="string">
            <text:p>65 - VILLEFRANQUE</text:p>
          </table:table-cell>
          <table:table-cell table:style-name="ce91" office:value-type="date" office:date-value="2020-12-22" calcext:value-type="date">
            <text:p>22/12/20</text:p>
          </table:table-cell>
          <table:table-cell table:style-name="ce91" office:value-type="date" office:date-value="2021-01-09" calcext:value-type="date">
            <text:p>9/1/21</text:p>
          </table:table-cell>
          <table:table-cell table:style-name="ce92" office:value-type="float" office:value="118" calcext:value-type="float">
            <text:p>118</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74" calcext:value-type="float">
            <text:p>65474</text:p>
          </table:table-cell>
          <table:table-cell table:style-name="ce89" office:value-type="string" calcext:value-type="string">
            <text:p>VILLEMBITS</text:p>
          </table:table-cell>
          <table:table-cell table:formula="of:=CONCATENATE([.N1450];&quot; - &quot;;[.P1450])" office:value-type="string" office:string-value="65 - VILLEMBITS" calcext:value-type="string">
            <text:p>65 - VILLEMBITS</text:p>
          </table:table-cell>
          <table:table-cell table:style-name="ce91" office:value-type="date" office:date-value="2021-01-26" calcext:value-type="date">
            <text:p>26/1/21</text:p>
          </table:table-cell>
          <table:table-cell table:style-name="ce91" office:value-type="date" office:date-value="2021-05-07" calcext:value-type="date">
            <text:p>7/5/21</text:p>
          </table:table-cell>
          <table:table-cell table:style-name="ce92" office:value-type="float" office:value="0" calcext:value-type="float">
            <text:p>0</text:p>
          </table:table-cell>
          <table:table-cell table:style-name="ce91" office:value-type="date" office:date-value="2021-05-07" calcext:value-type="date">
            <text:p>7/5/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76" calcext:value-type="float">
            <text:p>65476</text:p>
          </table:table-cell>
          <table:table-cell table:style-name="ce89" office:value-type="string" calcext:value-type="string">
            <text:p>VILLENAVE-PRES-BEARN</text:p>
          </table:table-cell>
          <table:table-cell table:formula="of:=CONCATENATE([.N1451];&quot; - &quot;;[.P1451])" office:value-type="string" office:string-value="65 - VILLENAVE-PRES-BEARN" calcext:value-type="string">
            <text:p>65 - VILLENAVE-PRES-BEARN</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5" calcext:value-type="float">
            <text:p>65</text:p>
          </table:table-cell>
          <table:table-cell table:style-name="ce90" office:value-type="float" office:value="65477" calcext:value-type="float">
            <text:p>65477</text:p>
          </table:table-cell>
          <table:table-cell table:style-name="ce89" office:value-type="string" calcext:value-type="string">
            <text:p>VILLENAVE-PRES-MARSAC</text:p>
          </table:table-cell>
          <table:table-cell table:formula="of:=CONCATENATE([.N1452];&quot; - &quot;;[.P1452])" office:value-type="string" office:string-value="65 - VILLENAVE-PRES-MARSAC" calcext:value-type="string">
            <text:p>65 - VILLENAVE-PRES-MARSAC</text:p>
          </table:table-cell>
          <table:table-cell table:style-name="ce91" office:value-type="date" office:date-value="2021-01-15" calcext:value-type="date">
            <text:p>15/1/21</text:p>
          </table:table-cell>
          <table:table-cell table:style-name="ce91" office:value-type="date" office:date-value="2021-04-21" calcext:value-type="date">
            <text:p>21/4/21</text:p>
          </table:table-cell>
          <table:table-cell table:style-name="ce92" office:value-type="float" office:value="0" calcext:value-type="float">
            <text:p>0</text:p>
          </table:table-cell>
          <table:table-cell table:style-name="ce91" office:value-type="date" office:date-value="2021-04-21" calcext:value-type="date">
            <text:p>21/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001" calcext:value-type="float">
            <text:p>67001</text:p>
          </table:table-cell>
          <table:table-cell table:style-name="ce102" office:value-type="string" calcext:value-type="string">
            <text:p>ACHENHEIM</text:p>
          </table:table-cell>
          <table:table-cell table:formula="of:=CONCATENATE([.N1453];&quot; - &quot;;[.P1453])" office:value-type="string" office:string-value="67 - ACHENHEIM" calcext:value-type="string">
            <text:p>67 - ACHEN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019" calcext:value-type="float">
            <text:p>67019</text:p>
          </table:table-cell>
          <table:table-cell table:style-name="ce102" office:value-type="string" calcext:value-type="string">
            <text:p>BALDENHEIM</text:p>
          </table:table-cell>
          <table:table-cell table:formula="of:=CONCATENATE([.N1454];&quot; - &quot;;[.P1454])" office:value-type="string" office:string-value="67 - BALDENHEIM" calcext:value-type="string">
            <text:p>67 - BALDENHEIM</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023" calcext:value-type="float">
            <text:p>67023</text:p>
          </table:table-cell>
          <table:table-cell table:style-name="ce89" office:value-type="string" calcext:value-type="string">
            <text:p>BATZENDORF</text:p>
          </table:table-cell>
          <table:table-cell table:formula="of:=CONCATENATE([.N1455];&quot; - &quot;;[.P1455])" office:value-type="string" office:string-value="67 - BATZENDORF" calcext:value-type="string">
            <text:p>67 - BATZENDORF</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033" calcext:value-type="float">
            <text:p>67033</text:p>
          </table:table-cell>
          <table:table-cell table:style-name="ce102" office:value-type="string" calcext:value-type="string">
            <text:p>BERNOLSHEIM</text:p>
          </table:table-cell>
          <table:table-cell table:formula="of:=CONCATENATE([.N1456];&quot; - &quot;;[.P1456])" office:value-type="string" office:string-value="67 - BERNOLSHEIM" calcext:value-type="string">
            <text:p>67 - BERNOL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43">
          <table:table-cell table:number-columns-repeated="13"/>
          <table:table-cell table:style-name="ce89" office:value-type="float" office:value="67" calcext:value-type="float">
            <text:p>67</text:p>
          </table:table-cell>
          <table:table-cell table:style-name="ce102" office:value-type="float" office:value="67034" calcext:value-type="float">
            <text:p>67034</text:p>
          </table:table-cell>
          <table:table-cell table:style-name="ce103" office:value-type="string" calcext:value-type="string">
            <text:p>BERSTETT et villages associés (Rumersheim, Gimbrett, Reitwiller)</text:p>
            <text:p/>
          </table:table-cell>
          <table:table-cell table:formula="of:=CONCATENATE([.N1457];&quot; - &quot;;[.P1457])" office:value-type="string" office:string-value="67 - BERSTETT et villages associés (Rumersheim, Gimbrett, Reitwiller)&#10;" calcext:value-type="string">
            <text:p>67 - BERSTETT et villages associés (Rumersheim, Gimbrett, Reitwiller)</text:p>
            <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035</text:p>
          </table:table-cell>
          <table:table-cell table:style-name="ce89" office:value-type="string" calcext:value-type="string">
            <text:p>BERSTHEIM</text:p>
          </table:table-cell>
          <table:table-cell table:formula="of:=CONCATENATE([.N1458];&quot; - &quot;;[.P1458])" office:value-type="string" office:string-value="67 - BERSTHEIM" calcext:value-type="string">
            <text:p>67 - BERST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038" calcext:value-type="float">
            <text:p>67038</text:p>
          </table:table-cell>
          <table:table-cell table:style-name="ce89" office:value-type="string" calcext:value-type="string">
            <text:p>BIETLENHEIM</text:p>
          </table:table-cell>
          <table:table-cell table:formula="of:=CONCATENATE([.N1459];&quot; - &quot;;[.P1459])" office:value-type="string" office:string-value="67 - BIETLENHEIM" calcext:value-type="string">
            <text:p>67 - BIETLEN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039" calcext:value-type="float">
            <text:p>67039</text:p>
          </table:table-cell>
          <table:table-cell table:style-name="ce102" office:value-type="string" calcext:value-type="string">
            <text:p>BILWISHEIM</text:p>
          </table:table-cell>
          <table:table-cell table:formula="of:=CONCATENATE([.N1460];&quot; - &quot;;[.P1460])" office:value-type="string" office:string-value="67 - BILWISHEIM" calcext:value-type="string">
            <text:p>67 - BILWI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043</text:p>
          </table:table-cell>
          <table:table-cell table:style-name="ce89" office:value-type="string" calcext:value-type="string">
            <text:p>BISCHHEIM</text:p>
          </table:table-cell>
          <table:table-cell table:formula="of:=CONCATENATE([.N1461];&quot; - &quot;;[.P1461])" office:value-type="string" office:string-value="67 - BISCHHEIM" calcext:value-type="string">
            <text:p>67 - BISCHHEIM</text:p>
          </table:table-cell>
          <table:table-cell table:style-name="ce91" office:value-type="date" office:date-value="2021-03-26" calcext:value-type="date">
            <text:p>26/3/21</text:p>
          </table:table-cell>
          <table:table-cell table:style-name="ce91" office:value-type="date" office:date-value="2021-04-14" calcext:value-type="date">
            <text:p>14/4/21</text:p>
          </table:table-cell>
          <table:table-cell table:style-name="ce92" office:value-type="float" office:value="0" calcext:value-type="float">
            <text:p>0</text:p>
          </table:table-cell>
          <table:table-cell table:style-name="ce91" office:value-type="date" office:date-value="2021-04-14" calcext:value-type="date">
            <text:p>14/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049" calcext:value-type="float">
            <text:p>67049</text:p>
          </table:table-cell>
          <table:table-cell table:style-name="ce89" office:value-type="string" calcext:value-type="string">
            <text:p>BLAESHEIM</text:p>
          </table:table-cell>
          <table:table-cell table:formula="of:=CONCATENATE([.N1462];&quot; - &quot;;[.P1462])" office:value-type="string" office:string-value="67 - BLAESHEIM" calcext:value-type="string">
            <text:p>67 - BLAE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067" calcext:value-type="float">
            <text:p>67067</text:p>
          </table:table-cell>
          <table:table-cell table:style-name="ce89" office:value-type="string" calcext:value-type="string">
            <text:p>BRUMATH</text:p>
          </table:table-cell>
          <table:table-cell table:formula="of:=CONCATENATE([.N1463];&quot; - &quot;;[.P1463])" office:value-type="string" office:string-value="67 - BRUMATH" calcext:value-type="string">
            <text:p>67 - BRUMATH</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073" calcext:value-type="float">
            <text:p>67073</text:p>
          </table:table-cell>
          <table:table-cell table:style-name="ce89" office:value-type="string" calcext:value-type="string">
            <text:p>CHATENOIS</text:p>
          </table:table-cell>
          <table:table-cell table:formula="of:=CONCATENATE([.N1464];&quot; - &quot;;[.P1464])" office:value-type="string" office:string-value="67 - CHATENOIS" calcext:value-type="string">
            <text:p>67 - CHATENOIS</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00" calcext:value-type="float">
            <text:p>67100</text:p>
          </table:table-cell>
          <table:table-cell table:style-name="ce102" office:value-type="string" calcext:value-type="string">
            <text:p>DONNENHEIM</text:p>
          </table:table-cell>
          <table:table-cell table:formula="of:=CONCATENATE([.N1465];&quot; - &quot;;[.P1465])" office:value-type="string" office:string-value="67 - DONNENHEIM" calcext:value-type="string">
            <text:p>67 - DONNEN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08" calcext:value-type="float">
            <text:p>67108</text:p>
          </table:table-cell>
          <table:table-cell table:style-name="ce102" office:value-type="string" calcext:value-type="string">
            <text:p>DUPPIGHEIM</text:p>
          </table:table-cell>
          <table:table-cell table:formula="of:=CONCATENATE([.N1466];&quot; - &quot;;[.P1466])" office:value-type="string" office:string-value="67 - DUPPIGHEIM" calcext:value-type="string">
            <text:p>67 - DUPPIG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18" calcext:value-type="float">
            <text:p>67118</text:p>
          </table:table-cell>
          <table:table-cell table:style-name="ce102" office:value-type="string" calcext:value-type="string">
            <text:p>ECKBOLSHEIM</text:p>
          </table:table-cell>
          <table:table-cell table:formula="of:=CONCATENATE([.N1467];&quot; - &quot;;[.P1467])" office:value-type="string" office:string-value="67 - ECKBOLSHEIM" calcext:value-type="string">
            <text:p>67 - ECKBOL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19" calcext:value-type="float">
            <text:p>67119</text:p>
          </table:table-cell>
          <table:table-cell table:style-name="ce102" office:value-type="string" calcext:value-type="string">
            <text:p>ECKWERSHEIM</text:p>
          </table:table-cell>
          <table:table-cell table:formula="of:=CONCATENATE([.N1468];&quot; - &quot;;[.P1468])" office:value-type="string" office:string-value="67 - ECKWERSHEIM" calcext:value-type="string">
            <text:p>67 - ECKWER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24" calcext:value-type="float">
            <text:p>67124</text:p>
          </table:table-cell>
          <table:table-cell table:style-name="ce102" office:value-type="string" calcext:value-type="string">
            <text:p>ENTZHEIM</text:p>
          </table:table-cell>
          <table:table-cell table:formula="of:=CONCATENATE([.N1469];&quot; - &quot;;[.P1469])" office:value-type="string" office:string-value="67 - ENTZHEIM" calcext:value-type="string">
            <text:p>67 - ENTZ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31" calcext:value-type="float">
            <text:p>67131</text:p>
          </table:table-cell>
          <table:table-cell table:style-name="ce102" office:value-type="string" calcext:value-type="string">
            <text:p>ESCHAU</text:p>
          </table:table-cell>
          <table:table-cell table:formula="of:=CONCATENATE([.N1470];&quot; - &quot;;[.P1470])" office:value-type="string" office:string-value="67 - ESCHAU" calcext:value-type="string">
            <text:p>67 - ESCHAU</text:p>
          </table:table-cell>
          <table:table-cell table:style-name="ce91" office:value-type="date" office:date-value="2021-04-09" calcext:value-type="date">
            <text:p>9/4/21</text:p>
          </table:table-cell>
          <table:table-cell table:style-name="ce91" office:value-type="date" office:date-value="2021-04-22" calcext:value-type="date">
            <text:p>22/4/21</text:p>
          </table:table-cell>
          <table:table-cell table:style-name="ce92" office:value-type="float" office:value="0" calcext:value-type="float">
            <text:p>0</text:p>
          </table:table-cell>
          <table:table-cell table:style-name="ce91" office:value-type="date" office:date-value="2021-04-22" calcext:value-type="date">
            <text:p>2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37" calcext:value-type="float">
            <text:p>67137</text:p>
          </table:table-cell>
          <table:table-cell table:style-name="ce102" office:value-type="string" calcext:value-type="string">
            <text:p>FEGERSHEIM</text:p>
          </table:table-cell>
          <table:table-cell table:formula="of:=CONCATENATE([.N1471];&quot; - &quot;;[.P1471])" office:value-type="string" office:string-value="67 - FEGERSHEIM" calcext:value-type="string">
            <text:p>67 - FEGER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102" office:value-type="float" office:value="67152" calcext:value-type="float">
            <text:p>67152</text:p>
          </table:table-cell>
          <table:table-cell table:style-name="ce102" office:value-type="string" calcext:value-type="string">
            <text:p>GEISPOLSHEIM (gare)</text:p>
          </table:table-cell>
          <table:table-cell table:formula="of:=CONCATENATE([.N1472];&quot; - &quot;;[.P1472])" office:value-type="string" office:string-value="67 - GEISPOLSHEIM (gare)" calcext:value-type="string">
            <text:p>67 - GEISPOLSHEIM (gare)</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152" calcext:value-type="float">
            <text:p>67152</text:p>
          </table:table-cell>
          <table:table-cell table:style-name="ce89" office:value-type="string" calcext:value-type="string">
            <text:p>GEISPOLSHEIM (village)</text:p>
          </table:table-cell>
          <table:table-cell table:formula="of:=CONCATENATE([.N1473];&quot; - &quot;;[.P1473])" office:value-type="string" office:string-value="67 - GEISPOLSHEIM (village)" calcext:value-type="string">
            <text:p>67 - GEISPOLSHEIM (village)</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156" calcext:value-type="float">
            <text:p>67156</text:p>
          </table:table-cell>
          <table:table-cell table:style-name="ce90" office:value-type="string" calcext:value-type="string">
            <text:p>GEUDERTHEIM</text:p>
          </table:table-cell>
          <table:table-cell table:formula="of:=CONCATENATE([.N1474];&quot; - &quot;;[.P1474])" office:value-type="string" office:string-value="67 - GEUDERTHEIM" calcext:value-type="string">
            <text:p>67 - GEUDERT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169</text:p>
          </table:table-cell>
          <table:table-cell table:style-name="ce89" office:value-type="string" calcext:value-type="string">
            <text:p>GRIES</text:p>
          </table:table-cell>
          <table:table-cell table:formula="of:=CONCATENATE([.N1475];&quot; - &quot;;[.P1475])" office:value-type="string" office:string-value="67 - GRIES" calcext:value-type="string">
            <text:p>67 - GRIES</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173" calcext:value-type="float">
            <text:p>67173</text:p>
          </table:table-cell>
          <table:table-cell table:style-name="ce90" office:value-type="string" calcext:value-type="string">
            <text:p>GRIESHEIM-SUR-SOUFFEL</text:p>
          </table:table-cell>
          <table:table-cell table:formula="of:=CONCATENATE([.N1476];&quot; - &quot;;[.P1476])" office:value-type="string" office:string-value="67 - GRIESHEIM-SUR-SOUFFEL" calcext:value-type="string">
            <text:p>67 - GRIESHEIM-SUR-SOUFFEL</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182" calcext:value-type="float">
            <text:p>67182</text:p>
          </table:table-cell>
          <table:table-cell table:style-name="ce90" office:value-type="string" calcext:value-type="string">
            <text:p>HANGENBIETEN</text:p>
          </table:table-cell>
          <table:table-cell table:formula="of:=CONCATENATE([.N1477];&quot; - &quot;;[.P1477])" office:value-type="string" office:string-value="67 - HANGENBIETEN" calcext:value-type="string">
            <text:p>67 - HANGENBIETEN</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187</text:p>
          </table:table-cell>
          <table:table-cell table:style-name="ce89" office:value-type="string" calcext:value-type="string">
            <text:p>HEIDOLSHEIM</text:p>
          </table:table-cell>
          <table:table-cell table:formula="of:=CONCATENATE([.N1478];&quot; - &quot;;[.P1478])" office:value-type="string" office:string-value="67 - HEIDOLSHEIM" calcext:value-type="string">
            <text:p>67 - HEIDOLSHEIM</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197</text:p>
          </table:table-cell>
          <table:table-cell table:style-name="ce89" office:value-type="string" calcext:value-type="string">
            <text:p>HINDISHEIM</text:p>
          </table:table-cell>
          <table:table-cell table:formula="of:=CONCATENATE([.N1479];&quot; - &quot;;[.P1479])" office:value-type="string" office:string-value="67 - HINDISHEIM" calcext:value-type="string">
            <text:p>67 - HINDI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00</text:p>
          </table:table-cell>
          <table:table-cell table:style-name="ce89" office:value-type="string" calcext:value-type="string">
            <text:p>HIPSHEIM</text:p>
          </table:table-cell>
          <table:table-cell table:formula="of:=CONCATENATE([.N1480];&quot; - &quot;;[.P1480])" office:value-type="string" office:string-value="67 - HIPSHEIM" calcext:value-type="string">
            <text:p>67 - HIP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203" calcext:value-type="float">
            <text:p>67203</text:p>
          </table:table-cell>
          <table:table-cell table:style-name="ce90" office:value-type="string" calcext:value-type="string">
            <text:p>HOCHSTETT</text:p>
          </table:table-cell>
          <table:table-cell table:formula="of:=CONCATENATE([.N1481];&quot; - &quot;;[.P1481])" office:value-type="string" office:string-value="67 - HOCHSTETT" calcext:value-type="string">
            <text:p>67 - HOCHSTETT</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04</text:p>
          </table:table-cell>
          <table:table-cell table:style-name="ce89" office:value-type="string" calcext:value-type="string">
            <text:p>HOENHEIM</text:p>
          </table:table-cell>
          <table:table-cell table:formula="of:=CONCATENATE([.N1482];&quot; - &quot;;[.P1482])" office:value-type="string" office:string-value="67 - HOENHEIM" calcext:value-type="string">
            <text:p>67 - HOENHEIM</text:p>
          </table:table-cell>
          <table:table-cell table:style-name="ce91" office:value-type="date" office:date-value="2021-03-26" calcext:value-type="date">
            <text:p>26/3/21</text:p>
          </table:table-cell>
          <table:table-cell table:style-name="ce91" office:value-type="date" office:date-value="2021-04-14" calcext:value-type="date">
            <text:p>14/4/21</text:p>
          </table:table-cell>
          <table:table-cell table:style-name="ce92" office:value-type="float" office:value="0" calcext:value-type="float">
            <text:p>0</text:p>
          </table:table-cell>
          <table:table-cell table:style-name="ce91" office:value-type="date" office:date-value="2021-04-14" calcext:value-type="date">
            <text:p>14/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05</text:p>
          </table:table-cell>
          <table:table-cell table:style-name="ce89" office:value-type="string" calcext:value-type="string">
            <text:p>HOERDT</text:p>
          </table:table-cell>
          <table:table-cell table:formula="of:=CONCATENATE([.N1483];&quot; - &quot;;[.P1483])" office:value-type="string" office:string-value="67 - HOERDT" calcext:value-type="string">
            <text:p>67 - HOERDT</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212" calcext:value-type="float">
            <text:p>67212</text:p>
          </table:table-cell>
          <table:table-cell table:style-name="ce90" office:value-type="string" calcext:value-type="string">
            <text:p>HOLTZHEIM</text:p>
          </table:table-cell>
          <table:table-cell table:formula="of:=CONCATENATE([.N1484];&quot; - &quot;;[.P1484])" office:value-type="string" office:string-value="67 - HOLTZHEIM" calcext:value-type="string">
            <text:p>67 - HOLTZ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217" calcext:value-type="float">
            <text:p>67217</text:p>
          </table:table-cell>
          <table:table-cell table:style-name="ce90" office:value-type="string" calcext:value-type="string">
            <text:p>ICHTRATZHEIM</text:p>
          </table:table-cell>
          <table:table-cell table:formula="of:=CONCATENATE([.N1485];&quot; - &quot;;[.P1485])" office:value-type="string" office:string-value="67 - ICHTRATZHEIM" calcext:value-type="string">
            <text:p>67 - ICHTRATZ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18</text:p>
          </table:table-cell>
          <table:table-cell table:style-name="ce89" office:value-type="string" calcext:value-type="string">
            <text:p>ILLKIRCH-GRAFFENSTADEN</text:p>
          </table:table-cell>
          <table:table-cell table:formula="of:=CONCATENATE([.N1486];&quot; - &quot;;[.P1486])" office:value-type="string" office:string-value="67 - ILLKIRCH-GRAFFENSTADEN" calcext:value-type="string">
            <text:p>67 - ILLKIRCH-GRAFFENSTADEN</text:p>
          </table:table-cell>
          <table:table-cell table:style-name="ce91" office:value-type="date" office:date-value="2021-04-20" calcext:value-type="date">
            <text:p>20/4/21</text:p>
          </table:table-cell>
          <table:table-cell table:style-name="ce91" office:value-type="date" office:date-value="2021-06-09" calcext:value-type="date">
            <text:p>9/6/21</text:p>
          </table:table-cell>
          <table:table-cell table:style-name="ce92" office:value-type="float" office:value="0" calcext:value-type="float">
            <text:p>0</text:p>
          </table:table-cell>
          <table:table-cell table:style-name="ce91" office:value-type="date" office:date-value="2021-06-09" calcext:value-type="date">
            <text:p>9/6/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37</text:p>
          </table:table-cell>
          <table:table-cell table:style-name="ce89" office:value-type="string" calcext:value-type="string">
            <text:p>KILSTETT</text:p>
          </table:table-cell>
          <table:table-cell table:formula="of:=CONCATENATE([.N1487];&quot; - &quot;;[.P1487])" office:value-type="string" office:string-value="67 - KILSTETT" calcext:value-type="string">
            <text:p>67 - KILSTETT</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39</text:p>
          </table:table-cell>
          <table:table-cell table:style-name="ce89" office:value-type="string" calcext:value-type="string">
            <text:p>KINTZHEIM</text:p>
          </table:table-cell>
          <table:table-cell table:formula="of:=CONCATENATE([.N1488];&quot; - &quot;;[.P1488])" office:value-type="string" office:string-value="67 - KINTZHEIM" calcext:value-type="string">
            <text:p>67 - KINTZHEIM</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249" calcext:value-type="float">
            <text:p>67249</text:p>
          </table:table-cell>
          <table:table-cell table:style-name="ce90" office:value-type="string" calcext:value-type="string">
            <text:p>KRAUTWILLER</text:p>
          </table:table-cell>
          <table:table-cell table:formula="of:=CONCATENATE([.N1489];&quot; - &quot;;[.P1489])" office:value-type="string" office:string-value="67 - KRAUTWILLER" calcext:value-type="string">
            <text:p>67 - KRAUTWILLER</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50</text:p>
          </table:table-cell>
          <table:table-cell table:style-name="ce89" office:value-type="string" calcext:value-type="string">
            <text:p>KRIEGSHEIM</text:p>
          </table:table-cell>
          <table:table-cell table:formula="of:=CONCATENATE([.N1490];&quot; - &quot;;[.P1490])" office:value-type="string" office:string-value="67 - KRIEGSHEIM" calcext:value-type="string">
            <text:p>67 - KRIEG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52</text:p>
          </table:table-cell>
          <table:table-cell table:style-name="ce89" office:value-type="string" calcext:value-type="string">
            <text:p>KURTZENHOUSE</text:p>
          </table:table-cell>
          <table:table-cell table:formula="of:=CONCATENATE([.N1491];&quot; - &quot;;[.P1491])" office:value-type="string" office:string-value="67 - KURTZENHOUSE" calcext:value-type="string">
            <text:p>67 - KURTZENHOUSE</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519</text:p>
          </table:table-cell>
          <table:table-cell table:style-name="ce89" office:value-type="string" calcext:value-type="string">
            <text:p>LA WANTZENAU</text:p>
          </table:table-cell>
          <table:table-cell table:formula="of:=CONCATENATE([.N1492];&quot; - &quot;;[.P1492])" office:value-type="string" office:string-value="67 - LA WANTZENAU" calcext:value-type="string">
            <text:p>67 - LA WANTZENAU</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56</text:p>
          </table:table-cell>
          <table:table-cell table:style-name="ce89" office:value-type="string" calcext:value-type="string">
            <text:p>LAMPERTHEIM</text:p>
          </table:table-cell>
          <table:table-cell table:formula="of:=CONCATENATE([.N1493];&quot; - &quot;;[.P1493])" office:value-type="string" office:string-value="67 - LAMPERTHEIM" calcext:value-type="string">
            <text:p>67 - LAMPERT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66</text:p>
          </table:table-cell>
          <table:table-cell table:style-name="ce89" office:value-type="string" calcext:value-type="string">
            <text:p>LIMERSHEIM</text:p>
          </table:table-cell>
          <table:table-cell table:formula="of:=CONCATENATE([.N1494];&quot; - &quot;;[.P1494])" office:value-type="string" office:string-value="67 - LIMERSHEIM" calcext:value-type="string">
            <text:p>67 - LIMER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67</text:p>
          </table:table-cell>
          <table:table-cell table:style-name="ce89" office:value-type="string" calcext:value-type="string">
            <text:p>LINGOLSHEIM</text:p>
          </table:table-cell>
          <table:table-cell table:formula="of:=CONCATENATE([.N1495];&quot; - &quot;;[.P1495])" office:value-type="string" office:string-value="67 - LINGOLSHEIM" calcext:value-type="string">
            <text:p>67 - LINGOL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68</text:p>
          </table:table-cell>
          <table:table-cell table:style-name="ce89" office:value-type="string" calcext:value-type="string">
            <text:p>LIPSHEIM</text:p>
          </table:table-cell>
          <table:table-cell table:formula="of:=CONCATENATE([.N1496];&quot; - &quot;;[.P1496])" office:value-type="string" office:string-value="67 - LIPSHEIM" calcext:value-type="string">
            <text:p>67 - LIP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298</text:p>
          </table:table-cell>
          <table:table-cell table:style-name="ce89" office:value-type="string" calcext:value-type="string">
            <text:p>MITTELSCHAEFFOLSHEIM</text:p>
          </table:table-cell>
          <table:table-cell table:formula="of:=CONCATENATE([.N1497];&quot; - &quot;;[.P1497])" office:value-type="string" office:string-value="67 - MITTELSCHAEFFOLSHEIM" calcext:value-type="string">
            <text:p>67 - MITTELSCHAEFFOL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301" calcext:value-type="float">
            <text:p>67301</text:p>
          </table:table-cell>
          <table:table-cell table:style-name="ce90" office:value-type="string" calcext:value-type="string">
            <text:p>MOMMENHEIM</text:p>
          </table:table-cell>
          <table:table-cell table:formula="of:=CONCATENATE([.N1498];&quot; - &quot;;[.P1498])" office:value-type="string" office:string-value="67 - MOMMENHEIM" calcext:value-type="string">
            <text:p>67 - MOMMEN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09</text:p>
          </table:table-cell>
          <table:table-cell table:style-name="ce89" office:value-type="string" calcext:value-type="string">
            <text:p>MUNDOLSHEIM</text:p>
          </table:table-cell>
          <table:table-cell table:formula="of:=CONCATENATE([.N1499];&quot; - &quot;;[.P1499])" office:value-type="string" office:string-value="67 - MUNDOLSHEIM" calcext:value-type="string">
            <text:p>67 - MUNDOL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310" calcext:value-type="float">
            <text:p>67310</text:p>
          </table:table-cell>
          <table:table-cell table:style-name="ce90" office:value-type="string" calcext:value-type="string">
            <text:p>MUSSIG</text:p>
          </table:table-cell>
          <table:table-cell table:formula="of:=CONCATENATE([.N1500];&quot; - &quot;;[.P1500])" office:value-type="string" office:string-value="67 - MUSSIG" calcext:value-type="string">
            <text:p>67 - MUSSIG</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311" calcext:value-type="float">
            <text:p>67311</text:p>
          </table:table-cell>
          <table:table-cell table:style-name="ce90" office:value-type="string" calcext:value-type="string">
            <text:p>MUTTERSHOLTZ</text:p>
          </table:table-cell>
          <table:table-cell table:formula="of:=CONCATENATE([.N1501];&quot; - &quot;;[.P1501])" office:value-type="string" office:string-value="67 - MUTTERSHOLTZ" calcext:value-type="string">
            <text:p>67 - MUTTERSHOLTZ</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31</text:p>
          </table:table-cell>
          <table:table-cell table:style-name="ce89" office:value-type="string" calcext:value-type="string">
            <text:p>NIEDERSCHAEFFOLSHEIM</text:p>
          </table:table-cell>
          <table:table-cell table:formula="of:=CONCATENATE([.N1502];&quot; - &quot;;[.P1502])" office:value-type="string" office:string-value="67 - NIEDERSCHAEFFOLSHEIM" calcext:value-type="string">
            <text:p>67 - NIEDERSCHAEFFOL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336" calcext:value-type="float">
            <text:p>67336</text:p>
          </table:table-cell>
          <table:table-cell table:style-name="ce90" office:value-type="string" calcext:value-type="string">
            <text:p>NORDHOUSE</text:p>
          </table:table-cell>
          <table:table-cell table:formula="of:=CONCATENATE([.N1503];&quot; - &quot;;[.P1503])" office:value-type="string" office:string-value="67 - NORDHOUSE" calcext:value-type="string">
            <text:p>67 - NORDHOUSE</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50</text:p>
          </table:table-cell>
          <table:table-cell table:style-name="ce89" office:value-type="string" calcext:value-type="string">
            <text:p>OBERSCHAEFFOLSHEIM</text:p>
          </table:table-cell>
          <table:table-cell table:formula="of:=CONCATENATE([.N1504];&quot; - &quot;;[.P1504])" office:value-type="string" office:string-value="67 - OBERSCHAEFFOLSHEIM" calcext:value-type="string">
            <text:p>67 - OBERSCHAEFFOL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60</text:p>
          </table:table-cell>
          <table:table-cell table:style-name="ce89" office:value-type="string" calcext:value-type="string">
            <text:p>OHNENHEIM</text:p>
          </table:table-cell>
          <table:table-cell table:formula="of:=CONCATENATE([.N1505];&quot; - &quot;;[.P1505])" office:value-type="string" office:string-value="67 - OHNENHEIM" calcext:value-type="string">
            <text:p>67 - OHNENHEIM</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61</text:p>
          </table:table-cell>
          <table:table-cell table:style-name="ce89" office:value-type="string" calcext:value-type="string">
            <text:p>OLWISHEIM</text:p>
          </table:table-cell>
          <table:table-cell table:formula="of:=CONCATENATE([.N1506];&quot; - &quot;;[.P1506])" office:value-type="string" office:string-value="67 - OLWISHEIM" calcext:value-type="string">
            <text:p>67 - OLWI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62</text:p>
          </table:table-cell>
          <table:table-cell table:style-name="ce89" office:value-type="string" calcext:value-type="string">
            <text:p>ORSCHWILLER</text:p>
          </table:table-cell>
          <table:table-cell table:formula="of:=CONCATENATE([.N1507];&quot; - &quot;;[.P1507])" office:value-type="string" office:string-value="67 - ORSCHWILLER" calcext:value-type="string">
            <text:p>67 - ORSCHWILLER</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65</text:p>
          </table:table-cell>
          <table:table-cell table:style-name="ce89" office:value-type="string" calcext:value-type="string">
            <text:p>OSTWALD</text:p>
          </table:table-cell>
          <table:table-cell table:formula="of:=CONCATENATE([.N1508];&quot; - &quot;;[.P1508])" office:value-type="string" office:string-value="67 - OSTWALD" calcext:value-type="string">
            <text:p>67 - OSTWALD</text:p>
          </table:table-cell>
          <table:table-cell table:style-name="ce91" office:value-type="date" office:date-value="2021-04-20" calcext:value-type="date">
            <text:p>20/4/21</text:p>
          </table:table-cell>
          <table:table-cell table:style-name="ce91" office:value-type="date" office:date-value="2021-06-09" calcext:value-type="date">
            <text:p>9/6/21</text:p>
          </table:table-cell>
          <table:table-cell table:style-name="ce92" office:value-type="float" office:value="0" calcext:value-type="float">
            <text:p>0</text:p>
          </table:table-cell>
          <table:table-cell table:style-name="ce91" office:value-type="date" office:date-value="2021-06-09" calcext:value-type="date">
            <text:p>9/6/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495</text:p>
          </table:table-cell>
          <table:table-cell table:style-name="ce89" office:value-type="string" calcext:value-type="string">
            <text:p>PFETTISHEIM commune de TRUCHTERSHEIM</text:p>
          </table:table-cell>
          <table:table-cell table:formula="of:=CONCATENATE([.N1509];&quot; - &quot;;[.P1509])" office:value-type="string" office:string-value="67 - PFETTISHEIM commune de TRUCHTERSHEIM" calcext:value-type="string">
            <text:p>67 - PFETTISHEIM commune de TRUCHTER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75</text:p>
          </table:table-cell>
          <table:table-cell table:style-name="ce89" office:value-type="string" calcext:value-type="string">
            <text:p>PFULGRIESHEIM</text:p>
          </table:table-cell>
          <table:table-cell table:formula="of:=CONCATENATE([.N1510];&quot; - &quot;;[.P1510])" office:value-type="string" office:string-value="67 - PFULGRIESHEIM" calcext:value-type="string">
            <text:p>67 - PFULGRIE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78</text:p>
          </table:table-cell>
          <table:table-cell table:style-name="ce89" office:value-type="string" calcext:value-type="string">
            <text:p>PLOBSHEIM</text:p>
          </table:table-cell>
          <table:table-cell table:formula="of:=CONCATENATE([.N1511];&quot; - &quot;;[.P1511])" office:value-type="string" office:string-value="67 - PLOBSHEIM" calcext:value-type="string">
            <text:p>67 - PLOBSHEIM</text:p>
          </table:table-cell>
          <table:table-cell table:style-name="ce91" office:value-type="date" office:date-value="2021-04-20" calcext:value-type="date">
            <text:p>20/4/21</text:p>
          </table:table-cell>
          <table:table-cell table:style-name="ce91" office:value-type="date" office:date-value="2021-06-09" calcext:value-type="date">
            <text:p>9/6/21</text:p>
          </table:table-cell>
          <table:table-cell table:style-name="ce92" office:value-type="float" office:value="0" calcext:value-type="float">
            <text:p>0</text:p>
          </table:table-cell>
          <table:table-cell table:style-name="ce91" office:value-type="date" office:date-value="2021-06-09" calcext:value-type="date">
            <text:p>9/6/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389</text:p>
          </table:table-cell>
          <table:table-cell table:style-name="ce89" office:value-type="string" calcext:value-type="string">
            <text:p>REICHSTETT</text:p>
          </table:table-cell>
          <table:table-cell table:formula="of:=CONCATENATE([.N1512];&quot; - &quot;;[.P1512])" office:value-type="string" office:string-value="67 - REICHSTETT" calcext:value-type="string">
            <text:p>67 - REICHSTETT</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417" calcext:value-type="float">
            <text:p>67417</text:p>
          </table:table-cell>
          <table:table-cell table:style-name="ce90" office:value-type="string" calcext:value-type="string">
            <text:p>ROTTELSHEIM</text:p>
          </table:table-cell>
          <table:table-cell table:formula="of:=CONCATENATE([.N1513];&quot; - &quot;;[.P1513])" office:value-type="string" office:string-value="67 - ROTTELSHEIM" calcext:value-type="string">
            <text:p>67 - ROTTEL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445" calcext:value-type="float">
            <text:p>67445</text:p>
          </table:table-cell>
          <table:table-cell table:style-name="ce90" office:value-type="string" calcext:value-type="string">
            <text:p>SCHERWILLER</text:p>
          </table:table-cell>
          <table:table-cell table:formula="of:=CONCATENATE([.N1514];&quot; - &quot;;[.P1514])" office:value-type="string" office:string-value="67 - SCHERWILLER" calcext:value-type="string">
            <text:p>67 - SCHERWILLER</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447" calcext:value-type="float">
            <text:p>67447</text:p>
          </table:table-cell>
          <table:table-cell table:style-name="ce90" office:value-type="string" calcext:value-type="string">
            <text:p>SCHILTIGHEIM</text:p>
          </table:table-cell>
          <table:table-cell table:formula="of:=CONCATENATE([.N1515];&quot; - &quot;;[.P1515])" office:value-type="string" office:string-value="67 - SCHILTIGHEIM" calcext:value-type="string">
            <text:p>67 - SCHILTIGHEIM</text:p>
          </table:table-cell>
          <table:table-cell table:style-name="ce91" office:value-type="date" office:date-value="2021-03-26" calcext:value-type="date">
            <text:p>26/3/21</text:p>
          </table:table-cell>
          <table:table-cell table:style-name="ce91" office:value-type="date" office:date-value="2021-04-14" calcext:value-type="date">
            <text:p>14/4/21</text:p>
          </table:table-cell>
          <table:table-cell table:style-name="ce92" office:value-type="float" office:value="0" calcext:value-type="float">
            <text:p>0</text:p>
          </table:table-cell>
          <table:table-cell table:style-name="ce91" office:value-type="date" office:date-value="2021-04-14" calcext:value-type="date">
            <text:p>14/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460</text:p>
          </table:table-cell>
          <table:table-cell table:style-name="ce89" office:value-type="string" calcext:value-type="string">
            <text:p>SCHWINDRATZHEIM</text:p>
          </table:table-cell>
          <table:table-cell table:formula="of:=CONCATENATE([.N1516];&quot; - &quot;;[.P1516])" office:value-type="string" office:string-value="67 - SCHWINDRATZHEIM" calcext:value-type="string">
            <text:p>67 - SCHWINDRATZ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462" calcext:value-type="float">
            <text:p>67462</text:p>
          </table:table-cell>
          <table:table-cell table:style-name="ce90" office:value-type="string" calcext:value-type="string">
            <text:p>SELESTAT</text:p>
          </table:table-cell>
          <table:table-cell table:formula="of:=CONCATENATE([.N1517];&quot; - &quot;;[.P1517])" office:value-type="string" office:string-value="67 - SELESTAT" calcext:value-type="string">
            <text:p>67 - SELESTAT</text:p>
          </table:table-cell>
          <table:table-cell table:style-name="ce91" office:value-type="date" office:date-value="2021-03-19" calcext:value-type="date">
            <text:p>19/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471" calcext:value-type="float">
            <text:p>67471</text:p>
          </table:table-cell>
          <table:table-cell table:style-name="ce90" office:value-type="string" calcext:value-type="string">
            <text:p>SOUFFELWEYERSHEIM</text:p>
          </table:table-cell>
          <table:table-cell table:formula="of:=CONCATENATE([.N1518];&quot; - &quot;;[.P1518])" office:value-type="string" office:string-value="67 - SOUFFELWEYERSHEIM" calcext:value-type="string">
            <text:p>67 - SOUFFELWEYERSHEIM</text:p>
          </table:table-cell>
          <table:table-cell table:style-name="ce91" office:value-type="date" office:date-value="2021-03-26" calcext:value-type="date">
            <text:p>26/3/21</text:p>
          </table:table-cell>
          <table:table-cell table:style-name="ce91" office:value-type="date" office:date-value="2021-04-14" calcext:value-type="date">
            <text:p>14/4/21</text:p>
          </table:table-cell>
          <table:table-cell table:style-name="ce92" office:value-type="float" office:value="0" calcext:value-type="float">
            <text:p>0</text:p>
          </table:table-cell>
          <table:table-cell table:style-name="ce91" office:value-type="date" office:date-value="2021-04-14" calcext:value-type="date">
            <text:p>14/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90" office:value-type="string" calcext:value-type="string">
            <text:p>67482</text:p>
          </table:table-cell>
          <table:table-cell table:style-name="ce89" office:value-type="string" calcext:value-type="string">
            <text:p>STRASBOURG</text:p>
          </table:table-cell>
          <table:table-cell table:formula="of:=CONCATENATE([.N1519];&quot; - &quot;;[.P1519])" office:value-type="string" office:string-value="67 - STRASBOURG" calcext:value-type="string">
            <text:p>67 - STRASBOURG</text:p>
          </table:table-cell>
          <table:table-cell table:style-name="ce91" office:value-type="date" office:date-value="2021-03-26" calcext:value-type="date">
            <text:p>26/3/21</text:p>
          </table:table-cell>
          <table:table-cell table:style-name="ce91" office:value-type="date" office:date-value="2021-04-14" calcext:value-type="date">
            <text:p>14/4/21</text:p>
          </table:table-cell>
          <table:table-cell table:style-name="ce92" office:value-type="float" office:value="50" calcext:value-type="float">
            <text:p>50</text:p>
          </table:table-cell>
          <table:table-cell table:style-name="ce91" office:value-type="date" office:date-value="2021-06-03" calcext:value-type="date">
            <text:p>3/6/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06" calcext:value-type="float">
            <text:p>67506</text:p>
          </table:table-cell>
          <table:table-cell table:style-name="ce89" office:value-type="string" calcext:value-type="string">
            <text:p>VENDENHEIM</text:p>
          </table:table-cell>
          <table:table-cell table:formula="of:=CONCATENATE([.N1520];&quot; - &quot;;[.P1520])" office:value-type="string" office:string-value="67 - VENDENHEIM" calcext:value-type="string">
            <text:p>67 - VENDEN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10" calcext:value-type="float">
            <text:p>67510</text:p>
          </table:table-cell>
          <table:table-cell table:style-name="ce89" office:value-type="string" calcext:value-type="string">
            <text:p>WAHLENHEIM</text:p>
          </table:table-cell>
          <table:table-cell table:formula="of:=CONCATENATE([.N1521];&quot; - &quot;;[.P1521])" office:value-type="string" office:string-value="67 - WAHLENHEIM" calcext:value-type="string">
            <text:p>67 - WAHLEN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16" calcext:value-type="float">
            <text:p>67516</text:p>
          </table:table-cell>
          <table:table-cell table:style-name="ce89" office:value-type="string" calcext:value-type="string">
            <text:p>WALTENHEIM-SUR-ZORN</text:p>
          </table:table-cell>
          <table:table-cell table:formula="of:=CONCATENATE([.N1522];&quot; - &quot;;[.P1522])" office:value-type="string" office:string-value="67 - WALTENHEIM-SUR-ZORN" calcext:value-type="string">
            <text:p>67 - WALTENHEIM-SUR-ZORN</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23" calcext:value-type="float">
            <text:p>67523</text:p>
          </table:table-cell>
          <table:table-cell table:style-name="ce89" office:value-type="string" calcext:value-type="string">
            <text:p>WEITBRUCH</text:p>
          </table:table-cell>
          <table:table-cell table:formula="of:=CONCATENATE([.N1523];&quot; - &quot;;[.P1523])" office:value-type="string" office:string-value="67 - WEITBRUCH" calcext:value-type="string">
            <text:p>67 - WEITBRUCH</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29" calcext:value-type="float">
            <text:p>67529</text:p>
          </table:table-cell>
          <table:table-cell table:style-name="ce89" office:value-type="string" calcext:value-type="string">
            <text:p>WEYERSHEIM</text:p>
          </table:table-cell>
          <table:table-cell table:formula="of:=CONCATENATE([.N1524];&quot; - &quot;;[.P1524])" office:value-type="string" office:string-value="67 - WEYERSHEIM" calcext:value-type="string">
            <text:p>67 - WEYER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39" calcext:value-type="float">
            <text:p>67539</text:p>
          </table:table-cell>
          <table:table-cell table:style-name="ce89" office:value-type="string" calcext:value-type="string">
            <text:p>WINGERSHEIM LES QUATRE BANS</text:p>
          </table:table-cell>
          <table:table-cell table:formula="of:=CONCATENATE([.N1525];&quot; - &quot;;[.P1525])" office:value-type="string" office:string-value="67 - WINGERSHEIM LES QUATRE BANS" calcext:value-type="string">
            <text:p>67 - WINGERSHEIM LES QUATRE BANS</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40" calcext:value-type="float">
            <text:p>67540</text:p>
          </table:table-cell>
          <table:table-cell table:style-name="ce89" office:value-type="string" calcext:value-type="string">
            <text:p>WINTERSHOUSE</text:p>
          </table:table-cell>
          <table:table-cell table:formula="of:=CONCATENATE([.N1526];&quot; - &quot;;[.P1526])" office:value-type="string" office:string-value="67 - WINTERSHOUSE" calcext:value-type="string">
            <text:p>67 - WINTERSHOUSE</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46" calcext:value-type="float">
            <text:p>67546</text:p>
          </table:table-cell>
          <table:table-cell table:style-name="ce89" office:value-type="string" calcext:value-type="string">
            <text:p>WITTERSHEIM</text:p>
          </table:table-cell>
          <table:table-cell table:formula="of:=CONCATENATE([.N1527];&quot; - &quot;;[.P1527])" office:value-type="string" office:string-value="67 - WITTERSHEIM" calcext:value-type="string">
            <text:p>67 - WITTERSHEIM</text:p>
          </table:table-cell>
          <table:table-cell table:style-name="ce91" office:value-type="date" office:date-value="2021-03-24" calcext:value-type="date">
            <text:p>24/3/21</text:p>
          </table:table-cell>
          <table:table-cell table:style-name="ce91" office:value-type="date" office:date-value="2021-04-26" calcext:value-type="date">
            <text:p>26/4/21</text:p>
          </table:table-cell>
          <table:table-cell table:style-name="ce92" office:value-type="float" office:value="0" calcext:value-type="float">
            <text:p>0</text:p>
          </table:table-cell>
          <table:table-cell table:style-name="ce91" office:value-type="date" office:date-value="2021-04-26" calcext:value-type="date">
            <text:p>26/4/21</text:p>
          </table:table-cell>
          <table:table-cell table:number-columns-repeated="43"/>
        </table:table-row>
        <table:table-row table:style-name="ro3">
          <table:table-cell table:number-columns-repeated="13"/>
          <table:table-cell table:style-name="ce89" office:value-type="float" office:value="67" calcext:value-type="float">
            <text:p>67</text:p>
          </table:table-cell>
          <table:table-cell table:style-name="ce89" office:value-type="float" office:value="67551" calcext:value-type="float">
            <text:p>67551</text:p>
          </table:table-cell>
          <table:table-cell table:style-name="ce89" office:value-type="string" calcext:value-type="string">
            <text:p>WOLFISHEIM</text:p>
          </table:table-cell>
          <table:table-cell table:formula="of:=CONCATENATE([.N1528];&quot; - &quot;;[.P1528])" office:value-type="string" office:string-value="67 - WOLFISHEIM" calcext:value-type="string">
            <text:p>67 - WOLFISHEIM</text:p>
          </table:table-cell>
          <table:table-cell table:style-name="ce91" office:value-type="date" office:date-value="2021-04-20" calcext:value-type="date">
            <text:p>20/4/21</text:p>
          </table:table-cell>
          <table:table-cell table:style-name="ce91" office:value-type="date" office:date-value="2021-05-25" calcext:value-type="date">
            <text:p>25/5/21</text:p>
          </table:table-cell>
          <table:table-cell table:style-name="ce92" office:value-type="float" office:value="0" calcext:value-type="float">
            <text:p>0</text:p>
          </table:table-cell>
          <table:table-cell table:style-name="ce91" office:value-type="date" office:date-value="2021-05-25" calcext:value-type="date">
            <text:p>25/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01" calcext:value-type="float">
            <text:p>68001</text:p>
          </table:table-cell>
          <table:table-cell table:style-name="ce89" office:value-type="string" calcext:value-type="string">
            <text:p>ALGOSHEIM</text:p>
          </table:table-cell>
          <table:table-cell table:formula="of:=CONCATENATE([.N1529];&quot; - &quot;;[.P1529])" office:value-type="string" office:string-value="68 - ALGOSHEIM" calcext:value-type="string">
            <text:p>68 - ALGOS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05" calcext:value-type="float">
            <text:p>68005</text:p>
          </table:table-cell>
          <table:table-cell table:style-name="ce89" office:value-type="string" calcext:value-type="string">
            <text:p>AMMERSCHWIHR</text:p>
          </table:table-cell>
          <table:table-cell table:formula="of:=CONCATENATE([.N1530];&quot; - &quot;;[.P1530])" office:value-type="string" office:string-value="68 - AMMERSCHWIHR" calcext:value-type="string">
            <text:p>68 - AMMERSCH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09" calcext:value-type="float">
            <text:p>68009</text:p>
          </table:table-cell>
          <table:table-cell table:style-name="ce89" office:value-type="string" calcext:value-type="string">
            <text:p>ARTZENHEIM</text:p>
          </table:table-cell>
          <table:table-cell table:formula="of:=CONCATENATE([.N1531];&quot; - &quot;;[.P1531])" office:value-type="string" office:string-value="68 - ARTZENHEIM" calcext:value-type="string">
            <text:p>68 - ARTZEN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19" calcext:value-type="float">
            <text:p>68019</text:p>
          </table:table-cell>
          <table:table-cell table:style-name="ce89" office:value-type="string" calcext:value-type="string">
            <text:p>BALTZENHEIM</text:p>
          </table:table-cell>
          <table:table-cell table:formula="of:=CONCATENATE([.N1532];&quot; - &quot;;[.P1532])" office:value-type="string" office:string-value="68 - BALTZENHEIM" calcext:value-type="string">
            <text:p>68 - BALTZEN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23" calcext:value-type="float">
            <text:p>68023</text:p>
          </table:table-cell>
          <table:table-cell table:style-name="ce89" office:value-type="string" calcext:value-type="string">
            <text:p>BEBLENHEIM</text:p>
          </table:table-cell>
          <table:table-cell table:formula="of:=CONCATENATE([.N1533];&quot; - &quot;;[.P1533])" office:value-type="string" office:string-value="68 - BEBLENHEIM" calcext:value-type="string">
            <text:p>68 - BEBLENHEIM</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26" calcext:value-type="float">
            <text:p>68026</text:p>
          </table:table-cell>
          <table:table-cell table:style-name="ce89" office:value-type="string" calcext:value-type="string">
            <text:p>BENNWIHR</text:p>
          </table:table-cell>
          <table:table-cell table:formula="of:=CONCATENATE([.N1534];&quot; - &quot;;[.P1534])" office:value-type="string" office:string-value="68 - BENNWIHR" calcext:value-type="string">
            <text:p>68 - BENN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28" calcext:value-type="float">
            <text:p>68028</text:p>
          </table:table-cell>
          <table:table-cell table:style-name="ce89" office:value-type="string" calcext:value-type="string">
            <text:p>BERGHEIM</text:p>
          </table:table-cell>
          <table:table-cell table:formula="of:=CONCATENATE([.N1535];&quot; - &quot;;[.P1535])" office:value-type="string" office:string-value="68 - BERGHEIM" calcext:value-type="string">
            <text:p>68 - BERGHEIM</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36" calcext:value-type="float">
            <text:p>68036</text:p>
          </table:table-cell>
          <table:table-cell table:style-name="ce89" office:value-type="string" calcext:value-type="string">
            <text:p>BIESHEIM</text:p>
          </table:table-cell>
          <table:table-cell table:formula="of:=CONCATENATE([.N1536];&quot; - &quot;;[.P1536])" office:value-type="string" office:string-value="68 - BIESHEIM" calcext:value-type="string">
            <text:p>68 - BIES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038" calcext:value-type="float">
            <text:p>68038</text:p>
          </table:table-cell>
          <table:table-cell table:style-name="ce89" office:value-type="string" calcext:value-type="string">
            <text:p>BISCHWIHR</text:p>
          </table:table-cell>
          <table:table-cell table:formula="of:=CONCATENATE([.N1537];&quot; - &quot;;[.P1537])" office:value-type="string" office:string-value="68 - BISCHWIHR" calcext:value-type="string">
            <text:p>68 - BISCH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4">
          <table:table-cell table:number-columns-repeated="13"/>
          <table:table-cell table:style-name="ce89" office:value-type="float" office:value="68" calcext:value-type="float">
            <text:p>68</text:p>
          </table:table-cell>
          <table:table-cell table:style-name="ce97" office:value-type="float" office:value="68066" calcext:value-type="float">
            <text:p>68066</text:p>
          </table:table-cell>
          <table:table-cell table:style-name="ce97" office:value-type="string" calcext:value-type="string">
            <text:p>COLMAR partie au nord de la D13-D415, de l’avenue Georges Clémenceau, de l’avenue Raymond Poincarré et de la D11</text:p>
          </table:table-cell>
          <table:table-cell table:formula="of:=CONCATENATE([.N1538];&quot; - &quot;;[.P1538])" office:value-type="string" office:string-value="68 - COLMAR partie au nord de la D13-D415, de l’avenue Georges Clémenceau, de l’avenue Raymond Poincarré et de la D11" calcext:value-type="string">
            <text:p>68 - COLMAR partie au nord de la D13-D415, de l’avenue Georges Clémenceau, de l’avenue Raymond Poincarré et de la D11</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076" calcext:value-type="float">
            <text:p>68076</text:p>
          </table:table-cell>
          <table:table-cell table:style-name="ce97" office:value-type="string" calcext:value-type="string">
            <text:p>DURRENENTZEN</text:p>
          </table:table-cell>
          <table:table-cell table:formula="of:=CONCATENATE([.N1539];&quot; - &quot;;[.P1539])" office:value-type="string" office:string-value="68 - DURRENENTZEN" calcext:value-type="string">
            <text:p>68 - DURRENENTZE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04" calcext:value-type="float">
            <text:p>68104</text:p>
          </table:table-cell>
          <table:table-cell table:style-name="ce97" office:value-type="string" calcext:value-type="string">
            <text:p>GEISWASSER</text:p>
          </table:table-cell>
          <table:table-cell table:formula="of:=CONCATENATE([.N1540];&quot; - &quot;;[.P1540])" office:value-type="string" office:string-value="68 - GEISWASSER" calcext:value-type="string">
            <text:p>68 - GEISWASSER</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110" calcext:value-type="float">
            <text:p>68110</text:p>
          </table:table-cell>
          <table:table-cell table:style-name="ce97" office:value-type="string" calcext:value-type="string">
            <text:p>GRUSSENHEIM</text:p>
          </table:table-cell>
          <table:table-cell table:formula="of:=CONCATENATE([.N1541];&quot; - &quot;;[.P1541])" office:value-type="string" office:string-value="68 - GRUSSENHEIM" calcext:value-type="string">
            <text:p>68 - GRUSSENHEIM</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3">
          <table:table-cell table:number-columns-repeated="13"/>
          <table:table-cell table:style-name="ce89" office:value-type="float" office:value="68" calcext:value-type="float">
            <text:p>68</text:p>
          </table:table-cell>
          <table:table-cell table:style-name="ce97" office:value-type="float" office:value="68113" calcext:value-type="float">
            <text:p>68113</text:p>
          </table:table-cell>
          <table:table-cell table:style-name="ce97" office:value-type="string" calcext:value-type="string">
            <text:p>GUEMAR partie au nord-est de l’intersection entre la Lohbach et la Fecht</text:p>
          </table:table-cell>
          <table:table-cell table:formula="of:=CONCATENATE([.N1542];&quot; - &quot;;[.P1542])" office:value-type="string" office:string-value="68 - GUEMAR partie au nord-est de l’intersection entre la Lohbach et la Fecht" calcext:value-type="string">
            <text:p>68 - GUEMAR partie au nord-est de l’intersection entre la Lohbach et la Fecht</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5">
          <table:table-cell table:number-columns-repeated="13"/>
          <table:table-cell table:style-name="ce89" office:value-type="float" office:value="68" calcext:value-type="float">
            <text:p>68</text:p>
          </table:table-cell>
          <table:table-cell table:style-name="ce97" office:value-type="float" office:value="68113" calcext:value-type="float">
            <text:p>68113</text:p>
          </table:table-cell>
          <table:table-cell table:style-name="ce97" office:value-type="string" calcext:value-type="string">
            <text:p>GUEMAR partie au sud-ouest de l’intersection entre la Lohbach et la Fecht</text:p>
          </table:table-cell>
          <table:table-cell table:formula="of:=CONCATENATE([.N1543];&quot; - &quot;;[.P1543])" office:value-type="string" office:string-value="68 - GUEMAR partie au sud-ouest de l’intersection entre la Lohbach et la Fecht" calcext:value-type="string">
            <text:p>68 - GUEMAR partie au sud-ouest de l’intersection entre la Lohbach et la Fecht</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30" calcext:value-type="float">
            <text:p>68130</text:p>
          </table:table-cell>
          <table:table-cell table:style-name="ce97" office:value-type="string" calcext:value-type="string">
            <text:p>HEITEREN</text:p>
          </table:table-cell>
          <table:table-cell table:formula="of:=CONCATENATE([.N1544];&quot; - &quot;;[.P1544])" office:value-type="string" office:string-value="68 - HEITEREN" calcext:value-type="string">
            <text:p>68 - HEITERE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145" calcext:value-type="float">
            <text:p>68145</text:p>
          </table:table-cell>
          <table:table-cell table:style-name="ce97" office:value-type="string" calcext:value-type="string">
            <text:p>HORBOURG-WIHR</text:p>
          </table:table-cell>
          <table:table-cell table:formula="of:=CONCATENATE([.N1545];&quot; - &quot;;[.P1545])" office:value-type="string" office:string-value="68 - HORBOURG-WIHR" calcext:value-type="string">
            <text:p>68 - HORBOURG-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46" calcext:value-type="float">
            <text:p>68146</text:p>
          </table:table-cell>
          <table:table-cell table:style-name="ce97" office:value-type="string" calcext:value-type="string">
            <text:p>HOUSSEN</text:p>
          </table:table-cell>
          <table:table-cell table:formula="of:=CONCATENATE([.N1546];&quot; - &quot;;[.P1546])" office:value-type="string" office:string-value="68 - HOUSSEN" calcext:value-type="string">
            <text:p>68 - HOUSSEN</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47" calcext:value-type="float">
            <text:p>68147</text:p>
          </table:table-cell>
          <table:table-cell table:style-name="ce97" office:value-type="string" calcext:value-type="string">
            <text:p>HUNAWIHR</text:p>
          </table:table-cell>
          <table:table-cell table:formula="of:=CONCATENATE([.N1547];&quot; - &quot;;[.P1547])" office:value-type="string" office:string-value="68 - HUNAWIHR" calcext:value-type="string">
            <text:p>68 - HUNA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153" calcext:value-type="float">
            <text:p>68153</text:p>
          </table:table-cell>
          <table:table-cell table:style-name="ce97" office:value-type="string" calcext:value-type="string">
            <text:p>ILLHAUESERN</text:p>
          </table:table-cell>
          <table:table-cell table:formula="of:=CONCATENATE([.N1548];&quot; - &quot;;[.P1548])" office:value-type="string" office:string-value="68 - ILLHAUESERN" calcext:value-type="string">
            <text:p>68 - ILLHAUESERN</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55" calcext:value-type="float">
            <text:p>68155</text:p>
          </table:table-cell>
          <table:table-cell table:style-name="ce97" office:value-type="string" calcext:value-type="string">
            <text:p>INGERSHEIM</text:p>
          </table:table-cell>
          <table:table-cell table:formula="of:=CONCATENATE([.N1549];&quot; - &quot;;[.P1549])" office:value-type="string" office:string-value="68 - INGERSHEIM" calcext:value-type="string">
            <text:p>68 - INGERSHEIM</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57" calcext:value-type="float">
            <text:p>68157</text:p>
          </table:table-cell>
          <table:table-cell table:style-name="ce97" office:value-type="string" calcext:value-type="string">
            <text:p>JEBSHEIM</text:p>
          </table:table-cell>
          <table:table-cell table:formula="of:=CONCATENATE([.N1550];&quot; - &quot;;[.P1550])" office:value-type="string" office:string-value="68 - JEBSHEIM" calcext:value-type="string">
            <text:p>68 - JEBSHEIM</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161" calcext:value-type="float">
            <text:p>68161</text:p>
          </table:table-cell>
          <table:table-cell table:style-name="ce97" office:value-type="string" calcext:value-type="string">
            <text:p>KATZENTHAL</text:p>
          </table:table-cell>
          <table:table-cell table:formula="of:=CONCATENATE([.N1551];&quot; - &quot;;[.P1551])" office:value-type="string" office:string-value="68 - KATZENTHAL" calcext:value-type="string">
            <text:p>68 - KATZENTHAL</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62" calcext:value-type="float">
            <text:p>68162</text:p>
          </table:table-cell>
          <table:table-cell table:style-name="ce89" office:value-type="string" calcext:value-type="string">
            <text:p>KAYSERSBERG-VIGNOBLE</text:p>
          </table:table-cell>
          <table:table-cell table:formula="of:=CONCATENATE([.N1552];&quot; - &quot;;[.P1552])" office:value-type="string" office:string-value="68 - KAYSERSBERG-VIGNOBLE" calcext:value-type="string">
            <text:p>68 - KAYSERSBERG-VIGNOBLE</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172" calcext:value-type="float">
            <text:p>68172</text:p>
          </table:table-cell>
          <table:table-cell table:style-name="ce97" office:value-type="string" calcext:value-type="string">
            <text:p>KUNHEIM</text:p>
          </table:table-cell>
          <table:table-cell table:formula="of:=CONCATENATE([.N1553];&quot; - &quot;;[.P1553])" office:value-type="string" office:string-value="68 - KUNHEIM" calcext:value-type="string">
            <text:p>68 - KUN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209" calcext:value-type="float">
            <text:p>68209</text:p>
          </table:table-cell>
          <table:table-cell table:style-name="ce97" office:value-type="string" calcext:value-type="string">
            <text:p>MITTELWIHR</text:p>
          </table:table-cell>
          <table:table-cell table:formula="of:=CONCATENATE([.N1554];&quot; - &quot;;[.P1554])" office:value-type="string" office:string-value="68 - MITTELWIHR" calcext:value-type="string">
            <text:p>68 - MITTEL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230" calcext:value-type="float">
            <text:p>68230</text:p>
          </table:table-cell>
          <table:table-cell table:style-name="ce97" office:value-type="string" calcext:value-type="string">
            <text:p>NAMBSHEIM</text:p>
          </table:table-cell>
          <table:table-cell table:formula="of:=CONCATENATE([.N1555];&quot; - &quot;;[.P1555])" office:value-type="string" office:string-value="68 - NAMBSHEIM" calcext:value-type="string">
            <text:p>68 - NAMBS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231" calcext:value-type="float">
            <text:p>68231</text:p>
          </table:table-cell>
          <table:table-cell table:style-name="ce97" office:value-type="string" calcext:value-type="string">
            <text:p>NEUF-BRISACH</text:p>
          </table:table-cell>
          <table:table-cell table:formula="of:=CONCATENATE([.N1556];&quot; - &quot;;[.P1556])" office:value-type="string" office:string-value="68 - NEUF-BRISACH" calcext:value-type="string">
            <text:p>68 - NEUF-BRISACH</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237" calcext:value-type="float">
            <text:p>68237</text:p>
          </table:table-cell>
          <table:table-cell table:style-name="ce97" office:value-type="string" calcext:value-type="string">
            <text:p>NIEDERMORSCHWIHR</text:p>
          </table:table-cell>
          <table:table-cell table:formula="of:=CONCATENATE([.N1557];&quot; - &quot;;[.P1557])" office:value-type="string" office:string-value="68 - NIEDERMORSCHWIHR" calcext:value-type="string">
            <text:p>68 - NIEDERMORSCH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246" calcext:value-type="float">
            <text:p>68246</text:p>
          </table:table-cell>
          <table:table-cell table:style-name="ce97" office:value-type="string" calcext:value-type="string">
            <text:p>OBERSHAASHEIM</text:p>
          </table:table-cell>
          <table:table-cell table:formula="of:=CONCATENATE([.N1558];&quot; - &quot;;[.P1558])" office:value-type="string" office:string-value="68 - OBERSHAASHEIM" calcext:value-type="string">
            <text:p>68 - OBERSHAAS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252" calcext:value-type="float">
            <text:p>68252</text:p>
          </table:table-cell>
          <table:table-cell table:style-name="ce97" office:value-type="string" calcext:value-type="string">
            <text:p>OSTHEIM</text:p>
          </table:table-cell>
          <table:table-cell table:formula="of:=CONCATENATE([.N1559];&quot; - &quot;;[.P1559])" office:value-type="string" office:string-value="68 - OSTHEIM" calcext:value-type="string">
            <text:p>68 - OSTHEIM</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143" calcext:value-type="float">
            <text:p>68143</text:p>
          </table:table-cell>
          <table:table-cell table:style-name="ce97" office:value-type="string" calcext:value-type="string">
            <text:p>PORTE DU RIED</text:p>
          </table:table-cell>
          <table:table-cell table:formula="of:=CONCATENATE([.N1560];&quot; - &quot;;[.P1560])" office:value-type="string" office:string-value="68 - PORTE DU RIED" calcext:value-type="string">
            <text:p>68 - PORTE DU RIED</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2">
          <table:table-cell table:number-columns-repeated="13"/>
          <table:table-cell table:style-name="ce89" office:value-type="float" office:value="68" calcext:value-type="float">
            <text:p>68</text:p>
          </table:table-cell>
          <table:table-cell table:style-name="ce97" office:value-type="float" office:value="68269" calcext:value-type="float">
            <text:p>68269</text:p>
          </table:table-cell>
          <table:table-cell table:style-name="ce97" office:value-type="string" calcext:value-type="string">
            <text:p>RIBEAUVILLE partie à l’est de la rue de Colmar</text:p>
          </table:table-cell>
          <table:table-cell table:formula="of:=CONCATENATE([.N1561];&quot; - &quot;;[.P1561])" office:value-type="string" office:string-value="68 - RIBEAUVILLE partie à l’est de la rue de Colmar" calcext:value-type="string">
            <text:p>68 - RIBEAUVILLE partie à l’est de la rue de Colma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2">
          <table:table-cell table:number-columns-repeated="13"/>
          <table:table-cell table:style-name="ce89" office:value-type="float" office:value="68" calcext:value-type="float">
            <text:p>68</text:p>
          </table:table-cell>
          <table:table-cell table:style-name="ce97" office:value-type="float" office:value="68269" calcext:value-type="float">
            <text:p>68269</text:p>
          </table:table-cell>
          <table:table-cell table:style-name="ce97" office:value-type="string" calcext:value-type="string">
            <text:p>RIBEAUVILLE partie ouest de la rue de Colmar</text:p>
          </table:table-cell>
          <table:table-cell table:formula="of:=CONCATENATE([.N1562];&quot; - &quot;;[.P1562])" office:value-type="string" office:string-value="68 - RIBEAUVILLE partie ouest de la rue de Colmar" calcext:value-type="string">
            <text:p>68 - RIBEAUVILLE partie ouest de la rue de Colma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277" calcext:value-type="float">
            <text:p>68277</text:p>
          </table:table-cell>
          <table:table-cell table:style-name="ce97" office:value-type="string" calcext:value-type="string">
            <text:p>RIQUEWIHR</text:p>
          </table:table-cell>
          <table:table-cell table:formula="of:=CONCATENATE([.N1563];&quot; - &quot;;[.P1563])" office:value-type="string" office:string-value="68 - RIQUEWIHR" calcext:value-type="string">
            <text:p>68 - RIQUE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280" calcext:value-type="float">
            <text:p>68280</text:p>
          </table:table-cell>
          <table:table-cell table:style-name="ce97" office:value-type="string" calcext:value-type="string">
            <text:p>RODERN</text:p>
          </table:table-cell>
          <table:table-cell table:formula="of:=CONCATENATE([.N1564];&quot; - &quot;;[.P1564])" office:value-type="string" office:string-value="68 - RODERN" calcext:value-type="string">
            <text:p>68 - RODERN</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285" calcext:value-type="float">
            <text:p>68285</text:p>
          </table:table-cell>
          <table:table-cell table:style-name="ce97" office:value-type="string" calcext:value-type="string">
            <text:p>RORSCHWIHR</text:p>
          </table:table-cell>
          <table:table-cell table:formula="of:=CONCATENATE([.N1565];&quot; - &quot;;[.P1565])" office:value-type="string" office:string-value="68 - RORSCHWIHR" calcext:value-type="string">
            <text:p>68 - RORSCH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296" calcext:value-type="float">
            <text:p>68296</text:p>
          </table:table-cell>
          <table:table-cell table:style-name="ce97" office:value-type="string" calcext:value-type="string">
            <text:p>SAINT HIPPOLYTE</text:p>
          </table:table-cell>
          <table:table-cell table:formula="of:=CONCATENATE([.N1566];&quot; - &quot;;[.P1566])" office:value-type="string" office:string-value="68 - SAINT HIPPOLYTE" calcext:value-type="string">
            <text:p>68 - SAINT HIPPOLYTE</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335" calcext:value-type="float">
            <text:p>68335</text:p>
          </table:table-cell>
          <table:table-cell table:style-name="ce97" office:value-type="string" calcext:value-type="string">
            <text:p>THANNENKIRCH</text:p>
          </table:table-cell>
          <table:table-cell table:formula="of:=CONCATENATE([.N1567];&quot; - &quot;;[.P1567])" office:value-type="string" office:string-value="68 - THANNENKIRCH" calcext:value-type="string">
            <text:p>68 - THANNENKIRCH</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345" calcext:value-type="float">
            <text:p>68345</text:p>
          </table:table-cell>
          <table:table-cell table:style-name="ce97" office:value-type="string" calcext:value-type="string">
            <text:p>URSCHENHEIM</text:p>
          </table:table-cell>
          <table:table-cell table:formula="of:=CONCATENATE([.N1568];&quot; - &quot;;[.P1568])" office:value-type="string" office:string-value="68 - URSCHENHEIM" calcext:value-type="string">
            <text:p>68 - URSCHEN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351" calcext:value-type="float">
            <text:p>68351</text:p>
          </table:table-cell>
          <table:table-cell table:style-name="ce97" office:value-type="string" calcext:value-type="string">
            <text:p>VOGELGRUN</text:p>
          </table:table-cell>
          <table:table-cell table:formula="of:=CONCATENATE([.N1569];&quot; - &quot;;[.P1569])" office:value-type="string" office:string-value="68 - VOGELGRUN" calcext:value-type="string">
            <text:p>68 - VOGELGRU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89" office:value-type="float" office:value="68352" calcext:value-type="float">
            <text:p>68352</text:p>
          </table:table-cell>
          <table:table-cell table:style-name="ce89" office:value-type="string" calcext:value-type="string">
            <text:p>VOGELSHEIM</text:p>
          </table:table-cell>
          <table:table-cell table:formula="of:=CONCATENATE([.N1570];&quot; - &quot;;[.P1570])" office:value-type="string" office:string-value="68 - VOGELSHEIM" calcext:value-type="string">
            <text:p>68 - VOGELSHEIM</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366" calcext:value-type="float">
            <text:p>68366</text:p>
          </table:table-cell>
          <table:table-cell table:style-name="ce97" office:value-type="string" calcext:value-type="string">
            <text:p>WICKERSCHWIHR</text:p>
          </table:table-cell>
          <table:table-cell table:formula="of:=CONCATENATE([.N1571];&quot; - &quot;;[.P1571])" office:value-type="string" office:string-value="68 - WICKERSCHWIHR" calcext:value-type="string">
            <text:p>68 - WICKERSCHWIHR</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367" calcext:value-type="float">
            <text:p>68367</text:p>
          </table:table-cell>
          <table:table-cell table:style-name="ce97" office:value-type="string" calcext:value-type="string">
            <text:p>WIDENSOLEN</text:p>
          </table:table-cell>
          <table:table-cell table:formula="of:=CONCATENATE([.N1572];&quot; - &quot;;[.P1572])" office:value-type="string" office:string-value="68 - WIDENSOLEN" calcext:value-type="string">
            <text:p>68 - WIDENSOLE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68" calcext:value-type="float">
            <text:p>68</text:p>
          </table:table-cell>
          <table:table-cell table:style-name="ce97" office:value-type="float" office:value="68379" calcext:value-type="float">
            <text:p>68379</text:p>
          </table:table-cell>
          <table:table-cell table:style-name="ce97" office:value-type="string" calcext:value-type="string">
            <text:p>WOLFGANTZEN</text:p>
          </table:table-cell>
          <table:table-cell table:formula="of:=CONCATENATE([.N1573];&quot; - &quot;;[.P1573])" office:value-type="string" office:string-value="68 - WOLFGANTZEN" calcext:value-type="string">
            <text:p>68 - WOLFGANTZE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68" calcext:value-type="float">
            <text:p>68</text:p>
          </table:table-cell>
          <table:table-cell table:style-name="ce97" office:value-type="float" office:value="68383" calcext:value-type="float">
            <text:p>68383</text:p>
          </table:table-cell>
          <table:table-cell table:style-name="ce97" office:value-type="string" calcext:value-type="string">
            <text:p>ZELLENBERG</text:p>
          </table:table-cell>
          <table:table-cell table:formula="of:=CONCATENATE([.N1574];&quot; - &quot;;[.P1574])" office:value-type="string" office:string-value="68 - ZELLENBERG" calcext:value-type="string">
            <text:p>68 - ZELLENBERG</text:p>
          </table:table-cell>
          <table:table-cell table:style-name="ce91" office:value-type="date" office:date-value="2021-03-12" calcext:value-type="date">
            <text:p>12/3/21</text:p>
          </table:table-cell>
          <table:table-cell table:style-name="ce91" office:value-type="date" office:date-value="2021-04-23" calcext:value-type="date">
            <text:p>23/4/21</text:p>
          </table:table-cell>
          <table:table-cell table:style-name="ce92" office:value-type="float" office:value="0" calcext:value-type="float">
            <text:p>0</text:p>
          </table:table-cell>
          <table:table-cell table:style-name="ce91" office:value-type="date" office:date-value="2021-04-23" calcext:value-type="date">
            <text:p>23/4/21</text:p>
          </table:table-cell>
          <table:table-cell table:number-columns-repeated="43"/>
        </table:table-row>
        <table:table-row table:style-name="ro40">
          <table:table-cell table:number-columns-repeated="13"/>
          <table:table-cell table:style-name="ce89" office:value-type="float" office:value="74" calcext:value-type="float">
            <text:p>74</text:p>
          </table:table-cell>
          <table:table-cell table:style-name="ce97" office:value-type="float" office:value="74013" calcext:value-type="float">
            <text:p>74013</text:p>
          </table:table-cell>
          <table:table-cell table:style-name="ce97" office:value-type="string" calcext:value-type="string">
            <text:p>ANTHY-SUR-LEMAN</text:p>
          </table:table-cell>
          <table:table-cell table:formula="of:=CONCATENATE([.N1575];&quot; - &quot;;[.P1575])" office:value-type="string" office:string-value="74 - ANTHY-SUR-LEMAN" calcext:value-type="string">
            <text:p>74 - ANTHY-SUR-LEMA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025" calcext:value-type="float">
            <text:p>74025</text:p>
          </table:table-cell>
          <table:table-cell table:style-name="ce97" office:value-type="string" calcext:value-type="string">
            <text:p>BALLAISON</text:p>
          </table:table-cell>
          <table:table-cell table:formula="of:=CONCATENATE([.N1576];&quot; - &quot;;[.P1576])" office:value-type="string" office:string-value="74 - BALLAISON" calcext:value-type="string">
            <text:p>74 - BALLAISO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74" calcext:value-type="float">
            <text:p>74</text:p>
          </table:table-cell>
          <table:table-cell table:style-name="ce97" office:value-type="float" office:value="74043" calcext:value-type="float">
            <text:p>74043</text:p>
          </table:table-cell>
          <table:table-cell table:style-name="ce97" office:value-type="string" calcext:value-type="string">
            <text:p>BONS-EN-CHABLAIS</text:p>
          </table:table-cell>
          <table:table-cell table:formula="of:=CONCATENATE([.N1577];&quot; - &quot;;[.P1577])" office:value-type="string" office:string-value="74 - BONS-EN-CHABLAIS" calcext:value-type="string">
            <text:p>74 - BONS-EN-CHABLAIS</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74" calcext:value-type="float">
            <text:p>74</text:p>
          </table:table-cell>
          <table:table-cell table:style-name="ce97" office:value-type="float" office:value="74048" calcext:value-type="float">
            <text:p>74048</text:p>
          </table:table-cell>
          <table:table-cell table:style-name="ce97" office:value-type="string" calcext:value-type="string">
            <text:p>BRENTHONNE</text:p>
          </table:table-cell>
          <table:table-cell table:formula="of:=CONCATENATE([.N1578];&quot; - &quot;;[.P1578])" office:value-type="string" office:string-value="74 - BRENTHONNE" calcext:value-type="string">
            <text:p>74 - BRENTHONNE</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74" calcext:value-type="float">
            <text:p>74</text:p>
          </table:table-cell>
          <table:table-cell table:style-name="ce97" office:value-type="float" office:value="74070" calcext:value-type="float">
            <text:p>74070</text:p>
          </table:table-cell>
          <table:table-cell table:style-name="ce97" office:value-type="string" calcext:value-type="string">
            <text:p>CHENS-SUR-LEMAN</text:p>
          </table:table-cell>
          <table:table-cell table:formula="of:=CONCATENATE([.N1579];&quot; - &quot;;[.P1579])" office:value-type="string" office:string-value="74 - CHENS-SUR-LEMAN" calcext:value-type="string">
            <text:p>74 - CHENS-SUR-LEMA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05" calcext:value-type="float">
            <text:p>74105</text:p>
          </table:table-cell>
          <table:table-cell table:style-name="ce97" office:value-type="string" calcext:value-type="string">
            <text:p>DOUVAINE</text:p>
          </table:table-cell>
          <table:table-cell table:formula="of:=CONCATENATE([.N1580];&quot; - &quot;;[.P1580])" office:value-type="string" office:string-value="74 - DOUVAINE" calcext:value-type="string">
            <text:p>74 - DOUVAINE</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21" calcext:value-type="float">
            <text:p>74121</text:p>
          </table:table-cell>
          <table:table-cell table:style-name="ce97" office:value-type="string" calcext:value-type="string">
            <text:p>EXCENEVEX</text:p>
          </table:table-cell>
          <table:table-cell table:formula="of:=CONCATENATE([.N1581];&quot; - &quot;;[.P1581])" office:value-type="string" office:string-value="74 - EXCENEVEX" calcext:value-type="string">
            <text:p>74 - EXCENEVEX</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26" calcext:value-type="float">
            <text:p>74126</text:p>
          </table:table-cell>
          <table:table-cell table:style-name="ce97" office:value-type="string" calcext:value-type="string">
            <text:p>FESSY</text:p>
          </table:table-cell>
          <table:table-cell table:formula="of:=CONCATENATE([.N1582];&quot; - &quot;;[.P1582])" office:value-type="string" office:string-value="74 - FESSY" calcext:value-type="string">
            <text:p>74 - FESSY</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50" calcext:value-type="float">
            <text:p>74150</text:p>
          </table:table-cell>
          <table:table-cell table:style-name="ce97" office:value-type="string" calcext:value-type="string">
            <text:p>LOISIN</text:p>
          </table:table-cell>
          <table:table-cell table:formula="of:=CONCATENATE([.N1583];&quot; - &quot;;[.P1583])" office:value-type="string" office:string-value="74 - LOISIN" calcext:value-type="string">
            <text:p>74 - LOISIN</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56" calcext:value-type="float">
            <text:p>74156</text:p>
          </table:table-cell>
          <table:table-cell table:style-name="ce97" office:value-type="string" calcext:value-type="string">
            <text:p>LULLY</text:p>
          </table:table-cell>
          <table:table-cell table:formula="of:=CONCATENATE([.N1584];&quot; - &quot;;[.P1584])" office:value-type="string" office:string-value="74 - LULLY" calcext:value-type="string">
            <text:p>74 - LULLY</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58" calcext:value-type="float">
            <text:p>74158</text:p>
          </table:table-cell>
          <table:table-cell table:style-name="ce97" office:value-type="string" calcext:value-type="string">
            <text:p>MACHILLY</text:p>
          </table:table-cell>
          <table:table-cell table:formula="of:=CONCATENATE([.N1585];&quot; - &quot;;[.P1585])" office:value-type="string" office:string-value="74 - MACHILLY" calcext:value-type="string">
            <text:p>74 - MACHILLY</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63" calcext:value-type="float">
            <text:p>74163</text:p>
          </table:table-cell>
          <table:table-cell table:style-name="ce97" office:value-type="string" calcext:value-type="string">
            <text:p>MARGENCEL</text:p>
          </table:table-cell>
          <table:table-cell table:formula="of:=CONCATENATE([.N1586];&quot; - &quot;;[.P1586])" office:value-type="string" office:string-value="74 - MARGENCEL" calcext:value-type="string">
            <text:p>74 - MARGENCEL</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71" calcext:value-type="float">
            <text:p>74171</text:p>
          </table:table-cell>
          <table:table-cell table:style-name="ce97" office:value-type="string" calcext:value-type="string">
            <text:p>MASSONGY</text:p>
          </table:table-cell>
          <table:table-cell table:formula="of:=CONCATENATE([.N1587];&quot; - &quot;;[.P1587])" office:value-type="string" office:string-value="74 - MASSONGY" calcext:value-type="string">
            <text:p>74 - MASSONGY</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80" calcext:value-type="float">
            <text:p>74180</text:p>
          </table:table-cell>
          <table:table-cell table:style-name="ce97" office:value-type="string" calcext:value-type="string">
            <text:p>MESSERY</text:p>
          </table:table-cell>
          <table:table-cell table:formula="of:=CONCATENATE([.N1588];&quot; - &quot;;[.P1588])" office:value-type="string" office:string-value="74 - MESSERY" calcext:value-type="string">
            <text:p>74 - MESSERY</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199" calcext:value-type="float">
            <text:p>74199</text:p>
          </table:table-cell>
          <table:table-cell table:style-name="ce97" office:value-type="string" calcext:value-type="string">
            <text:p>NERNIER</text:p>
          </table:table-cell>
          <table:table-cell table:formula="of:=CONCATENATE([.N1589];&quot; - &quot;;[.P1589])" office:value-type="string" office:string-value="74 - NERNIER" calcext:value-type="string">
            <text:p>74 - NERNIER</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210" calcext:value-type="float">
            <text:p>74210</text:p>
          </table:table-cell>
          <table:table-cell table:style-name="ce97" office:value-type="string" calcext:value-type="string">
            <text:p>PERRIGNIER</text:p>
          </table:table-cell>
          <table:table-cell table:formula="of:=CONCATENATE([.N1590];&quot; - &quot;;[.P1590])" office:value-type="string" office:string-value="74 - PERRIGNIER" calcext:value-type="string">
            <text:p>74 - PERRIGNIER</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263" calcext:value-type="float">
            <text:p>74263</text:p>
          </table:table-cell>
          <table:table-cell table:style-name="ce97" office:value-type="string" calcext:value-type="string">
            <text:p>SCIEZ</text:p>
          </table:table-cell>
          <table:table-cell table:formula="of:=CONCATENATE([.N1591];&quot; - &quot;;[.P1591])" office:value-type="string" office:string-value="74 - SCIEZ" calcext:value-type="string">
            <text:p>74 - SCIEZ</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40">
          <table:table-cell table:number-columns-repeated="13"/>
          <table:table-cell table:style-name="ce89" office:value-type="float" office:value="74" calcext:value-type="float">
            <text:p>74</text:p>
          </table:table-cell>
          <table:table-cell table:style-name="ce97" office:value-type="float" office:value="74293" calcext:value-type="float">
            <text:p>74293</text:p>
          </table:table-cell>
          <table:table-cell table:style-name="ce97" office:value-type="string" calcext:value-type="string">
            <text:p>VEIGY-FONCENEX</text:p>
          </table:table-cell>
          <table:table-cell table:formula="of:=CONCATENATE([.N1592];&quot; - &quot;;[.P1592])" office:value-type="string" office:string-value="74 - VEIGY-FONCENEX" calcext:value-type="string">
            <text:p>74 - VEIGY-FONCENEX</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4" calcext:value-type="float">
            <text:p>74</text:p>
          </table:table-cell>
          <table:table-cell table:style-name="ce97" office:value-type="float" office:value="74315" calcext:value-type="float">
            <text:p>74315</text:p>
          </table:table-cell>
          <table:table-cell table:style-name="ce97" office:value-type="string" calcext:value-type="string">
            <text:p>YVOIRE</text:p>
          </table:table-cell>
          <table:table-cell table:formula="of:=CONCATENATE([.N1593];&quot; - &quot;;[.P1593])" office:value-type="string" office:string-value="74 - YVOIRE" calcext:value-type="string">
            <text:p>74 - YVOIRE</text:p>
          </table:table-cell>
          <table:table-cell table:style-name="ce91" office:value-type="date" office:date-value="2021-04-09" calcext:value-type="date">
            <text:p>9/4/21</text:p>
          </table:table-cell>
          <table:table-cell table:style-name="ce91" office:value-type="date" office:date-value="2021-05-17" calcext:value-type="date">
            <text:p>17/5/21</text:p>
          </table:table-cell>
          <table:table-cell table:style-name="ce92" office:value-type="float" office:value="0" calcext:value-type="float">
            <text:p>0</text:p>
          </table:table-cell>
          <table:table-cell table:style-name="ce91" office:value-type="date" office:date-value="2021-05-17" calcext:value-type="date">
            <text:p>17/5/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043" calcext:value-type="float">
            <text:p>78043</text:p>
          </table:table-cell>
          <table:table-cell table:style-name="ce97" office:value-type="string" calcext:value-type="string">
            <text:p>BAILLY</text:p>
          </table:table-cell>
          <table:table-cell table:formula="of:=CONCATENATE([.N1594];&quot; - &quot;;[.P1594])" office:value-type="string" office:string-value="78 - BAILLY" calcext:value-type="string">
            <text:p>78 - BAILL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073" calcext:value-type="float">
            <text:p>78073</text:p>
          </table:table-cell>
          <table:table-cell table:style-name="ce97" office:value-type="string" calcext:value-type="string">
            <text:p>BOIS-D'ARCY</text:p>
          </table:table-cell>
          <table:table-cell table:formula="of:=CONCATENATE([.N1595];&quot; - &quot;;[.P1595])" office:value-type="string" office:string-value="78 - BOIS-D'ARCY" calcext:value-type="string">
            <text:p>78 - BOIS-D'ARC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092" calcext:value-type="float">
            <text:p>78092</text:p>
          </table:table-cell>
          <table:table-cell table:style-name="ce97" office:value-type="string" calcext:value-type="string">
            <text:p>BOUGIVAL</text:p>
          </table:table-cell>
          <table:table-cell table:formula="of:=CONCATENATE([.N1596];&quot; - &quot;;[.P1596])" office:value-type="string" office:string-value="78 - BOUGIVAL" calcext:value-type="string">
            <text:p>78 - BOUGIVAL</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117" calcext:value-type="float">
            <text:p>78117</text:p>
          </table:table-cell>
          <table:table-cell table:style-name="ce97" office:value-type="string" calcext:value-type="string">
            <text:p>BUC</text:p>
          </table:table-cell>
          <table:table-cell table:formula="of:=CONCATENATE([.N1597];&quot; - &quot;;[.P1597])" office:value-type="string" office:string-value="78 - BUC" calcext:value-type="string">
            <text:p>78 - BUC</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1">
          <table:table-cell table:number-columns-repeated="13"/>
          <table:table-cell table:style-name="ce89" office:value-type="float" office:value="78" calcext:value-type="float">
            <text:p>78</text:p>
          </table:table-cell>
          <table:table-cell table:style-name="ce97" office:value-type="float" office:value="78126" calcext:value-type="float">
            <text:p>78126</text:p>
          </table:table-cell>
          <table:table-cell table:style-name="ce97" office:value-type="string" calcext:value-type="string">
            <text:p>LA CELLE-SAINT-CLOUD</text:p>
          </table:table-cell>
          <table:table-cell table:formula="of:=CONCATENATE([.N1598];&quot; - &quot;;[.P1598])" office:value-type="string" office:string-value="78 - LA CELLE-SAINT-CLOUD" calcext:value-type="string">
            <text:p>78 - LA CELLE-SAINT-CLOUD</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8" calcext:value-type="float">
            <text:p>78</text:p>
          </table:table-cell>
          <table:table-cell table:style-name="ce97" office:value-type="float" office:value="78133" calcext:value-type="float">
            <text:p>78133</text:p>
          </table:table-cell>
          <table:table-cell table:style-name="ce97" office:value-type="string" calcext:value-type="string">
            <text:p>CHAMBOURCY</text:p>
          </table:table-cell>
          <table:table-cell table:formula="of:=CONCATENATE([.N1599];&quot; - &quot;;[.P1599])" office:value-type="string" office:string-value="78 - CHAMBOURCY" calcext:value-type="string">
            <text:p>78 - CHAMBOURC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8" calcext:value-type="float">
            <text:p>78</text:p>
          </table:table-cell>
          <table:table-cell table:style-name="ce97" office:value-type="float" office:value="78143" calcext:value-type="float">
            <text:p>78143</text:p>
          </table:table-cell>
          <table:table-cell table:style-name="ce97" office:value-type="string" calcext:value-type="string">
            <text:p>CHATEAUFORT</text:p>
          </table:table-cell>
          <table:table-cell table:formula="of:=CONCATENATE([.N1600];&quot; - &quot;;[.P1600])" office:value-type="string" office:string-value="78 - CHATEAUFORT" calcext:value-type="string">
            <text:p>78 - CHATEAUFORT</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152" calcext:value-type="float">
            <text:p>78152</text:p>
          </table:table-cell>
          <table:table-cell table:style-name="ce97" office:value-type="string" calcext:value-type="string">
            <text:p>CHAVENAY</text:p>
          </table:table-cell>
          <table:table-cell table:formula="of:=CONCATENATE([.N1601];&quot; - &quot;;[.P1601])" office:value-type="string" office:string-value="78 - CHAVENAY" calcext:value-type="string">
            <text:p>78 - CHAVENA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158" calcext:value-type="float">
            <text:p>78158</text:p>
          </table:table-cell>
          <table:table-cell table:style-name="ce97" office:value-type="string" calcext:value-type="string">
            <text:p>LE CHESNAY</text:p>
          </table:table-cell>
          <table:table-cell table:formula="of:=CONCATENATE([.N1602];&quot; - &quot;;[.P1602])" office:value-type="string" office:string-value="78 - LE CHESNAY" calcext:value-type="string">
            <text:p>78 - LE CHESNA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8" calcext:value-type="float">
            <text:p>78</text:p>
          </table:table-cell>
          <table:table-cell table:style-name="ce97" office:value-type="float" office:value="78165" calcext:value-type="float">
            <text:p>78165</text:p>
          </table:table-cell>
          <table:table-cell table:style-name="ce97" office:value-type="string" calcext:value-type="string">
            <text:p>LES CLAYES-SOUS-BOIS</text:p>
          </table:table-cell>
          <table:table-cell table:formula="of:=CONCATENATE([.N1603];&quot; - &quot;;[.P1603])" office:value-type="string" office:string-value="78 - LES CLAYES-SOUS-BOIS" calcext:value-type="string">
            <text:p>78 - LES CLAYES-SOUS-BOI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8" calcext:value-type="float">
            <text:p>78</text:p>
          </table:table-cell>
          <table:table-cell table:style-name="ce97" office:value-type="float" office:value="78190" calcext:value-type="float">
            <text:p>78190</text:p>
          </table:table-cell>
          <table:table-cell table:style-name="ce97" office:value-type="string" calcext:value-type="string">
            <text:p>CROISSY-SUR-SEINE</text:p>
          </table:table-cell>
          <table:table-cell table:formula="of:=CONCATENATE([.N1604];&quot; - &quot;;[.P1604])" office:value-type="string" office:string-value="78 - CROISSY-SUR-SEINE" calcext:value-type="string">
            <text:p>78 - CROISSY-SUR-SEINE</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208" calcext:value-type="float">
            <text:p>78208</text:p>
          </table:table-cell>
          <table:table-cell table:style-name="ce97" office:value-type="string" calcext:value-type="string">
            <text:p>ELANCOURT</text:p>
          </table:table-cell>
          <table:table-cell table:formula="of:=CONCATENATE([.N1605];&quot; - &quot;;[.P1605])" office:value-type="string" office:string-value="78 - ELANCOURT" calcext:value-type="string">
            <text:p>78 - ELANCOURT</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8" calcext:value-type="float">
            <text:p>78</text:p>
          </table:table-cell>
          <table:table-cell table:style-name="ce97" office:value-type="float" office:value="78224" calcext:value-type="float">
            <text:p>78224</text:p>
          </table:table-cell>
          <table:table-cell table:style-name="ce97" office:value-type="string" calcext:value-type="string">
            <text:p>L'ETANG-LA-VILLE</text:p>
          </table:table-cell>
          <table:table-cell table:formula="of:=CONCATENATE([.N1606];&quot; - &quot;;[.P1606])" office:value-type="string" office:string-value="78 - L'ETANG-LA-VILLE" calcext:value-type="string">
            <text:p>78 - L'ETANG-LA-VILLE</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8" calcext:value-type="float">
            <text:p>78</text:p>
          </table:table-cell>
          <table:table-cell table:style-name="ce97" office:value-type="float" office:value="78242" calcext:value-type="float">
            <text:p>78242</text:p>
          </table:table-cell>
          <table:table-cell table:style-name="ce97" office:value-type="string" calcext:value-type="string">
            <text:p>FONTENAY-LE-FLEURY</text:p>
          </table:table-cell>
          <table:table-cell table:formula="of:=CONCATENATE([.N1607];&quot; - &quot;;[.P1607])" office:value-type="string" office:string-value="78 - FONTENAY-LE-FLEURY" calcext:value-type="string">
            <text:p>78 - FONTENAY-LE-FLEUR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251" calcext:value-type="float">
            <text:p>78251</text:p>
          </table:table-cell>
          <table:table-cell table:style-name="ce89" office:value-type="string" calcext:value-type="string">
            <text:p>FOURQUEUX</text:p>
          </table:table-cell>
          <table:table-cell table:formula="of:=CONCATENATE([.N1608];&quot; - &quot;;[.P1608])" office:value-type="string" office:string-value="78 - FOURQUEUX" calcext:value-type="string">
            <text:p>78 - FOURQUEUX</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297" calcext:value-type="float">
            <text:p>78297</text:p>
          </table:table-cell>
          <table:table-cell table:style-name="ce89" office:value-type="string" calcext:value-type="string">
            <text:p>GUYANCOURT</text:p>
          </table:table-cell>
          <table:table-cell table:formula="of:=CONCATENATE([.N1609];&quot; - &quot;;[.P1609])" office:value-type="string" office:string-value="78 - GUYANCOURT" calcext:value-type="string">
            <text:p>78 - GUYANCOURT</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22" calcext:value-type="float">
            <text:p>78322</text:p>
          </table:table-cell>
          <table:table-cell table:style-name="ce89" office:value-type="string" calcext:value-type="string">
            <text:p>JOUY-EN-JOSAS</text:p>
          </table:table-cell>
          <table:table-cell table:formula="of:=CONCATENATE([.N1610];&quot; - &quot;;[.P1610])" office:value-type="string" office:string-value="78 - JOUY-EN-JOSAS" calcext:value-type="string">
            <text:p>78 - JOUY-EN-JOSA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43" calcext:value-type="float">
            <text:p>78343</text:p>
          </table:table-cell>
          <table:table-cell table:style-name="ce89" office:value-type="string" calcext:value-type="string">
            <text:p>LES-LOGES-EN-JOSAS</text:p>
          </table:table-cell>
          <table:table-cell table:formula="of:=CONCATENATE([.N1611];&quot; - &quot;;[.P1611])" office:value-type="string" office:string-value="78 - LES-LOGES-EN-JOSAS" calcext:value-type="string">
            <text:p>78 - LES-LOGES-EN-JOSA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50" calcext:value-type="float">
            <text:p>78350</text:p>
          </table:table-cell>
          <table:table-cell table:style-name="ce89" office:value-type="string" calcext:value-type="string">
            <text:p>LOUVECIENNES</text:p>
          </table:table-cell>
          <table:table-cell table:formula="of:=CONCATENATE([.N1612];&quot; - &quot;;[.P1612])" office:value-type="string" office:string-value="78 - LOUVECIENNES" calcext:value-type="string">
            <text:p>78 - LOUVECIENNE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56" calcext:value-type="float">
            <text:p>78356</text:p>
          </table:table-cell>
          <table:table-cell table:style-name="ce89" office:value-type="string" calcext:value-type="string">
            <text:p>MAGNY-LES-HAMEAUX</text:p>
          </table:table-cell>
          <table:table-cell table:formula="of:=CONCATENATE([.N1613];&quot; - &quot;;[.P1613])" office:value-type="string" office:string-value="78 - MAGNY-LES-HAMEAUX" calcext:value-type="string">
            <text:p>78 - MAGNY-LES-HAMEAUX</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67" calcext:value-type="float">
            <text:p>78367</text:p>
          </table:table-cell>
          <table:table-cell table:style-name="ce89" office:value-type="string" calcext:value-type="string">
            <text:p>MAREIL-MARLY</text:p>
          </table:table-cell>
          <table:table-cell table:formula="of:=CONCATENATE([.N1614];&quot; - &quot;;[.P1614])" office:value-type="string" office:string-value="78 - MAREIL-MARLY" calcext:value-type="string">
            <text:p>78 - MAREIL-MARL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72" calcext:value-type="float">
            <text:p>78372</text:p>
          </table:table-cell>
          <table:table-cell table:style-name="ce89" office:value-type="string" calcext:value-type="string">
            <text:p>MARLY-LE-ROI</text:p>
          </table:table-cell>
          <table:table-cell table:formula="of:=CONCATENATE([.N1615];&quot; - &quot;;[.P1615])" office:value-type="string" office:string-value="78 - MARLY-LE-ROI" calcext:value-type="string">
            <text:p>78 - MARLY-LE-ROI</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383" calcext:value-type="float">
            <text:p>78383</text:p>
          </table:table-cell>
          <table:table-cell table:style-name="ce89" office:value-type="string" calcext:value-type="string">
            <text:p>MAUREPAS</text:p>
          </table:table-cell>
          <table:table-cell table:formula="of:=CONCATENATE([.N1616];&quot; - &quot;;[.P1616])" office:value-type="string" office:string-value="78 - MAUREPAS" calcext:value-type="string">
            <text:p>78 - MAUREPA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423" calcext:value-type="float">
            <text:p>78423</text:p>
          </table:table-cell>
          <table:table-cell table:style-name="ce89" office:value-type="string" calcext:value-type="string">
            <text:p>MONTIGNY-LE-BRETONNEUX</text:p>
          </table:table-cell>
          <table:table-cell table:formula="of:=CONCATENATE([.N1617];&quot; - &quot;;[.P1617])" office:value-type="string" office:string-value="78 - MONTIGNY-LE-BRETONNEUX" calcext:value-type="string">
            <text:p>78 - MONTIGNY-LE-BRETONNEUX</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455" calcext:value-type="float">
            <text:p>78455</text:p>
          </table:table-cell>
          <table:table-cell table:style-name="ce89" office:value-type="string" calcext:value-type="string">
            <text:p>NOISY-LE-ROI</text:p>
          </table:table-cell>
          <table:table-cell table:formula="of:=CONCATENATE([.N1618];&quot; - &quot;;[.P1618])" office:value-type="string" office:string-value="78 - NOISY-LE-ROI" calcext:value-type="string">
            <text:p>78 - NOISY-LE-ROI</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481" calcext:value-type="float">
            <text:p>78481</text:p>
          </table:table-cell>
          <table:table-cell table:style-name="ce89" office:value-type="string" calcext:value-type="string">
            <text:p>LE PECQ</text:p>
          </table:table-cell>
          <table:table-cell table:formula="of:=CONCATENATE([.N1619];&quot; - &quot;;[.P1619])" office:value-type="string" office:string-value="78 - LE PECQ" calcext:value-type="string">
            <text:p>78 - LE PECQ</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490" calcext:value-type="float">
            <text:p>78490</text:p>
          </table:table-cell>
          <table:table-cell table:style-name="ce89" office:value-type="string" calcext:value-type="string">
            <text:p>PLAISIR</text:p>
          </table:table-cell>
          <table:table-cell table:formula="of:=CONCATENATE([.N1620];&quot; - &quot;;[.P1620])" office:value-type="string" office:string-value="78 - PLAISIR" calcext:value-type="string">
            <text:p>78 - PLAISIR</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502" calcext:value-type="float">
            <text:p>78502</text:p>
          </table:table-cell>
          <table:table-cell table:style-name="ce89" office:value-type="string" calcext:value-type="string">
            <text:p>LE PORT-MARLY</text:p>
          </table:table-cell>
          <table:table-cell table:formula="of:=CONCATENATE([.N1621];&quot; - &quot;;[.P1621])" office:value-type="string" office:string-value="78 - LE PORT-MARLY" calcext:value-type="string">
            <text:p>78 - LE PORT-MARL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518" calcext:value-type="float">
            <text:p>78518</text:p>
          </table:table-cell>
          <table:table-cell table:style-name="ce89" office:value-type="string" calcext:value-type="string">
            <text:p>RENNEMOULIN</text:p>
          </table:table-cell>
          <table:table-cell table:formula="of:=CONCATENATE([.N1622];&quot; - &quot;;[.P1622])" office:value-type="string" office:string-value="78 - RENNEMOULIN" calcext:value-type="string">
            <text:p>78 - RENNEMOULIN</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524" calcext:value-type="float">
            <text:p>78524</text:p>
          </table:table-cell>
          <table:table-cell table:style-name="ce89" office:value-type="string" calcext:value-type="string">
            <text:p>ROCQUENCOURT</text:p>
          </table:table-cell>
          <table:table-cell table:formula="of:=CONCATENATE([.N1623];&quot; - &quot;;[.P1623])" office:value-type="string" office:string-value="78 - ROCQUENCOURT" calcext:value-type="string">
            <text:p>78 - ROCQUENCOURT</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545" calcext:value-type="float">
            <text:p>78545</text:p>
          </table:table-cell>
          <table:table-cell table:style-name="ce89" office:value-type="string" calcext:value-type="string">
            <text:p>SAINT-CYR-L'ECOLE</text:p>
          </table:table-cell>
          <table:table-cell table:formula="of:=CONCATENATE([.N1624];&quot; - &quot;;[.P1624])" office:value-type="string" office:string-value="78 - SAINT-CYR-L'ECOLE" calcext:value-type="string">
            <text:p>78 - SAINT-CYR-L'ECOLE</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571" calcext:value-type="float">
            <text:p>78571</text:p>
          </table:table-cell>
          <table:table-cell table:style-name="ce89" office:value-type="string" calcext:value-type="string">
            <text:p>SAINT-NOM-LA-BRETECHE</text:p>
          </table:table-cell>
          <table:table-cell table:formula="of:=CONCATENATE([.N1625];&quot; - &quot;;[.P1625])" office:value-type="string" office:string-value="78 - SAINT-NOM-LA-BRETECHE" calcext:value-type="string">
            <text:p>78 - SAINT-NOM-LA-BRETECHE</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620" calcext:value-type="float">
            <text:p>78620</text:p>
          </table:table-cell>
          <table:table-cell table:style-name="ce89" office:value-type="string" calcext:value-type="string">
            <text:p>TOUSSUS-LE-NOBLE</text:p>
          </table:table-cell>
          <table:table-cell table:formula="of:=CONCATENATE([.N1626];&quot; - &quot;;[.P1626])" office:value-type="string" office:string-value="78 - TOUSSUS-LE-NOBLE" calcext:value-type="string">
            <text:p>78 - TOUSSUS-LE-NOBLE</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621" calcext:value-type="float">
            <text:p>78621</text:p>
          </table:table-cell>
          <table:table-cell table:style-name="ce89" office:value-type="string" calcext:value-type="string">
            <text:p>TRAPPES</text:p>
          </table:table-cell>
          <table:table-cell table:formula="of:=CONCATENATE([.N1627];&quot; - &quot;;[.P1627])" office:value-type="string" office:string-value="78 - TRAPPES" calcext:value-type="string">
            <text:p>78 - TRAPPE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1">
          <table:table-cell table:number-columns-repeated="13"/>
          <table:table-cell table:style-name="ce89" office:value-type="float" office:value="78" calcext:value-type="float">
            <text:p>78</text:p>
          </table:table-cell>
          <table:table-cell table:style-name="ce97" office:value-type="float" office:value="78640" calcext:value-type="float">
            <text:p>78640</text:p>
          </table:table-cell>
          <table:table-cell table:style-name="ce97" office:value-type="string" calcext:value-type="string">
            <text:p>VELIZY-VILLACOUBLAY</text:p>
          </table:table-cell>
          <table:table-cell table:formula="of:=CONCATENATE([.N1628];&quot; - &quot;;[.P1628])" office:value-type="string" office:string-value="78 - VELIZY-VILLACOUBLAY" calcext:value-type="string">
            <text:p>78 - VELIZY-VILLACOUBLA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646" calcext:value-type="float">
            <text:p>78646</text:p>
          </table:table-cell>
          <table:table-cell table:style-name="ce89" office:value-type="string" calcext:value-type="string">
            <text:p>VERSAILLES</text:p>
          </table:table-cell>
          <table:table-cell table:formula="of:=CONCATENATE([.N1629];&quot; - &quot;;[.P1629])" office:value-type="string" office:string-value="78 - VERSAILLES" calcext:value-type="string">
            <text:p>78 - VERSAILLES</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97" office:value-type="float" office:value="78650" calcext:value-type="float">
            <text:p>78650</text:p>
          </table:table-cell>
          <table:table-cell table:style-name="ce97" office:value-type="string" calcext:value-type="string">
            <text:p>LE VESINET</text:p>
          </table:table-cell>
          <table:table-cell table:formula="of:=CONCATENATE([.N1630];&quot; - &quot;;[.P1630])" office:value-type="string" office:string-value="78 - LE VESINET" calcext:value-type="string">
            <text:p>78 - LE VESINET</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674" calcext:value-type="float">
            <text:p>78674</text:p>
          </table:table-cell>
          <table:table-cell table:style-name="ce89" office:value-type="string" calcext:value-type="string">
            <text:p>VILLEPREUX</text:p>
          </table:table-cell>
          <table:table-cell table:formula="of:=CONCATENATE([.N1631];&quot; - &quot;;[.P1631])" office:value-type="string" office:string-value="78 - VILLEPREUX" calcext:value-type="string">
            <text:p>78 - VILLEPREUX</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686" calcext:value-type="float">
            <text:p>78686</text:p>
          </table:table-cell>
          <table:table-cell table:style-name="ce89" office:value-type="string" calcext:value-type="string">
            <text:p>VIROFLAY</text:p>
          </table:table-cell>
          <table:table-cell table:formula="of:=CONCATENATE([.N1632];&quot; - &quot;;[.P1632])" office:value-type="string" office:string-value="78 - VIROFLAY" calcext:value-type="string">
            <text:p>78 - VIROFLAY</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3">
          <table:table-cell table:number-columns-repeated="13"/>
          <table:table-cell table:style-name="ce89" office:value-type="float" office:value="78" calcext:value-type="float">
            <text:p>78</text:p>
          </table:table-cell>
          <table:table-cell table:style-name="ce89" office:value-type="float" office:value="78688" calcext:value-type="float">
            <text:p>78688</text:p>
          </table:table-cell>
          <table:table-cell table:style-name="ce89" office:value-type="string" calcext:value-type="string">
            <text:p>VOISINS-LE-BRETONNEUX</text:p>
          </table:table-cell>
          <table:table-cell table:formula="of:=CONCATENATE([.N1633];&quot; - &quot;;[.P1633])" office:value-type="string" office:string-value="78 - VOISINS-LE-BRETONNEUX" calcext:value-type="string">
            <text:p>78 - VOISINS-LE-BRETONNEUX</text:p>
          </table:table-cell>
          <table:table-cell table:style-name="ce91" office:value-type="date" office:date-value="2020-11-26" calcext:value-type="date">
            <text:p>26/11/20</text:p>
          </table:table-cell>
          <table:table-cell table:style-name="ce91" office:value-type="date" office:date-value="2021-01-05" calcext:value-type="date">
            <text:p>5/1/21</text:p>
          </table:table-cell>
          <table:table-cell table:style-name="ce92" office:value-type="float" office:value="0" calcext:value-type="float">
            <text:p>0</text:p>
          </table:table-cell>
          <table:table-cell table:style-name="ce91" office:value-type="date" office:date-value="2021-01-05" calcext:value-type="date">
            <text:p>5/1/21</text:p>
          </table:table-cell>
          <table:table-cell table:number-columns-repeated="43"/>
        </table:table-row>
        <table:table-row table:style-name="ro40">
          <table:table-cell table:number-columns-repeated="13"/>
          <table:table-cell table:style-name="ce89" office:value-type="float" office:value="79" calcext:value-type="float">
            <text:p>79</text:p>
          </table:table-cell>
          <table:table-cell table:style-name="ce97" office:value-type="float" office:value="79038" calcext:value-type="float">
            <text:p>79038</text:p>
          </table:table-cell>
          <table:table-cell table:style-name="ce97" office:value-type="string" calcext:value-type="string">
            <text:p>BOISME Nord</text:p>
          </table:table-cell>
          <table:table-cell table:formula="of:=CONCATENATE([.N1634];&quot; - &quot;;[.P1634])" office:value-type="string" office:string-value="79 - BOISME Nord" calcext:value-type="string">
            <text:p>79 - BOISME Nord</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79" calcext:value-type="float">
            <text:p>79</text:p>
          </table:table-cell>
          <table:table-cell table:style-name="ce89" office:value-type="float" office:value="79038" calcext:value-type="float">
            <text:p>79038</text:p>
          </table:table-cell>
          <table:table-cell table:style-name="ce89" office:value-type="string" calcext:value-type="string">
            <text:p>BOISME Sud</text:p>
          </table:table-cell>
          <table:table-cell table:formula="of:=CONCATENATE([.N1635];&quot; - &quot;;[.P1635])" office:value-type="string" office:string-value="79 - BOISME Sud" calcext:value-type="string">
            <text:p>79 - BOISME Sud</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40">
          <table:table-cell table:number-columns-repeated="13"/>
          <table:table-cell table:style-name="ce89" office:value-type="float" office:value="79" calcext:value-type="float">
            <text:p>79</text:p>
          </table:table-cell>
          <table:table-cell table:style-name="ce97" office:value-type="float" office:value="79049" calcext:value-type="float">
            <text:p>79049</text:p>
          </table:table-cell>
          <table:table-cell table:style-name="ce97" office:value-type="string" calcext:value-type="string">
            <text:p>BRESSUIRE Sud</text:p>
          </table:table-cell>
          <table:table-cell table:formula="of:=CONCATENATE([.N1636];&quot; - &quot;;[.P1636])" office:value-type="string" office:string-value="79 - BRESSUIRE Sud" calcext:value-type="string">
            <text:p>79 - BRESSUIRE Sud</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40">
          <table:table-cell table:number-columns-repeated="13"/>
          <table:table-cell table:style-name="ce89" office:value-type="float" office:value="79" calcext:value-type="float">
            <text:p>79</text:p>
          </table:table-cell>
          <table:table-cell table:style-name="ce97" office:value-type="float" office:value="79049" calcext:value-type="float">
            <text:p>79049</text:p>
          </table:table-cell>
          <table:table-cell table:style-name="ce97" office:value-type="string" calcext:value-type="string">
            <text:p>BRESSUIRE Nord</text:p>
          </table:table-cell>
          <table:table-cell table:formula="of:=CONCATENATE([.N1637];&quot; - &quot;;[.P1637])" office:value-type="string" office:string-value="79 - BRESSUIRE Nord" calcext:value-type="string">
            <text:p>79 - BRESSUIRE Nord</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79" calcext:value-type="float">
            <text:p>79</text:p>
          </table:table-cell>
          <table:table-cell table:style-name="ce97" office:value-type="float" office:value="79094" calcext:value-type="float">
            <text:p>79094</text:p>
          </table:table-cell>
          <table:table-cell table:style-name="ce97" office:value-type="string" calcext:value-type="string">
            <text:p>CLESSE</text:p>
          </table:table-cell>
          <table:table-cell table:formula="of:=CONCATENATE([.N1638];&quot; - &quot;;[.P1638])" office:value-type="string" office:string-value="79 - CLESSE" calcext:value-type="string">
            <text:p>79 - CLESSE</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79" calcext:value-type="float">
            <text:p>79</text:p>
          </table:table-cell>
          <table:table-cell table:style-name="ce89" office:value-type="float" office:value="79069" calcext:value-type="float">
            <text:p>79069</text:p>
          </table:table-cell>
          <table:table-cell table:style-name="ce89" office:value-type="string" calcext:value-type="string">
            <text:p>CHANTELOUP</text:p>
          </table:table-cell>
          <table:table-cell table:formula="of:=CONCATENATE([.N1639];&quot; - &quot;;[.P1639])" office:value-type="string" office:string-value="79 - CHANTELOUP" calcext:value-type="string">
            <text:p>79 - CHANTELOUP</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41">
          <table:table-cell table:number-columns-repeated="13"/>
          <table:table-cell table:style-name="ce89" office:value-type="float" office:value="79" calcext:value-type="float">
            <text:p>79</text:p>
          </table:table-cell>
          <table:table-cell table:style-name="ce97" office:value-type="float" office:value="79076" calcext:value-type="float">
            <text:p>79076</text:p>
          </table:table-cell>
          <table:table-cell table:style-name="ce97" office:value-type="string" calcext:value-type="string">
            <text:p>LA CHAPELLE SAINT LAURENT</text:p>
          </table:table-cell>
          <table:table-cell table:formula="of:=CONCATENATE([.N1640];&quot; - &quot;;[.P1640])" office:value-type="string" office:string-value="79 - LA CHAPELLE SAINT LAURENT" calcext:value-type="string">
            <text:p>79 - LA CHAPELLE SAINT LAURENT</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79" calcext:value-type="float">
            <text:p>79</text:p>
          </table:table-cell>
          <table:table-cell table:style-name="ce97" office:value-type="float" office:value="79088" calcext:value-type="float">
            <text:p>79088</text:p>
          </table:table-cell>
          <table:table-cell table:style-name="ce97" office:value-type="string" calcext:value-type="string">
            <text:p>CHICHE</text:p>
          </table:table-cell>
          <table:table-cell table:formula="of:=CONCATENATE([.N1641];&quot; - &quot;;[.P1641])" office:value-type="string" office:string-value="79 - CHICHE" calcext:value-type="string">
            <text:p>79 - CHICHE</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79" calcext:value-type="float">
            <text:p>79</text:p>
          </table:table-cell>
          <table:table-cell table:style-name="ce89" office:value-type="float" office:value="79103" calcext:value-type="float">
            <text:p>79103</text:p>
          </table:table-cell>
          <table:table-cell table:style-name="ce89" office:value-type="string" calcext:value-type="string">
            <text:p>COURLAY</text:p>
          </table:table-cell>
          <table:table-cell table:formula="of:=CONCATENATE([.N1642];&quot; - &quot;;[.P1642])" office:value-type="string" office:string-value="79 - COURLAY" calcext:value-type="string">
            <text:p>79 - COURLAY</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40">
          <table:table-cell table:number-columns-repeated="13"/>
          <table:table-cell table:style-name="ce89" office:value-type="float" office:value="79" calcext:value-type="float">
            <text:p>79</text:p>
          </table:table-cell>
          <table:table-cell table:style-name="ce97" office:value-type="float" office:value="79116" calcext:value-type="float">
            <text:p>79116</text:p>
          </table:table-cell>
          <table:table-cell table:style-name="ce97" office:value-type="string" calcext:value-type="string">
            <text:p>FAYE L’ABESSE</text:p>
          </table:table-cell>
          <table:table-cell table:formula="of:=CONCATENATE([.N1643];&quot; - &quot;;[.P1643])" office:value-type="string" office:string-value="79 - FAYE L’ABESSE" calcext:value-type="string">
            <text:p>79 - FAYE L’ABESSE</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79" calcext:value-type="float">
            <text:p>79</text:p>
          </table:table-cell>
          <table:table-cell table:style-name="ce89" office:value-type="float" office:value="79131" calcext:value-type="float">
            <text:p>79131</text:p>
          </table:table-cell>
          <table:table-cell table:style-name="ce89" office:value-type="string" calcext:value-type="string">
            <text:p>GEAY</text:p>
          </table:table-cell>
          <table:table-cell table:formula="of:=CONCATENATE([.N1644];&quot; - &quot;;[.P1644])" office:value-type="string" office:string-value="79 - GEAY" calcext:value-type="string">
            <text:p>79 - GEAY</text:p>
          </table:table-cell>
          <table:table-cell table:style-name="ce91" office:value-type="date" office:date-value="2020-12-12" calcext:value-type="date">
            <text:p>12/12/20</text:p>
          </table:table-cell>
          <table:table-cell table:style-name="ce91" office:value-type="date" office:date-value="2021-01-22" calcext:value-type="date">
            <text:p>22/1/21</text:p>
          </table:table-cell>
          <table:table-cell table:style-name="ce92" office:value-type="float" office:value="0" calcext:value-type="float">
            <text:p>0</text:p>
          </table:table-cell>
          <table:table-cell table:style-name="ce91" office:value-type="date" office:date-value="2021-01-22" calcext:value-type="date">
            <text:p>22/1/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05" calcext:value-type="float">
            <text:p>82005</text:p>
          </table:table-cell>
          <table:table-cell table:style-name="ce89" office:value-type="string" calcext:value-type="string">
            <text:p>AUCAMVILLE</text:p>
          </table:table-cell>
          <table:table-cell table:formula="of:=CONCATENATE([.N1645];&quot; - &quot;;[.P1645])" office:value-type="string" office:string-value="82 - AUCAMVILLE" calcext:value-type="string">
            <text:p>82 - AUCAMVILLE</text:p>
          </table:table-cell>
          <table:table-cell table:style-name="ce91" office:value-type="date" office:date-value="2021-02-05" calcext:value-type="date">
            <text:p>5/2/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75" calcext:value-type="float">
            <text:p>82075</text:p>
          </table:table-cell>
          <table:table-cell table:style-name="ce89" office:value-type="string" calcext:value-type="string">
            <text:p>GRISOLLES</text:p>
          </table:table-cell>
          <table:table-cell table:formula="of:=CONCATENATE([.N1646];&quot; - &quot;;[.P1646])" office:value-type="string" office:string-value="82 - GRISOLLES" calcext:value-type="string">
            <text:p>82 - GRISOLLES</text:p>
          </table:table-cell>
          <table:table-cell table:style-name="ce91" office:value-type="date" office:date-value="2021-02-05" calcext:value-type="date">
            <text:p>5/2/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42" calcext:value-type="float">
            <text:p>82142</text:p>
          </table:table-cell>
          <table:table-cell table:style-name="ce89" office:value-type="string" calcext:value-type="string">
            <text:p>POMPIGNAN</text:p>
          </table:table-cell>
          <table:table-cell table:formula="of:=CONCATENATE([.N1647];&quot; - &quot;;[.P1647])" office:value-type="string" office:string-value="82 - POMPIGNAN" calcext:value-type="string">
            <text:p>82 - POMPIGNAN</text:p>
          </table:table-cell>
          <table:table-cell table:style-name="ce91" office:value-type="date" office:date-value="2021-02-05" calcext:value-type="date">
            <text:p>5/2/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78" calcext:value-type="float">
            <text:p>82178</text:p>
          </table:table-cell>
          <table:table-cell table:style-name="ce89" office:value-type="string" calcext:value-type="string">
            <text:p>SAVENES</text:p>
          </table:table-cell>
          <table:table-cell table:formula="of:=CONCATENATE([.N1648];&quot; - &quot;;[.P1648])" office:value-type="string" office:string-value="82 - SAVENES" calcext:value-type="string">
            <text:p>82 - SAVENES</text:p>
          </table:table-cell>
          <table:table-cell table:style-name="ce91" office:value-type="date" office:date-value="2021-02-05" calcext:value-type="date">
            <text:p>5/2/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90" calcext:value-type="float">
            <text:p>82190</text:p>
          </table:table-cell>
          <table:table-cell table:style-name="ce89" office:value-type="string" calcext:value-type="string">
            <text:p>VERDUN-SUR-GARONNE</text:p>
          </table:table-cell>
          <table:table-cell table:formula="of:=CONCATENATE([.N1649];&quot; - &quot;;[.P1649])" office:value-type="string" office:string-value="82 - VERDUN-SUR-GARONNE" calcext:value-type="string">
            <text:p>82 - VERDUN-SUR-GARONNE</text:p>
          </table:table-cell>
          <table:table-cell table:style-name="ce91" office:value-type="date" office:date-value="2021-02-05" calcext:value-type="date">
            <text:p>5/2/21</text:p>
          </table:table-cell>
          <table:table-cell table:style-name="ce91" office:value-type="date" office:date-value="2021-03-04" calcext:value-type="date">
            <text:p>4/3/21</text:p>
          </table:table-cell>
          <table:table-cell table:style-name="ce92" office:value-type="float" office:value="0" calcext:value-type="float">
            <text:p>0</text:p>
          </table:table-cell>
          <table:table-cell table:style-name="ce91" office:value-type="date" office:date-value="2021-03-04" calcext:value-type="date">
            <text:p>4/3/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25" calcext:value-type="float">
            <text:p>82025</text:p>
          </table:table-cell>
          <table:table-cell table:style-name="ce89" office:value-type="string" calcext:value-type="string">
            <text:p>BRESSOLS</text:p>
          </table:table-cell>
          <table:table-cell table:formula="of:=CONCATENATE([.N1650];&quot; - &quot;;[.P1650])" office:value-type="string" office:string-value="82 - BRESSOLS" calcext:value-type="string">
            <text:p>82 - BRESSOLS</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44" calcext:value-type="float">
            <text:p>82044</text:p>
          </table:table-cell>
          <table:table-cell table:style-name="ce89" office:value-type="string" calcext:value-type="string">
            <text:p>CORBARIEU</text:p>
          </table:table-cell>
          <table:table-cell table:formula="of:=CONCATENATE([.N1651];&quot; - &quot;;[.P1651])" office:value-type="string" office:string-value="82 - CORBARIEU" calcext:value-type="string">
            <text:p>82 - CORBARIEU</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66" calcext:value-type="float">
            <text:p>82066</text:p>
          </table:table-cell>
          <table:table-cell table:style-name="ce89" office:value-type="string" calcext:value-type="string">
            <text:p>GENEBRIERES</text:p>
          </table:table-cell>
          <table:table-cell table:formula="of:=CONCATENATE([.N1652];&quot; - &quot;;[.P1652])" office:value-type="string" office:string-value="82 - GENEBRIERES" calcext:value-type="string">
            <text:p>82 - GENEBRIERES</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79" calcext:value-type="float">
            <text:p>82079</text:p>
          </table:table-cell>
          <table:table-cell table:style-name="ce89" office:value-type="string" calcext:value-type="string">
            <text:p>LA BASTIDE-SAINT-PIERRE</text:p>
          </table:table-cell>
          <table:table-cell table:formula="of:=CONCATENATE([.N1653];&quot; - &quot;;[.P1653])" office:value-type="string" office:string-value="82 - LA BASTIDE-SAINT-PIERRE" calcext:value-type="string">
            <text:p>82 - LA BASTIDE-SAINT-PIERRE</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85" calcext:value-type="float">
            <text:p>82085</text:p>
          </table:table-cell>
          <table:table-cell table:style-name="ce89" office:value-type="string" calcext:value-type="string">
            <text:p>LACOURT-SAINT-PIERRE</text:p>
          </table:table-cell>
          <table:table-cell table:formula="of:=CONCATENATE([.N1654];&quot; - &quot;;[.P1654])" office:value-type="string" office:string-value="82 - LACOURT-SAINT-PIERRE" calcext:value-type="string">
            <text:p>82 - LACOURT-SAINT-PIERRE</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098" calcext:value-type="float">
            <text:p>82098</text:p>
          </table:table-cell>
          <table:table-cell table:style-name="ce89" office:value-type="string" calcext:value-type="string">
            <text:p>LEOJAC</text:p>
          </table:table-cell>
          <table:table-cell table:formula="of:=CONCATENATE([.N1655];&quot; - &quot;;[.P1655])" office:value-type="string" office:string-value="82 - LEOJAC" calcext:value-type="string">
            <text:p>82 - LEOJAC</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21" calcext:value-type="float">
            <text:p>82121</text:p>
          </table:table-cell>
          <table:table-cell table:style-name="ce89" office:value-type="string" calcext:value-type="string">
            <text:p>MONTAUBAN</text:p>
          </table:table-cell>
          <table:table-cell table:formula="of:=CONCATENATE([.N1656];&quot; - &quot;;[.P1656])" office:value-type="string" office:string-value="82 - MONTAUBAN" calcext:value-type="string">
            <text:p>82 - MONTAUBAN</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35" calcext:value-type="float">
            <text:p>82135</text:p>
          </table:table-cell>
          <table:table-cell table:style-name="ce89" office:value-type="string" calcext:value-type="string">
            <text:p>NOHIC</text:p>
          </table:table-cell>
          <table:table-cell table:formula="of:=CONCATENATE([.N1657];&quot; - &quot;;[.P1657])" office:value-type="string" office:string-value="82 - NOHIC" calcext:value-type="string">
            <text:p>82 - NOHIC</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36" calcext:value-type="float">
            <text:p>82136</text:p>
          </table:table-cell>
          <table:table-cell table:style-name="ce89" office:value-type="string" calcext:value-type="string">
            <text:p>ORGUEIL</text:p>
          </table:table-cell>
          <table:table-cell table:formula="of:=CONCATENATE([.N1658];&quot; - &quot;;[.P1658])" office:value-type="string" office:string-value="82 - ORGUEIL" calcext:value-type="string">
            <text:p>82 - ORGUEIL</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50" calcext:value-type="float">
            <text:p>82150</text:p>
          </table:table-cell>
          <table:table-cell table:style-name="ce89" office:value-type="string" calcext:value-type="string">
            <text:p>REYNIES</text:p>
          </table:table-cell>
          <table:table-cell table:formula="of:=CONCATENATE([.N1659];&quot; - &quot;;[.P1659])" office:value-type="string" office:string-value="82 - REYNIES" calcext:value-type="string">
            <text:p>82 - REYNIES</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61" calcext:value-type="float">
            <text:p>82161</text:p>
          </table:table-cell>
          <table:table-cell table:style-name="ce89" office:value-type="string" calcext:value-type="string">
            <text:p>SAINT-ETIENNE-DE-TULMONT</text:p>
          </table:table-cell>
          <table:table-cell table:formula="of:=CONCATENATE([.N1660];&quot; - &quot;;[.P1660])" office:value-type="string" office:string-value="82 - SAINT-ETIENNE-DE-TULMONT" calcext:value-type="string">
            <text:p>82 - SAINT-ETIENNE-DE-TULMONT</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67" calcext:value-type="float">
            <text:p>82167</text:p>
          </table:table-cell>
          <table:table-cell table:style-name="ce89" office:value-type="string" calcext:value-type="string">
            <text:p>SAINT-NAUPHARY</text:p>
          </table:table-cell>
          <table:table-cell table:formula="of:=CONCATENATE([.N1661];&quot; - &quot;;[.P1661])" office:value-type="string" office:string-value="82 - SAINT-NAUPHARY" calcext:value-type="string">
            <text:p>82 - SAINT-NAUPHARY</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76" calcext:value-type="float">
            <text:p>82176</text:p>
          </table:table-cell>
          <table:table-cell table:style-name="ce89" office:value-type="string" calcext:value-type="string">
            <text:p>LA SALVETAT-BELMONTET</text:p>
          </table:table-cell>
          <table:table-cell table:formula="of:=CONCATENATE([.N1662];&quot; - &quot;;[.P1662])" office:value-type="string" office:string-value="82 - LA SALVETAT-BELMONTET" calcext:value-type="string">
            <text:p>82 - LA SALVETAT-BELMONTET</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88" calcext:value-type="float">
            <text:p>82188</text:p>
          </table:table-cell>
          <table:table-cell table:style-name="ce89" office:value-type="string" calcext:value-type="string">
            <text:p>VARENNES</text:p>
          </table:table-cell>
          <table:table-cell table:formula="of:=CONCATENATE([.N1663];&quot; - &quot;;[.P1663])" office:value-type="string" office:string-value="82 - VARENNES" calcext:value-type="string">
            <text:p>82 - VARENNES</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2" calcext:value-type="float">
            <text:p>82</text:p>
          </table:table-cell>
          <table:table-cell table:style-name="ce89" office:value-type="float" office:value="82194" calcext:value-type="float">
            <text:p>82194</text:p>
          </table:table-cell>
          <table:table-cell table:style-name="ce89" office:value-type="string" calcext:value-type="string">
            <text:p>VILLEBRUMIER</text:p>
          </table:table-cell>
          <table:table-cell table:formula="of:=CONCATENATE([.N1664];&quot; - &quot;;[.P1664])" office:value-type="string" office:string-value="82 - VILLEBRUMIER" calcext:value-type="string">
            <text:p>82 - VILLEBRUMIER</text:p>
          </table:table-cell>
          <table:table-cell table:style-name="ce91" office:value-type="date" office:date-value="2021-03-31" calcext:value-type="date">
            <text:p>31/3/21</text:p>
          </table:table-cell>
          <table:table-cell table:style-name="ce91" office:value-type="date" office:date-value="2021-04-02" calcext:value-type="date">
            <text:p>2/4/21</text:p>
          </table:table-cell>
          <table:table-cell table:style-name="ce92" office:value-type="float" office:value="0" calcext:value-type="float">
            <text:p>0</text:p>
          </table:table-cell>
          <table:table-cell table:style-name="ce91" office:value-type="date" office:date-value="2021-04-02" calcext:value-type="date">
            <text:p>2/4/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03" calcext:value-type="float">
            <text:p>85003</text:p>
          </table:table-cell>
          <table:table-cell table:style-name="ce89" office:value-type="string" calcext:value-type="string">
            <text:p>AIZENAY</text:p>
          </table:table-cell>
          <table:table-cell table:formula="of:=CONCATENATE([.N1665];&quot; - &quot;;[.P1665])" office:value-type="string" office:string-value="85 - AIZENAY" calcext:value-type="string">
            <text:p>85 - AIZENAY</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05" calcext:value-type="float">
            <text:p>85005</text:p>
          </table:table-cell>
          <table:table-cell table:style-name="ce89" office:value-type="string" calcext:value-type="string">
            <text:p>ANTIGNY</text:p>
          </table:table-cell>
          <table:table-cell table:formula="of:=CONCATENATE([.N1666];&quot; - &quot;;[.P1666])" office:value-type="string" office:string-value="85 - ANTIGNY" calcext:value-type="string">
            <text:p>85 - ANTIGNY</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97" office:value-type="float" office:value="85006" calcext:value-type="float">
            <text:p>85006</text:p>
          </table:table-cell>
          <table:table-cell table:style-name="ce97" office:value-type="string" calcext:value-type="string">
            <text:p>APREMONT</text:p>
          </table:table-cell>
          <table:table-cell table:formula="of:=CONCATENATE([.N1667];&quot; - &quot;;[.P1667])" office:value-type="string" office:string-value="85 - APREMONT" calcext:value-type="string">
            <text:p>85 - APREMONT</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33" calcext:value-type="float">
            <text:p>85033</text:p>
          </table:table-cell>
          <table:table-cell table:style-name="ce89" office:value-type="string" calcext:value-type="string">
            <text:p>BOURNEAU</text:p>
          </table:table-cell>
          <table:table-cell table:formula="of:=CONCATENATE([.N1668];&quot; - &quot;;[.P1668])" office:value-type="string" office:string-value="85 - BOURNEAU" calcext:value-type="string">
            <text:p>85 - BOURNEAU</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37" calcext:value-type="float">
            <text:p>85037</text:p>
          </table:table-cell>
          <table:table-cell table:style-name="ce89" office:value-type="string" calcext:value-type="string">
            <text:p>BREUIL-BARRET</text:p>
          </table:table-cell>
          <table:table-cell table:formula="of:=CONCATENATE([.N1669];&quot; - &quot;;[.P1669])" office:value-type="string" office:string-value="85 - BREUIL-BARRET" calcext:value-type="string">
            <text:p>85 - BREUIL-BARRET</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41" calcext:value-type="float">
            <text:p>85041</text:p>
          </table:table-cell>
          <table:table-cell table:style-name="ce89" office:value-type="string" calcext:value-type="string">
            <text:p>CEZAIS</text:p>
          </table:table-cell>
          <table:table-cell table:formula="of:=CONCATENATE([.N1670];&quot; - &quot;;[.P1670])" office:value-type="string" office:string-value="85 - CEZAIS" calcext:value-type="string">
            <text:p>85 - CEZAIS</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97" office:value-type="float" office:value="85047" calcext:value-type="float">
            <text:p>85047</text:p>
          </table:table-cell>
          <table:table-cell table:style-name="ce97" office:value-type="string" calcext:value-type="string">
            <text:p>CHALLANS</text:p>
          </table:table-cell>
          <table:table-cell table:formula="of:=CONCATENATE([.N1671];&quot; - &quot;;[.P1671])" office:value-type="string" office:string-value="85 - CHALLANS" calcext:value-type="string">
            <text:p>85 - CHALLANS</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67" calcext:value-type="float">
            <text:p>85067</text:p>
          </table:table-cell>
          <table:table-cell table:style-name="ce89" office:value-type="string" calcext:value-type="string">
            <text:p>CHEFFOIS</text:p>
          </table:table-cell>
          <table:table-cell table:formula="of:=CONCATENATE([.N1672];&quot; - &quot;;[.P1672])" office:value-type="string" office:string-value="85 - CHEFFOIS" calcext:value-type="string">
            <text:p>85 - CHEFFOIS</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97" office:value-type="float" office:value="85070" calcext:value-type="float">
            <text:p>85070</text:p>
          </table:table-cell>
          <table:table-cell table:style-name="ce97" office:value-type="string" calcext:value-type="string">
            <text:p>COËX</text:p>
          </table:table-cell>
          <table:table-cell table:formula="of:=CONCATENATE([.N1673];&quot; - &quot;;[.P1673])" office:value-type="string" office:string-value="85 - COËX" calcext:value-type="string">
            <text:p>85 - COËX</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71" calcext:value-type="float">
            <text:p>85071</text:p>
          </table:table-cell>
          <table:table-cell table:style-name="ce89" office:value-type="string" calcext:value-type="string">
            <text:p>COMMEQUIERS</text:p>
          </table:table-cell>
          <table:table-cell table:formula="of:=CONCATENATE([.N1674];&quot; - &quot;;[.P1674])" office:value-type="string" office:string-value="85 - COMMEQUIERS" calcext:value-type="string">
            <text:p>85 - COMMEQUIERS</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97" office:value-type="float" office:value="85086" calcext:value-type="float">
            <text:p>85086</text:p>
          </table:table-cell>
          <table:table-cell table:style-name="ce97" office:value-type="string" calcext:value-type="string">
            <text:p>FALLERON</text:p>
          </table:table-cell>
          <table:table-cell table:formula="of:=CONCATENATE([.N1675];&quot; - &quot;;[.P1675])" office:value-type="string" office:string-value="85 - FALLERON" calcext:value-type="string">
            <text:p>85 - FALLERON</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94" calcext:value-type="float">
            <text:p>85094</text:p>
          </table:table-cell>
          <table:table-cell table:style-name="ce89" office:value-type="string" calcext:value-type="string">
            <text:p>FOUSSAIS-PAYRE</text:p>
          </table:table-cell>
          <table:table-cell table:formula="of:=CONCATENATE([.N1676];&quot; - &quot;;[.P1676])" office:value-type="string" office:string-value="85 - FOUSSAIS-PAYRE" calcext:value-type="string">
            <text:p>85 - FOUSSAIS-PAYRE</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97" office:value-type="float" office:value="85095" calcext:value-type="float">
            <text:p>85095</text:p>
          </table:table-cell>
          <table:table-cell table:style-name="ce97" office:value-type="string" calcext:value-type="string">
            <text:p>FROIDFOND</text:p>
          </table:table-cell>
          <table:table-cell table:formula="of:=CONCATENATE([.N1677];&quot; - &quot;;[.P1677])" office:value-type="string" office:string-value="85 - FROIDFOND" calcext:value-type="string">
            <text:p>85 - FROIDFOND</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02" calcext:value-type="float">
            <text:p>85102</text:p>
          </table:table-cell>
          <table:table-cell table:style-name="ce89" office:value-type="string" calcext:value-type="string">
            <text:p>GRAND'LANDES</text:p>
          </table:table-cell>
          <table:table-cell table:formula="of:=CONCATENATE([.N1678];&quot; - &quot;;[.P1678])" office:value-type="string" office:string-value="85 - GRAND'LANDES" calcext:value-type="string">
            <text:p>85 - GRAND'LANDES</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53" calcext:value-type="float">
            <text:p>85053</text:p>
          </table:table-cell>
          <table:table-cell table:style-name="ce89" office:value-type="string" calcext:value-type="string">
            <text:p>LA CHAPELLE-AUX-LYS</text:p>
          </table:table-cell>
          <table:table-cell table:formula="of:=CONCATENATE([.N1679];&quot; - &quot;;[.P1679])" office:value-type="string" office:string-value="85 - LA CHAPELLE-AUX-LYS" calcext:value-type="string">
            <text:p>85 - LA CHAPELLE-AUX-LYS</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41">
          <table:table-cell table:number-columns-repeated="13"/>
          <table:table-cell table:style-name="ce89" office:value-type="float" office:value="85" calcext:value-type="float">
            <text:p>85</text:p>
          </table:table-cell>
          <table:table-cell table:style-name="ce97" office:value-type="float" office:value="85055" calcext:value-type="float">
            <text:p>85055</text:p>
          </table:table-cell>
          <table:table-cell table:style-name="ce97" office:value-type="string" calcext:value-type="string">
            <text:p>LA CHAPELLE-PALLUAU</text:p>
          </table:table-cell>
          <table:table-cell table:formula="of:=CONCATENATE([.N1680];&quot; - &quot;;[.P1680])" office:value-type="string" office:string-value="85 - LA CHAPELLE-PALLUAU" calcext:value-type="string">
            <text:p>85 - LA CHAPELLE-PALLUAU</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059" calcext:value-type="float">
            <text:p>85059</text:p>
          </table:table-cell>
          <table:table-cell table:style-name="ce89" office:value-type="string" calcext:value-type="string">
            <text:p>LA CHATAIGNERAIE</text:p>
          </table:table-cell>
          <table:table-cell table:formula="of:=CONCATENATE([.N1681];&quot; - &quot;;[.P1681])" office:value-type="string" office:string-value="85 - LA CHATAIGNERAIE" calcext:value-type="string">
            <text:p>85 - LA CHATAIGNERAIE</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89" calcext:value-type="float">
            <text:p>85289</text:p>
          </table:table-cell>
          <table:table-cell table:style-name="ce89" office:value-type="string" calcext:value-type="string">
            <text:p>LA TARDIERE</text:p>
          </table:table-cell>
          <table:table-cell table:formula="of:=CONCATENATE([.N1682];&quot; - &quot;;[.P1682])" office:value-type="string" office:string-value="85 - LA TARDIERE" calcext:value-type="string">
            <text:p>85 - LA TARDIERE</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25" calcext:value-type="float">
            <text:p>85125</text:p>
          </table:table-cell>
          <table:table-cell table:style-name="ce89" office:value-type="string" calcext:value-type="string">
            <text:p>LOGE-FOUGEREUSE</text:p>
          </table:table-cell>
          <table:table-cell table:formula="of:=CONCATENATE([.N1683];&quot; - &quot;;[.P1683])" office:value-type="string" office:string-value="85 - LOGE-FOUGEREUSE" calcext:value-type="string">
            <text:p>85 - LOGE-FOUGEREUSE</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30" calcext:value-type="float">
            <text:p>85130</text:p>
          </table:table-cell>
          <table:table-cell table:style-name="ce89" office:value-type="string" calcext:value-type="string">
            <text:p>MACHÉ</text:p>
          </table:table-cell>
          <table:table-cell table:formula="of:=CONCATENATE([.N1684];&quot; - &quot;;[.P1684])" office:value-type="string" office:string-value="85 - MACHÉ" calcext:value-type="string">
            <text:p>85 - MACHÉ</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36" calcext:value-type="float">
            <text:p>85136</text:p>
          </table:table-cell>
          <table:table-cell table:style-name="ce89" office:value-type="string" calcext:value-type="string">
            <text:p>MARILLET</text:p>
          </table:table-cell>
          <table:table-cell table:formula="of:=CONCATENATE([.N1685];&quot; - &quot;;[.P1685])" office:value-type="string" office:string-value="85 - MARILLET" calcext:value-type="string">
            <text:p>85 - MARILLET</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43" calcext:value-type="float">
            <text:p>85143</text:p>
          </table:table-cell>
          <table:table-cell table:style-name="ce89" office:value-type="string" calcext:value-type="string">
            <text:p>MERVENT</text:p>
          </table:table-cell>
          <table:table-cell table:formula="of:=CONCATENATE([.N1686];&quot; - &quot;;[.P1686])" office:value-type="string" office:string-value="85 - MERVENT" calcext:value-type="string">
            <text:p>85 - MERVENT</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54" calcext:value-type="float">
            <text:p>85154</text:p>
          </table:table-cell>
          <table:table-cell table:style-name="ce89" office:value-type="string" calcext:value-type="string">
            <text:p>MOUILLERON-SAINT-GERMAIN</text:p>
          </table:table-cell>
          <table:table-cell table:formula="of:=CONCATENATE([.N1687];&quot; - &quot;;[.P1687])" office:value-type="string" office:string-value="85 - MOUILLERON-SAINT-GERMAIN" calcext:value-type="string">
            <text:p>85 - MOUILLERON-SAINT-GERMAIN</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69" calcext:value-type="float">
            <text:p>85169</text:p>
          </table:table-cell>
          <table:table-cell table:style-name="ce89" office:value-type="string" calcext:value-type="string">
            <text:p>PALLUAU</text:p>
          </table:table-cell>
          <table:table-cell table:formula="of:=CONCATENATE([.N1688];&quot; - &quot;;[.P1688])" office:value-type="string" office:string-value="85 - PALLUAU" calcext:value-type="string">
            <text:p>85 - PALLUAU</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184" calcext:value-type="float">
            <text:p>85184</text:p>
          </table:table-cell>
          <table:table-cell table:style-name="ce89" office:value-type="string" calcext:value-type="string">
            <text:p>PUY-DE-SERRE</text:p>
          </table:table-cell>
          <table:table-cell table:formula="of:=CONCATENATE([.N1689];&quot; - &quot;;[.P1689])" office:value-type="string" office:string-value="85 - PUY-DE-SERRE" calcext:value-type="string">
            <text:p>85 - PUY-DE-SERRE</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04" calcext:value-type="float">
            <text:p>85204</text:p>
          </table:table-cell>
          <table:table-cell table:style-name="ce89" office:value-type="string" calcext:value-type="string">
            <text:p>SAINT-CHRISTOPHE-DU-LIGNERON</text:p>
          </table:table-cell>
          <table:table-cell table:formula="of:=CONCATENATE([.N1690];&quot; - &quot;;[.P1690])" office:value-type="string" office:string-value="85 - SAINT-CHRISTOPHE-DU-LIGNERON" calcext:value-type="string">
            <text:p>85 - SAINT-CHRISTOPHE-DU-LIGNERON</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05" calcext:value-type="float">
            <text:p>85205</text:p>
          </table:table-cell>
          <table:table-cell table:style-name="ce89" office:value-type="string" calcext:value-type="string">
            <text:p>SAINT-CYR-DES-GATS</text:p>
          </table:table-cell>
          <table:table-cell table:formula="of:=CONCATENATE([.N1691];&quot; - &quot;;[.P1691])" office:value-type="string" office:string-value="85 - SAINT-CYR-DES-GATS" calcext:value-type="string">
            <text:p>85 - SAINT-CYR-DES-GATS</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10" calcext:value-type="float">
            <text:p>85210</text:p>
          </table:table-cell>
          <table:table-cell table:style-name="ce89" office:value-type="string" calcext:value-type="string">
            <text:p>SAINT-ÉTIENNE-DU-BOIS</text:p>
          </table:table-cell>
          <table:table-cell table:formula="of:=CONCATENATE([.N1692];&quot; - &quot;;[.P1692])" office:value-type="string" office:string-value="85 - SAINT-ÉTIENNE-DU-BOIS" calcext:value-type="string">
            <text:p>85 - SAINT-ÉTIENNE-DU-BOIS</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29" calcext:value-type="float">
            <text:p>85229</text:p>
          </table:table-cell>
          <table:table-cell table:style-name="ce89" office:value-type="string" calcext:value-type="string">
            <text:p>SAINT-HILAIRE-DE-VOUST</text:p>
          </table:table-cell>
          <table:table-cell table:formula="of:=CONCATENATE([.N1693];&quot; - &quot;;[.P1693])" office:value-type="string" office:string-value="85 - SAINT-HILAIRE-DE-VOUST" calcext:value-type="string">
            <text:p>85 - SAINT-HILAIRE-DE-VOUST</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39" calcext:value-type="float">
            <text:p>85239</text:p>
          </table:table-cell>
          <table:table-cell table:style-name="ce89" office:value-type="string" calcext:value-type="string">
            <text:p>SAINT-MAIXENT-SUR-VIE</text:p>
          </table:table-cell>
          <table:table-cell table:formula="of:=CONCATENATE([.N1694];&quot; - &quot;;[.P1694])" office:value-type="string" office:string-value="85 - SAINT-MAIXENT-SUR-VIE" calcext:value-type="string">
            <text:p>85 - SAINT-MAIXENT-SUR-VIE</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51" calcext:value-type="float">
            <text:p>85251</text:p>
          </table:table-cell>
          <table:table-cell table:style-name="ce89" office:value-type="string" calcext:value-type="string">
            <text:p>SAINT-MAURICE-DES-NOUES</text:p>
          </table:table-cell>
          <table:table-cell table:formula="of:=CONCATENATE([.N1695];&quot; - &quot;;[.P1695])" office:value-type="string" office:string-value="85 - SAINT-MAURICE-DES-NOUES" calcext:value-type="string">
            <text:p>85 - SAINT-MAURICE-DES-NOUES</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52" calcext:value-type="float">
            <text:p>85252</text:p>
          </table:table-cell>
          <table:table-cell table:style-name="ce89" office:value-type="string" calcext:value-type="string">
            <text:p>SAINT-MAURICE-LE-GIRARD</text:p>
          </table:table-cell>
          <table:table-cell table:formula="of:=CONCATENATE([.N1696];&quot; - &quot;;[.P1696])" office:value-type="string" office:string-value="85 - SAINT-MAURICE-LE-GIRARD" calcext:value-type="string">
            <text:p>85 - SAINT-MAURICE-LE-GIRARD</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60" calcext:value-type="float">
            <text:p>85260</text:p>
          </table:table-cell>
          <table:table-cell table:style-name="ce89" office:value-type="string" calcext:value-type="string">
            <text:p>SAINT-PAUL-MONT-PENIT</text:p>
          </table:table-cell>
          <table:table-cell table:formula="of:=CONCATENATE([.N1697];&quot; - &quot;;[.P1697])" office:value-type="string" office:string-value="85 - SAINT-PAUL-MONT-PENIT" calcext:value-type="string">
            <text:p>85 - SAINT-PAUL-MONT-PENIT</text:p>
          </table:table-cell>
          <table:table-cell table:style-name="ce91" office:value-type="date" office:date-value="2021-01-10" calcext:value-type="date">
            <text:p>10/1/21</text:p>
          </table:table-cell>
          <table:table-cell table:style-name="ce91" office:value-type="date" office:date-value="2021-02-25" calcext:value-type="date">
            <text:p>25/2/21</text:p>
          </table:table-cell>
          <table:table-cell table:style-name="ce92" office:value-type="float" office:value="0" calcext:value-type="float">
            <text:p>0</text:p>
          </table:table-cell>
          <table:table-cell table:style-name="ce91" office:value-type="date" office:date-value="2021-02-25" calcext:value-type="date">
            <text:p>25/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64" calcext:value-type="float">
            <text:p>85264</text:p>
          </table:table-cell>
          <table:table-cell table:style-name="ce89" office:value-type="string" calcext:value-type="string">
            <text:p>SAINT-PIERRE-DU-CHEMIN</text:p>
          </table:table-cell>
          <table:table-cell table:formula="of:=CONCATENATE([.N1698];&quot; - &quot;;[.P1698])" office:value-type="string" office:string-value="85 - SAINT-PIERRE-DU-CHEMIN" calcext:value-type="string">
            <text:p>85 - SAINT-PIERRE-DU-CHEMIN</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71" calcext:value-type="float">
            <text:p>85271</text:p>
          </table:table-cell>
          <table:table-cell table:style-name="ce89" office:value-type="string" calcext:value-type="string">
            <text:p>SAINT-SULPICE-EN-PAREDS</text:p>
          </table:table-cell>
          <table:table-cell table:formula="of:=CONCATENATE([.N1699];&quot; - &quot;;[.P1699])" office:value-type="string" office:string-value="85 - SAINT-SULPICE-EN-PAREDS" calcext:value-type="string">
            <text:p>85 - SAINT-SULPICE-EN-PAREDS</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292" calcext:value-type="float">
            <text:p>85292</text:p>
          </table:table-cell>
          <table:table-cell table:style-name="ce89" office:value-type="string" calcext:value-type="string">
            <text:p>THOUARSAIS-BOUILDROUX</text:p>
          </table:table-cell>
          <table:table-cell table:formula="of:=CONCATENATE([.N1700];&quot; - &quot;;[.P1700])" office:value-type="string" office:string-value="85 - THOUARSAIS-BOUILDROUX" calcext:value-type="string">
            <text:p>85 - THOUARSAIS-BOUILDROUX</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5" calcext:value-type="float">
            <text:p>85</text:p>
          </table:table-cell>
          <table:table-cell table:style-name="ce89" office:value-type="float" office:value="85305" calcext:value-type="float">
            <text:p>85305</text:p>
          </table:table-cell>
          <table:table-cell table:style-name="ce89" office:value-type="string" calcext:value-type="string">
            <text:p>VOUVANT</text:p>
          </table:table-cell>
          <table:table-cell table:formula="of:=CONCATENATE([.N1701];&quot; - &quot;;[.P1701])" office:value-type="string" office:string-value="85 - VOUVANT" calcext:value-type="string">
            <text:p>85 - VOUVANT</text:p>
          </table:table-cell>
          <table:table-cell table:style-name="ce91" office:value-type="date" office:date-value="2020-12-12" calcext:value-type="date">
            <text:p>12/12/20</text:p>
          </table:table-cell>
          <table:table-cell table:style-name="ce91" office:value-type="date" office:date-value="2021-02-01" calcext:value-type="date">
            <text:p>1/2/21</text:p>
          </table:table-cell>
          <table:table-cell table:style-name="ce92" office:value-type="float" office:value="0" calcext:value-type="float">
            <text:p>0</text:p>
          </table:table-cell>
          <table:table-cell table:style-name="ce91" office:value-type="date" office:date-value="2021-02-01" calcext:value-type="date">
            <text:p>1/2/21</text:p>
          </table:table-cell>
          <table:table-cell table:number-columns-repeated="43"/>
        </table:table-row>
        <table:table-row table:style-name="ro3">
          <table:table-cell table:number-columns-repeated="13"/>
          <table:table-cell table:style-name="ce89" office:value-type="float" office:value="89" calcext:value-type="float">
            <text:p>89</text:p>
          </table:table-cell>
          <table:table-cell table:style-name="ce89" office:value-type="float" office:value="89046" calcext:value-type="float">
            <text:p>89046</text:p>
          </table:table-cell>
          <table:table-cell table:style-name="ce89" office:value-type="string" calcext:value-type="string">
            <text:p>BLÉNEAU</text:p>
          </table:table-cell>
          <table:table-cell table:formula="of:=CONCATENATE([.N1702];&quot; - &quot;;[.P1702])" office:value-type="string" office:string-value="89 - BLÉNEAU" calcext:value-type="string">
            <text:p>89 - BLÉNEAU</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89" calcext:value-type="float">
            <text:p>89</text:p>
          </table:table-cell>
          <table:table-cell table:style-name="ce89" office:value-type="float" office:value="89220" calcext:value-type="float">
            <text:p>89220</text:p>
          </table:table-cell>
          <table:table-cell table:style-name="ce89" office:value-type="string" calcext:value-type="string">
            <text:p>LAVAU</text:p>
          </table:table-cell>
          <table:table-cell table:formula="of:=CONCATENATE([.N1703];&quot; - &quot;;[.P1703])" office:value-type="string" office:string-value="89 - LAVAU" calcext:value-type="string">
            <text:p>89 - LAVAU</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89" calcext:value-type="float">
            <text:p>89</text:p>
          </table:table-cell>
          <table:table-cell table:style-name="ce89" office:value-type="float" office:value="89324" calcext:value-type="float">
            <text:p>89324</text:p>
          </table:table-cell>
          <table:table-cell table:style-name="ce89" office:value-type="string" calcext:value-type="string">
            <text:p>ROGNY-LES-SEPT-ÉCLUSES</text:p>
          </table:table-cell>
          <table:table-cell table:formula="of:=CONCATENATE([.N1704];&quot; - &quot;;[.P1704])" office:value-type="string" office:string-value="89 - ROGNY-LES-SEPT-ÉCLUSES" calcext:value-type="string">
            <text:p>89 - ROGNY-LES-SEPT-ÉCLUSES</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89" calcext:value-type="float">
            <text:p>89</text:p>
          </table:table-cell>
          <table:table-cell table:style-name="ce89" office:value-type="float" office:value="89352" calcext:value-type="float">
            <text:p>89352</text:p>
          </table:table-cell>
          <table:table-cell table:style-name="ce89" office:value-type="string" calcext:value-type="string">
            <text:p>SAINT-MARTIN-DES-CHAMPS</text:p>
          </table:table-cell>
          <table:table-cell table:formula="of:=CONCATENATE([.N1705];&quot; - &quot;;[.P1705])" office:value-type="string" office:string-value="89 - SAINT-MARTIN-DES-CHAMPS" calcext:value-type="string">
            <text:p>89 - SAINT-MARTIN-DES-CHAMPS</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float" office:value="89" calcext:value-type="float">
            <text:p>89</text:p>
          </table:table-cell>
          <table:table-cell table:style-name="ce89" office:value-type="float" office:value="89365" calcext:value-type="float">
            <text:p>89365</text:p>
          </table:table-cell>
          <table:table-cell table:style-name="ce89" office:value-type="string" calcext:value-type="string">
            <text:p>SAINT-PRIVÉ</text:p>
          </table:table-cell>
          <table:table-cell table:formula="of:=CONCATENATE([.N1706];&quot; - &quot;;[.P1706])" office:value-type="string" office:string-value="89 - SAINT-PRIVÉ" calcext:value-type="string">
            <text:p>89 - SAINT-PRIVÉ</text:p>
          </table:table-cell>
          <table:table-cell table:style-name="ce91" office:value-type="date" office:date-value="2021-07-08" calcext:value-type="date">
            <text:p>8/7/21</text:p>
          </table:table-cell>
          <table:table-cell table:style-name="ce91" office:value-type="date" office:date-value="2021-08-09" calcext:value-type="date">
            <text:p>9/8/21</text:p>
          </table:table-cell>
          <table:table-cell table:style-name="ce92" office:value-type="float" office:value="0" calcext:value-type="float">
            <text:p>0</text:p>
          </table:table-cell>
          <table:table-cell table:style-name="ce91" office:value-type="date" office:date-value="2021-08-09" calcext:value-type="date">
            <text:p>9/8/21</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01</text:p>
          </table:table-cell>
          <table:table-cell table:style-name="ce89" office:value-type="string" calcext:value-type="string">
            <text:p>AFA</text:p>
          </table:table-cell>
          <table:table-cell table:formula="of:=CONCATENATE([.N1707];&quot; - &quot;;[.P1707])" office:value-type="string" office:string-value="2A - AFA" calcext:value-type="string">
            <text:p>2A - AF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04</text:p>
          </table:table-cell>
          <table:table-cell table:style-name="ce89" office:value-type="string" calcext:value-type="string">
            <text:p>AJACCIO</text:p>
          </table:table-cell>
          <table:table-cell table:formula="of:=CONCATENATE([.N1708];&quot; - &quot;;[.P1708])" office:value-type="string" office:string-value="2A - AJACCIO" calcext:value-type="string">
            <text:p>2A - AJACCI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06</text:p>
          </table:table-cell>
          <table:table-cell table:style-name="ce89" office:value-type="string" calcext:value-type="string">
            <text:p>ALATA</text:p>
          </table:table-cell>
          <table:table-cell table:formula="of:=CONCATENATE([.N1709];&quot; - &quot;;[.P1709])" office:value-type="string" office:string-value="2A - ALATA" calcext:value-type="string">
            <text:p>2A - ALAT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08</text:p>
          </table:table-cell>
          <table:table-cell table:style-name="ce89" office:value-type="string" calcext:value-type="string">
            <text:p>ALBITRECCIA</text:p>
          </table:table-cell>
          <table:table-cell table:formula="of:=CONCATENATE([.N1710];&quot; - &quot;;[.P1710])" office:value-type="string" office:string-value="2A - ALBITRECCIA" calcext:value-type="string">
            <text:p>2A - ALBITRECCI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17</text:p>
          </table:table-cell>
          <table:table-cell table:style-name="ce89" office:value-type="string" calcext:value-type="string">
            <text:p>APPIETTO</text:p>
          </table:table-cell>
          <table:table-cell table:formula="of:=CONCATENATE([.N1711];&quot; - &quot;;[.P1711])" office:value-type="string" office:string-value="2A - APPIETTO" calcext:value-type="string">
            <text:p>2A - APPIETT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32</text:p>
          </table:table-cell>
          <table:table-cell table:style-name="ce89" office:value-type="string" calcext:value-type="string">
            <text:p>BASTELICACCIA</text:p>
          </table:table-cell>
          <table:table-cell table:formula="of:=CONCATENATE([.N1712];&quot; - &quot;;[.P1712])" office:value-type="string" office:string-value="2A - BASTELICACCIA" calcext:value-type="string">
            <text:p>2A - BASTELICACCI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48</text:p>
          </table:table-cell>
          <table:table-cell table:style-name="ce89" office:value-type="string" calcext:value-type="string">
            <text:p>CALCATOGGIO</text:p>
          </table:table-cell>
          <table:table-cell table:formula="of:=CONCATENATE([.N1713];&quot; - &quot;;[.P1713])" office:value-type="string" office:string-value="2A - CALCATOGGIO" calcext:value-type="string">
            <text:p>2A - CALCATOGGI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60</text:p>
          </table:table-cell>
          <table:table-cell table:style-name="ce89" office:value-type="string" calcext:value-type="string">
            <text:p>CANNELLE</text:p>
          </table:table-cell>
          <table:table-cell table:formula="of:=CONCATENATE([.N1714];&quot; - &quot;;[.P1714])" office:value-type="string" office:string-value="2A - CANNELLE" calcext:value-type="string">
            <text:p>2A - CANNELLE</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70</text:p>
          </table:table-cell>
          <table:table-cell table:style-name="ce89" office:value-type="string" calcext:value-type="string">
            <text:p>CASAGLIONE</text:p>
          </table:table-cell>
          <table:table-cell table:formula="of:=CONCATENATE([.N1715];&quot; - &quot;;[.P1715])" office:value-type="string" office:string-value="2A - CASAGLIONE" calcext:value-type="string">
            <text:p>2A - CASAGLIONE</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85</text:p>
          </table:table-cell>
          <table:table-cell table:style-name="ce89" office:value-type="string" calcext:value-type="string">
            <text:p>CAURO</text:p>
          </table:table-cell>
          <table:table-cell table:formula="of:=CONCATENATE([.N1716];&quot; - &quot;;[.P1716])" office:value-type="string" office:string-value="2A - CAURO" calcext:value-type="string">
            <text:p>2A - CAUR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091</text:p>
          </table:table-cell>
          <table:table-cell table:style-name="ce89" office:value-type="string" calcext:value-type="string">
            <text:p>COGNOCOLI-MONTICCHI</text:p>
          </table:table-cell>
          <table:table-cell table:formula="of:=CONCATENATE([.N1717];&quot; - &quot;;[.P1717])" office:value-type="string" office:string-value="2A - COGNOCOLI-MONTICCHI" calcext:value-type="string">
            <text:p>2A - COGNOCOLI-MONTICCHI</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103</text:p>
          </table:table-cell>
          <table:table-cell table:style-name="ce89" office:value-type="string" calcext:value-type="string">
            <text:p>CUTTOLI-CORTICCHIATO</text:p>
          </table:table-cell>
          <table:table-cell table:formula="of:=CONCATENATE([.N1718];&quot; - &quot;;[.P1718])" office:value-type="string" office:string-value="2A - CUTTOLI-CORTICCHIATO" calcext:value-type="string">
            <text:p>2A - CUTTOLI-CORTICCHIAT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104</text:p>
          </table:table-cell>
          <table:table-cell table:style-name="ce89" office:value-type="string" calcext:value-type="string">
            <text:p>ECCICA-SUARELLA</text:p>
          </table:table-cell>
          <table:table-cell table:formula="of:=CONCATENATE([.N1719];&quot; - &quot;;[.P1719])" office:value-type="string" office:string-value="2A - ECCICA-SUARELLA" calcext:value-type="string">
            <text:p>2A - ECCICA-SUARELL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130</text:p>
          </table:table-cell>
          <table:table-cell table:style-name="ce89" office:value-type="string" calcext:value-type="string">
            <text:p>GROSSETO-PRUGNA</text:p>
          </table:table-cell>
          <table:table-cell table:formula="of:=CONCATENATE([.N1720];&quot; - &quot;;[.P1720])" office:value-type="string" office:string-value="2A - GROSSETO-PRUGNA" calcext:value-type="string">
            <text:p>2A - GROSSETO-PRUGN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181</text:p>
          </table:table-cell>
          <table:table-cell table:style-name="ce89" office:value-type="string" calcext:value-type="string">
            <text:p>OCANA</text:p>
          </table:table-cell>
          <table:table-cell table:formula="of:=CONCATENATE([.N1721];&quot; - &quot;;[.P1721])" office:value-type="string" office:string-value="2A - OCANA" calcext:value-type="string">
            <text:p>2A - OCAN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209</text:p>
          </table:table-cell>
          <table:table-cell table:style-name="ce89" office:value-type="string" calcext:value-type="string">
            <text:p>PERI</text:p>
          </table:table-cell>
          <table:table-cell table:formula="of:=CONCATENATE([.N1722];&quot; - &quot;;[.P1722])" office:value-type="string" office:string-value="2A - PERI" calcext:value-type="string">
            <text:p>2A - PERI</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228</text:p>
          </table:table-cell>
          <table:table-cell table:style-name="ce89" office:value-type="string" calcext:value-type="string">
            <text:p>PIETROSELLA</text:p>
          </table:table-cell>
          <table:table-cell table:formula="of:=CONCATENATE([.N1723];&quot; - &quot;;[.P1723])" office:value-type="string" office:string-value="2A - PIETROSELLA" calcext:value-type="string">
            <text:p>2A - PIETROSELL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295</text:p>
          </table:table-cell>
          <table:table-cell table:style-name="ce89" office:value-type="string" calcext:value-type="string">
            <text:p>SANT ANDRÉA D'ORCINO</text:p>
          </table:table-cell>
          <table:table-cell table:formula="of:=CONCATENATE([.N1724];&quot; - &quot;;[.P1724])" office:value-type="string" office:string-value="2A - SANT ANDRÉA D'ORCINO" calcext:value-type="string">
            <text:p>2A - SANT ANDRÉA D'ORCIN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270</text:p>
          </table:table-cell>
          <table:table-cell table:style-name="ce89" office:value-type="string" calcext:value-type="string">
            <text:p>SARI-D'ORCINO</text:p>
          </table:table-cell>
          <table:table-cell table:formula="of:=CONCATENATE([.N1725];&quot; - &quot;;[.P1725])" office:value-type="string" office:string-value="2A - SARI-D'ORCINO" calcext:value-type="string">
            <text:p>2A - SARI-D'ORCIN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271</text:p>
          </table:table-cell>
          <table:table-cell table:style-name="ce89" office:value-type="string" calcext:value-type="string">
            <text:p>SARROLA-CARCOPINO</text:p>
          </table:table-cell>
          <table:table-cell table:formula="of:=CONCATENATE([.N1726];&quot; - &quot;;[.P1726])" office:value-type="string" office:string-value="2A - SARROLA-CARCOPINO" calcext:value-type="string">
            <text:p>2A - SARROLA-CARCOPIN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323</text:p>
          </table:table-cell>
          <table:table-cell table:style-name="ce89" office:value-type="string" calcext:value-type="string">
            <text:p>TAVACO</text:p>
          </table:table-cell>
          <table:table-cell table:formula="of:=CONCATENATE([.N1727];&quot; - &quot;;[.P1727])" office:value-type="string" office:string-value="2A - TAVACO" calcext:value-type="string">
            <text:p>2A - TAVACO</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336</text:p>
          </table:table-cell>
          <table:table-cell table:style-name="ce89" office:value-type="string" calcext:value-type="string">
            <text:p>VALLE-DI-MEZZANA</text:p>
          </table:table-cell>
          <table:table-cell table:formula="of:=CONCATENATE([.N1728];&quot; - &quot;;[.P1728])" office:value-type="string" office:string-value="2A - VALLE-DI-MEZZANA" calcext:value-type="string">
            <text:p>2A - VALLE-DI-MEZZAN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A</text:p>
          </table:table-cell>
          <table:table-cell table:style-name="ce89" office:value-type="string" calcext:value-type="string">
            <text:p>2A351</text:p>
          </table:table-cell>
          <table:table-cell table:style-name="ce89" office:value-type="string" calcext:value-type="string">
            <text:p>VILLANOVA</text:p>
          </table:table-cell>
          <table:table-cell table:formula="of:=CONCATENATE([.N1729];&quot; - &quot;;[.P1729])" office:value-type="string" office:string-value="2A - VILLANOVA" calcext:value-type="string">
            <text:p>2A - VILLANOVA</text:p>
          </table:table-cell>
          <table:table-cell table:style-name="ce91" office:value-type="date" office:date-value="2020-11-25" calcext:value-type="date">
            <text:p>25/11/20</text:p>
          </table:table-cell>
          <table:table-cell table:style-name="ce91" office:value-type="date" office:date-value="2020-12-24" calcext:value-type="date">
            <text:p>24/12/20</text:p>
          </table:table-cell>
          <table:table-cell table:style-name="ce92" office:value-type="float" office:value="0" calcext:value-type="float">
            <text:p>0</text:p>
          </table:table-cell>
          <table:table-cell table:style-name="ce91" office:value-type="date" office:date-value="2020-12-24" calcext:value-type="date">
            <text:p>24/12/20</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12</text:p>
          </table:table-cell>
          <table:table-cell table:style-name="ce89" office:value-type="string" calcext:value-type="string">
            <text:p>ALTIANI</text:p>
          </table:table-cell>
          <table:table-cell table:formula="of:=CONCATENATE([.N1730];&quot; - &quot;;[.P1730])" office:value-type="string" office:string-value="2b - ALTIANI" calcext:value-type="string">
            <text:p>2b - ALTIAN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25</text:p>
          </table:table-cell>
          <table:table-cell table:style-name="ce89" office:value-type="string" calcext:value-type="string">
            <text:p>AVAPESSA</text:p>
          </table:table-cell>
          <table:table-cell table:formula="of:=CONCATENATE([.N1731];&quot; - &quot;;[.P1731])" office:value-type="string" office:string-value="2b - AVAPESSA" calcext:value-type="string">
            <text:p>2b - AVAPESS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36</text:p>
          </table:table-cell>
          <table:table-cell table:style-name="ce89" office:value-type="string" calcext:value-type="string">
            <text:p>BIGORNO</text:p>
          </table:table-cell>
          <table:table-cell table:formula="of:=CONCATENATE([.N1732];&quot; - &quot;;[.P1732])" office:value-type="string" office:string-value="2b - BIGORNO" calcext:value-type="string">
            <text:p>2b - BIGOR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39</text:p>
          </table:table-cell>
          <table:table-cell table:style-name="ce89" office:value-type="string" calcext:value-type="string">
            <text:p>BISINCHI</text:p>
          </table:table-cell>
          <table:table-cell table:formula="of:=CONCATENATE([.N1733];&quot; - &quot;;[.P1733])" office:value-type="string" office:string-value="2b - BISINCHI" calcext:value-type="string">
            <text:p>2b - BISINCHI</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54</text:p>
          </table:table-cell>
          <table:table-cell table:style-name="ce89" office:value-type="string" calcext:value-type="string">
            <text:p>CAMPILE</text:p>
          </table:table-cell>
          <table:table-cell table:formula="of:=CONCATENATE([.N1734];&quot; - &quot;;[.P1734])" office:value-type="string" office:string-value="2b - CAMPILE" calcext:value-type="string">
            <text:p>2b - CAMPILE</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55</text:p>
          </table:table-cell>
          <table:table-cell table:style-name="ce89" office:value-type="string" calcext:value-type="string">
            <text:p>CAMPITELLO</text:p>
          </table:table-cell>
          <table:table-cell table:formula="of:=CONCATENATE([.N1735];&quot; - &quot;;[.P1735])" office:value-type="string" office:string-value="2b - CAMPITELLO" calcext:value-type="string">
            <text:p>2b - CAMPITELL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59</text:p>
          </table:table-cell>
          <table:table-cell table:style-name="ce89" office:value-type="string" calcext:value-type="string">
            <text:p>CANAVAGGIA</text:p>
          </table:table-cell>
          <table:table-cell table:formula="of:=CONCATENATE([.N1736];&quot; - &quot;;[.P1736])" office:value-type="string" office:string-value="2b - CANAVAGGIA" calcext:value-type="string">
            <text:p>2b - CANAVAGGI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79</text:p>
          </table:table-cell>
          <table:table-cell table:style-name="ce89" office:value-type="string" calcext:value-type="string">
            <text:p>CASTELLO-DI-ROSTINO</text:p>
          </table:table-cell>
          <table:table-cell table:formula="of:=CONCATENATE([.N1737];&quot; - &quot;;[.P1737])" office:value-type="string" office:string-value="2b - CASTELLO-DI-ROSTINO" calcext:value-type="string">
            <text:p>2b - CASTELLO-DI-ROSTI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84</text:p>
          </table:table-cell>
          <table:table-cell table:style-name="ce89" office:value-type="string" calcext:value-type="string">
            <text:p>CATERI</text:p>
          </table:table-cell>
          <table:table-cell table:formula="of:=CONCATENATE([.N1738];&quot; - &quot;;[.P1738])" office:value-type="string" office:string-value="2b - CATERI" calcext:value-type="string">
            <text:p>2b - CATER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02</text:p>
          </table:table-cell>
          <table:table-cell table:style-name="ce89" office:value-type="string" calcext:value-type="string">
            <text:p>CROCICCHIA</text:p>
          </table:table-cell>
          <table:table-cell table:formula="of:=CONCATENATE([.N1739];&quot; - &quot;;[.P1739])" office:value-type="string" office:string-value="2b - CROCICCHIA" calcext:value-type="string">
            <text:p>2b - CROCICCHI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05</text:p>
          </table:table-cell>
          <table:table-cell table:style-name="ce89" office:value-type="string" calcext:value-type="string">
            <text:p>ERBAJOLO</text:p>
          </table:table-cell>
          <table:table-cell table:formula="of:=CONCATENATE([.N1740];&quot; - &quot;;[.P1740])" office:value-type="string" office:string-value="2b - ERBAJOLO" calcext:value-type="string">
            <text:p>2b - ERBAJOL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12</text:p>
          </table:table-cell>
          <table:table-cell table:style-name="ce89" office:value-type="string" calcext:value-type="string">
            <text:p>FELICETO</text:p>
          </table:table-cell>
          <table:table-cell table:formula="of:=CONCATENATE([.N1741];&quot; - &quot;;[.P1741])" office:value-type="string" office:string-value="2b - FELICETO" calcext:value-type="string">
            <text:p>2b - FELICET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16</text:p>
          </table:table-cell>
          <table:table-cell table:style-name="ce89" office:value-type="string" calcext:value-type="string">
            <text:p>FOCICCHIA</text:p>
          </table:table-cell>
          <table:table-cell table:formula="of:=CONCATENATE([.N1742];&quot; - &quot;;[.P1742])" office:value-type="string" office:string-value="2b - FOCICCHIA" calcext:value-type="string">
            <text:p>2b - FOCICCHI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40</text:p>
          </table:table-cell>
          <table:table-cell table:style-name="ce89" office:value-type="string" calcext:value-type="string">
            <text:p>LENTO</text:p>
          </table:table-cell>
          <table:table-cell table:formula="of:=CONCATENATE([.N1743];&quot; - &quot;;[.P1743])" office:value-type="string" office:string-value="2b - LENTO" calcext:value-type="string">
            <text:p>2b - LENT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67</text:p>
          </table:table-cell>
          <table:table-cell table:style-name="ce89" office:value-type="string" calcext:value-type="string">
            <text:p>MONTEGROSSO</text:p>
          </table:table-cell>
          <table:table-cell table:formula="of:=CONCATENATE([.N1744];&quot; - &quot;;[.P1744])" office:value-type="string" office:string-value="2b - MONTEGROSSO" calcext:value-type="string">
            <text:p>2b - MONTEGROSS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73</text:p>
          </table:table-cell>
          <table:table-cell table:style-name="ce89" office:value-type="string" calcext:value-type="string">
            <text:p>MURO</text:p>
          </table:table-cell>
          <table:table-cell table:formula="of:=CONCATENATE([.N1745];&quot; - &quot;;[.P1745])" office:value-type="string" office:string-value="2b - MURO" calcext:value-type="string">
            <text:p>2b - MUR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75</text:p>
          </table:table-cell>
          <table:table-cell table:style-name="ce89" office:value-type="string" calcext:value-type="string">
            <text:p>NESSA</text:p>
          </table:table-cell>
          <table:table-cell table:formula="of:=CONCATENATE([.N1746];&quot; - &quot;;[.P1746])" office:value-type="string" office:string-value="2b - NESSA" calcext:value-type="string">
            <text:p>2b - NESS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95</text:p>
          </table:table-cell>
          <table:table-cell table:style-name="ce89" office:value-type="string" calcext:value-type="string">
            <text:p>ORTIPORIO</text:p>
          </table:table-cell>
          <table:table-cell table:formula="of:=CONCATENATE([.N1747];&quot; - &quot;;[.P1747])" office:value-type="string" office:string-value="2b - ORTIPORIO" calcext:value-type="string">
            <text:p>2b - ORTIPORI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06</text:p>
          </table:table-cell>
          <table:table-cell table:style-name="ce89" office:value-type="string" calcext:value-type="string">
            <text:p>PENTA-ACQUATELLA</text:p>
          </table:table-cell>
          <table:table-cell table:formula="of:=CONCATENATE([.N1748];&quot; - &quot;;[.P1748])" office:value-type="string" office:string-value="2b - PENTA-ACQUATELLA" calcext:value-type="string">
            <text:p>2b - PENTA-ACQUATELL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18</text:p>
          </table:table-cell>
          <table:table-cell table:style-name="ce89" office:value-type="string" calcext:value-type="string">
            <text:p>PIEDICORTE-DI-GAGGIO</text:p>
          </table:table-cell>
          <table:table-cell table:formula="of:=CONCATENATE([.N1749];&quot; - &quot;;[.P1749])" office:value-type="string" office:string-value="2b - PIEDICORTE-DI-GAGGIO" calcext:value-type="string">
            <text:p>2b - PIEDICORTE-DI-GAGG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92</text:p>
          </table:table-cell>
          <table:table-cell table:style-name="ce89" office:value-type="string" calcext:value-type="string">
            <text:p>SANT'ANDREA-DI-BOZIO</text:p>
          </table:table-cell>
          <table:table-cell table:formula="of:=CONCATENATE([.N1750];&quot; - &quot;;[.P1750])" office:value-type="string" office:string-value="2b - SANT'ANDREA-DI-BOZIO" calcext:value-type="string">
            <text:p>2b - SANT'ANDREA-DI-BOZ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96</text:p>
          </table:table-cell>
          <table:table-cell table:style-name="ce89" office:value-type="string" calcext:value-type="string">
            <text:p>SANT'ANTONINO</text:p>
          </table:table-cell>
          <table:table-cell table:formula="of:=CONCATENATE([.N1751];&quot; - &quot;;[.P1751])" office:value-type="string" office:string-value="2b - SANT'ANTONINO" calcext:value-type="string">
            <text:p>2b - SANT'ANTONI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74</text:p>
          </table:table-cell>
          <table:table-cell table:style-name="ce89" office:value-type="string" calcext:value-type="string">
            <text:p>SCOLCA</text:p>
          </table:table-cell>
          <table:table-cell table:formula="of:=CONCATENATE([.N1752];&quot; - &quot;;[.P1752])" office:value-type="string" office:string-value="2b - SCOLCA" calcext:value-type="string">
            <text:p>2b - SCOLC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90</text:p>
          </table:table-cell>
          <table:table-cell table:style-name="ce89" office:value-type="string" calcext:value-type="string">
            <text:p>SPELONCATO</text:p>
          </table:table-cell>
          <table:table-cell table:formula="of:=CONCATENATE([.N1753];&quot; - &quot;;[.P1753])" office:value-type="string" office:string-value="2b - SPELONCATO" calcext:value-type="string">
            <text:p>2b - SPELONCAT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37</text:p>
          </table:table-cell>
          <table:table-cell table:style-name="ce89" office:value-type="string" calcext:value-type="string">
            <text:p>VALLE-DI-ROSTINO</text:p>
          </table:table-cell>
          <table:table-cell table:formula="of:=CONCATENATE([.N1754];&quot; - &quot;;[.P1754])" office:value-type="string" office:string-value="2b - VALLE-DI-ROSTINO" calcext:value-type="string">
            <text:p>2b - VALLE-DI-ROSTI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02</text:p>
          </table:table-cell>
          <table:table-cell table:style-name="ce89" office:value-type="string" calcext:value-type="string">
            <text:p>AGHIONE</text:p>
          </table:table-cell>
          <table:table-cell table:formula="of:=CONCATENATE([.N1755];&quot; - &quot;;[.P1755])" office:value-type="string" office:string-value="2B - AGHIONE" calcext:value-type="string">
            <text:p>2B - AGHION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29</text:p>
          </table:table-cell>
          <table:table-cell table:style-name="ce89" office:value-type="string" calcext:value-type="string">
            <text:p>BARBAGGIO</text:p>
          </table:table-cell>
          <table:table-cell table:formula="of:=CONCATENATE([.N1756];&quot; - &quot;;[.P1756])" office:value-type="string" office:string-value="2B - BARBAGGIO" calcext:value-type="string">
            <text:p>2B - BARBAGGI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30</text:p>
          </table:table-cell>
          <table:table-cell table:style-name="ce89" office:value-type="string" calcext:value-type="string">
            <text:p>BARRETTALI</text:p>
          </table:table-cell>
          <table:table-cell table:formula="of:=CONCATENATE([.N1757];&quot; - &quot;;[.P1757])" office:value-type="string" office:string-value="2B - BARRETTALI" calcext:value-type="string">
            <text:p>2B - BARRETTAL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33</text:p>
          </table:table-cell>
          <table:table-cell table:style-name="ce89" office:value-type="string" calcext:value-type="string">
            <text:p>BASTIA</text:p>
          </table:table-cell>
          <table:table-cell table:formula="of:=CONCATENATE([.N1758];&quot; - &quot;;[.P1758])" office:value-type="string" office:string-value="2B - BASTIA" calcext:value-type="string">
            <text:p>2B - BASTI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37</text:p>
          </table:table-cell>
          <table:table-cell table:style-name="ce89" office:value-type="string" calcext:value-type="string">
            <text:p>BIGUGLIA</text:p>
          </table:table-cell>
          <table:table-cell table:formula="of:=CONCATENATE([.N1759];&quot; - &quot;;[.P1759])" office:value-type="string" office:string-value="2B - BIGUGLIA" calcext:value-type="string">
            <text:p>2B - BIGUGLIA</text:p>
          </table:table-cell>
          <table:table-cell table:style-name="ce91" office:value-type="date" office:date-value="2020-11-13" calcext:value-type="date">
            <text:p>1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42</text:p>
          </table:table-cell>
          <table:table-cell table:style-name="ce89" office:value-type="string" calcext:value-type="string">
            <text:p>BORGO</text:p>
          </table:table-cell>
          <table:table-cell table:formula="of:=CONCATENATE([.N1760];&quot; - &quot;;[.P1760])" office:value-type="string" office:string-value="2B - BORGO" calcext:value-type="string">
            <text:p>2B - BORGO</text:p>
          </table:table-cell>
          <table:table-cell table:style-name="ce91" office:value-type="date" office:date-value="2020-11-13" calcext:value-type="date">
            <text:p>1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46</text:p>
          </table:table-cell>
          <table:table-cell table:style-name="ce89" office:value-type="string" calcext:value-type="string">
            <text:p>CAGNANO</text:p>
          </table:table-cell>
          <table:table-cell table:formula="of:=CONCATENATE([.N1761];&quot; - &quot;;[.P1761])" office:value-type="string" office:string-value="2B - CAGNANO" calcext:value-type="string">
            <text:p>2B - CAGNA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52</text:p>
          </table:table-cell>
          <table:table-cell table:style-name="ce89" office:value-type="string" calcext:value-type="string">
            <text:p>CAMPANA</text:p>
          </table:table-cell>
          <table:table-cell table:formula="of:=CONCATENATE([.N1762];&quot; - &quot;;[.P1762])" office:value-type="string" office:string-value="2B - CAMPANA" calcext:value-type="string">
            <text:p>2B - CAMPAN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58</text:p>
          </table:table-cell>
          <table:table-cell table:style-name="ce89" office:value-type="string" calcext:value-type="string">
            <text:p>CANARI</text:p>
          </table:table-cell>
          <table:table-cell table:formula="of:=CONCATENATE([.N1763];&quot; - &quot;;[.P1763])" office:value-type="string" office:string-value="2B - CANARI" calcext:value-type="string">
            <text:p>2B - CANAR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63</text:p>
          </table:table-cell>
          <table:table-cell table:style-name="ce89" office:value-type="string" calcext:value-type="string">
            <text:p>CARCHETO-BRUSTIICO</text:p>
          </table:table-cell>
          <table:table-cell table:formula="of:=CONCATENATE([.N1764];&quot; - &quot;;[.P1764])" office:value-type="string" office:string-value="2B - CARCHETO-BRUSTIICO" calcext:value-type="string">
            <text:p>2B - CARCHETO-BRUSTIIC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67</text:p>
          </table:table-cell>
          <table:table-cell table:style-name="ce89" office:value-type="string" calcext:value-type="string">
            <text:p>CARPINETO</text:p>
          </table:table-cell>
          <table:table-cell table:formula="of:=CONCATENATE([.N1765];&quot; - &quot;;[.P1765])" office:value-type="string" office:string-value="2B - CARPINETO" calcext:value-type="string">
            <text:p>2B - CARPINET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69</text:p>
          </table:table-cell>
          <table:table-cell table:style-name="ce89" office:value-type="string" calcext:value-type="string">
            <text:p>CASABIANCA</text:p>
          </table:table-cell>
          <table:table-cell table:formula="of:=CONCATENATE([.N1766];&quot; - &quot;;[.P1766])" office:value-type="string" office:string-value="2B - CASABIANCA" calcext:value-type="string">
            <text:p>2B - CASABIANC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72</text:p>
          </table:table-cell>
          <table:table-cell table:style-name="ce89" office:value-type="string" calcext:value-type="string">
            <text:p>CASALTA</text:p>
          </table:table-cell>
          <table:table-cell table:formula="of:=CONCATENATE([.N1767];&quot; - &quot;;[.P1767])" office:value-type="string" office:string-value="2B - CASALTA" calcext:value-type="string">
            <text:p>2B - CASALT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77</text:p>
          </table:table-cell>
          <table:table-cell table:style-name="ce89" office:value-type="string" calcext:value-type="string">
            <text:p>CASTELLARE-DI CASINCA</text:p>
          </table:table-cell>
          <table:table-cell table:formula="of:=CONCATENATE([.N1768];&quot; - &quot;;[.P1768])" office:value-type="string" office:string-value="2B - CASTELLARE-DI CASINCA" calcext:value-type="string">
            <text:p>2B - CASTELLARE-DI CASINC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80</text:p>
          </table:table-cell>
          <table:table-cell table:style-name="ce89" office:value-type="string" calcext:value-type="string">
            <text:p>CASTIFAO</text:p>
          </table:table-cell>
          <table:table-cell table:formula="of:=CONCATENATE([.N1769];&quot; - &quot;;[.P1769])" office:value-type="string" office:string-value="2B - CASTIFAO" calcext:value-type="string">
            <text:p>2B - CASTIFA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087</text:p>
          </table:table-cell>
          <table:table-cell table:style-name="ce89" office:value-type="string" calcext:value-type="string">
            <text:p>CERVIONE</text:p>
          </table:table-cell>
          <table:table-cell table:formula="of:=CONCATENATE([.N1770];&quot; - &quot;;[.P1770])" office:value-type="string" office:string-value="2B - CERVIONE" calcext:value-type="string">
            <text:p>2B - CERVION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01</text:p>
          </table:table-cell>
          <table:table-cell table:style-name="ce89" office:value-type="string" calcext:value-type="string">
            <text:p>CROCE</text:p>
          </table:table-cell>
          <table:table-cell table:formula="of:=CONCATENATE([.N1771];&quot; - &quot;;[.P1771])" office:value-type="string" office:string-value="2B - CROCE" calcext:value-type="string">
            <text:p>2B - CROC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11</text:p>
          </table:table-cell>
          <table:table-cell table:style-name="ce89" office:value-type="string" calcext:value-type="string">
            <text:p>FELCE</text:p>
          </table:table-cell>
          <table:table-cell table:formula="of:=CONCATENATE([.N1772];&quot; - &quot;;[.P1772])" office:value-type="string" office:string-value="2B - FELCE" calcext:value-type="string">
            <text:p>2B - FELC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13</text:p>
          </table:table-cell>
          <table:table-cell table:style-name="ce89" office:value-type="string" calcext:value-type="string">
            <text:p>FICAJA</text:p>
          </table:table-cell>
          <table:table-cell table:formula="of:=CONCATENATE([.N1773];&quot; - &quot;;[.P1773])" office:value-type="string" office:string-value="2B - FICAJA" calcext:value-type="string">
            <text:p>2B - FICAJ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20</text:p>
          </table:table-cell>
          <table:table-cell table:style-name="ce89" office:value-type="string" calcext:value-type="string">
            <text:p>FURIANI</text:p>
          </table:table-cell>
          <table:table-cell table:formula="of:=CONCATENATE([.N1774];&quot; - &quot;;[.P1774])" office:value-type="string" office:string-value="2B - FURIANI" calcext:value-type="string">
            <text:p>2B - FURIANI</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23</text:p>
          </table:table-cell>
          <table:table-cell table:style-name="ce89" office:value-type="string" calcext:value-type="string">
            <text:p>GHISONACCIA</text:p>
          </table:table-cell>
          <table:table-cell table:formula="of:=CONCATENATE([.N1775];&quot; - &quot;;[.P1775])" office:value-type="string" office:string-value="2B - GHISONACCIA" calcext:value-type="string">
            <text:p>2B - GHISONACCI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25</text:p>
          </table:table-cell>
          <table:table-cell table:style-name="ce89" office:value-type="string" calcext:value-type="string">
            <text:p>GIOCATOJO</text:p>
          </table:table-cell>
          <table:table-cell table:formula="of:=CONCATENATE([.N1776];&quot; - &quot;;[.P1776])" office:value-type="string" office:string-value="2B - GIOCATOJO" calcext:value-type="string">
            <text:p>2B - GIOCATOJ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46</text:p>
          </table:table-cell>
          <table:table-cell table:style-name="ce89" office:value-type="string" calcext:value-type="string">
            <text:p>LA PORTA</text:p>
          </table:table-cell>
          <table:table-cell table:formula="of:=CONCATENATE([.N1777];&quot; - &quot;;[.P1777])" office:value-type="string" office:string-value="2B - LA PORTA" calcext:value-type="string">
            <text:p>2B - LA PORT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45</text:p>
          </table:table-cell>
          <table:table-cell table:style-name="ce89" office:value-type="string" calcext:value-type="string">
            <text:p>LORETO-DI-CASINCA</text:p>
          </table:table-cell>
          <table:table-cell table:formula="of:=CONCATENATE([.N1778];&quot; - &quot;;[.P1778])" office:value-type="string" office:string-value="2B - LORETO-DI-CASINCA" calcext:value-type="string">
            <text:p>2B - LORETO-DI-CASINC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48</text:p>
          </table:table-cell>
          <table:table-cell table:style-name="ce89" office:value-type="string" calcext:value-type="string">
            <text:p>LUCCIANA</text:p>
          </table:table-cell>
          <table:table-cell table:formula="of:=CONCATENATE([.N1779];&quot; - &quot;;[.P1779])" office:value-type="string" office:string-value="2B - LUCCIANA" calcext:value-type="string">
            <text:p>2B - LUCCIANA</text:p>
          </table:table-cell>
          <table:table-cell table:style-name="ce91" office:value-type="date" office:date-value="2020-11-13" calcext:value-type="date">
            <text:p>1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49</text:p>
          </table:table-cell>
          <table:table-cell table:style-name="ce89" office:value-type="string" calcext:value-type="string">
            <text:p>LUGO-DI-NAZZA</text:p>
          </table:table-cell>
          <table:table-cell table:formula="of:=CONCATENATE([.N1780];&quot; - &quot;;[.P1780])" office:value-type="string" office:string-value="2B - LUGO-DI-NAZZA" calcext:value-type="string">
            <text:p>2B - LUGO-DI-NAZZ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52</text:p>
          </table:table-cell>
          <table:table-cell table:style-name="ce89" office:value-type="string" calcext:value-type="string">
            <text:p>LURI</text:p>
          </table:table-cell>
          <table:table-cell table:formula="of:=CONCATENATE([.N1781];&quot; - &quot;;[.P1781])" office:value-type="string" office:string-value="2B - LURI" calcext:value-type="string">
            <text:p>2B - LUR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62</text:p>
          </table:table-cell>
          <table:table-cell table:style-name="ce89" office:value-type="string" calcext:value-type="string">
            <text:p>MOLTIFAO</text:p>
          </table:table-cell>
          <table:table-cell table:formula="of:=CONCATENATE([.N1782];&quot; - &quot;;[.P1782])" office:value-type="string" office:string-value="2B - MOLTIFAO" calcext:value-type="string">
            <text:p>2B - MOLTIFA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64</text:p>
          </table:table-cell>
          <table:table-cell table:style-name="ce89" office:value-type="string" calcext:value-type="string">
            <text:p>MONACIA-D'OREZZA</text:p>
          </table:table-cell>
          <table:table-cell table:formula="of:=CONCATENATE([.N1783];&quot; - &quot;;[.P1783])" office:value-type="string" office:string-value="2B - MONACIA-D'OREZZA" calcext:value-type="string">
            <text:p>2B - MONACIA-D'OREZZ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66</text:p>
          </table:table-cell>
          <table:table-cell table:style-name="ce89" office:value-type="string" calcext:value-type="string">
            <text:p>MONTE</text:p>
          </table:table-cell>
          <table:table-cell table:formula="of:=CONCATENATE([.N1784];&quot; - &quot;;[.P1784])" office:value-type="string" office:string-value="2B - MONTE" calcext:value-type="string">
            <text:p>2B - MONTE</text:p>
          </table:table-cell>
          <table:table-cell table:style-name="ce91" office:value-type="date" office:date-value="2020-11-13" calcext:value-type="date">
            <text:p>1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69</text:p>
          </table:table-cell>
          <table:table-cell table:style-name="ce89" office:value-type="string" calcext:value-type="string">
            <text:p>MOROSAGLIA</text:p>
          </table:table-cell>
          <table:table-cell table:formula="of:=CONCATENATE([.N1785];&quot; - &quot;;[.P1785])" office:value-type="string" office:string-value="2B - MOROSAGLIA" calcext:value-type="string">
            <text:p>2B - MOROSAGLI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72</text:p>
          </table:table-cell>
          <table:table-cell table:style-name="ce89" office:value-type="string" calcext:value-type="string">
            <text:p>MURATO</text:p>
          </table:table-cell>
          <table:table-cell table:formula="of:=CONCATENATE([.N1786];&quot; - &quot;;[.P1786])" office:value-type="string" office:string-value="2B - MURATO" calcext:value-type="string">
            <text:p>2B - MURAT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76</text:p>
          </table:table-cell>
          <table:table-cell table:style-name="ce89" office:value-type="string" calcext:value-type="string">
            <text:p>NOCARIO</text:p>
          </table:table-cell>
          <table:table-cell table:formula="of:=CONCATENATE([.N1787];&quot; - &quot;;[.P1787])" office:value-type="string" office:string-value="2B - NOCARIO" calcext:value-type="string">
            <text:p>2B - NOCAR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85</text:p>
          </table:table-cell>
          <table:table-cell table:style-name="ce89" office:value-type="string" calcext:value-type="string">
            <text:p>OLETTA</text:p>
          </table:table-cell>
          <table:table-cell table:formula="of:=CONCATENATE([.N1788];&quot; - &quot;;[.P1788])" office:value-type="string" office:string-value="2B - OLETTA" calcext:value-type="string">
            <text:p>2B - OLETT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88</text:p>
          </table:table-cell>
          <table:table-cell table:style-name="ce89" office:value-type="string" calcext:value-type="string">
            <text:p>OLMETA-DI-TUDA</text:p>
          </table:table-cell>
          <table:table-cell table:formula="of:=CONCATENATE([.N1789];&quot; - &quot;;[.P1789])" office:value-type="string" office:string-value="2B - OLMETA-DI-TUDA" calcext:value-type="string">
            <text:p>2B - OLMETA-DI-TUD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192</text:p>
          </table:table-cell>
          <table:table-cell table:style-name="ce89" office:value-type="string" calcext:value-type="string">
            <text:p>OLMO</text:p>
          </table:table-cell>
          <table:table-cell table:formula="of:=CONCATENATE([.N1790];&quot; - &quot;;[.P1790])" office:value-type="string" office:string-value="2B - OLMO" calcext:value-type="string">
            <text:p>2B - OLMO</text:p>
          </table:table-cell>
          <table:table-cell table:style-name="ce91" office:value-type="date" office:date-value="2020-11-13" calcext:value-type="date">
            <text:p>1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02</text:p>
          </table:table-cell>
          <table:table-cell table:style-name="ce89" office:value-type="string" calcext:value-type="string">
            <text:p>PARATA</text:p>
          </table:table-cell>
          <table:table-cell table:formula="of:=CONCATENATE([.N1791];&quot; - &quot;;[.P1791])" office:value-type="string" office:string-value="2B - PARATA" calcext:value-type="string">
            <text:p>2B - PARAT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07</text:p>
          </table:table-cell>
          <table:table-cell table:style-name="ce89" office:value-type="string" calcext:value-type="string">
            <text:p>PENTA-DI-CASINCA</text:p>
          </table:table-cell>
          <table:table-cell table:formula="of:=CONCATENATE([.N1792];&quot; - &quot;;[.P1792])" office:value-type="string" office:string-value="2B - PENTA-DI-CASINCA" calcext:value-type="string">
            <text:p>2B - PENTA-DI-CASINC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14</text:p>
          </table:table-cell>
          <table:table-cell table:style-name="ce89" office:value-type="string" calcext:value-type="string">
            <text:p>PIANO</text:p>
          </table:table-cell>
          <table:table-cell table:formula="of:=CONCATENATE([.N1793];&quot; - &quot;;[.P1793])" office:value-type="string" office:string-value="2B - PIANO" calcext:value-type="string">
            <text:p>2B - PIAN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17</text:p>
          </table:table-cell>
          <table:table-cell table:style-name="ce89" office:value-type="string" calcext:value-type="string">
            <text:p>PIAZZOLE</text:p>
          </table:table-cell>
          <table:table-cell table:formula="of:=CONCATENATE([.N1794];&quot; - &quot;;[.P1794])" office:value-type="string" office:string-value="2B - PIAZZOLE" calcext:value-type="string">
            <text:p>2B - PIAZZOL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19</text:p>
          </table:table-cell>
          <table:table-cell table:style-name="ce89" office:value-type="string" calcext:value-type="string">
            <text:p>PIEDICROCE</text:p>
          </table:table-cell>
          <table:table-cell table:formula="of:=CONCATENATE([.N1795];&quot; - &quot;;[.P1795])" office:value-type="string" office:string-value="2B - PIEDICROCE" calcext:value-type="string">
            <text:p>2B - PIEDICROC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20</text:p>
          </table:table-cell>
          <table:table-cell table:style-name="ce89" office:value-type="string" calcext:value-type="string">
            <text:p>PIEDIGRIGGIO</text:p>
          </table:table-cell>
          <table:table-cell table:formula="of:=CONCATENATE([.N1796];&quot; - &quot;;[.P1796])" office:value-type="string" office:string-value="2B - PIEDIGRIGGIO" calcext:value-type="string">
            <text:p>2B - PIEDIGRIGG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21</text:p>
          </table:table-cell>
          <table:table-cell table:style-name="ce89" office:value-type="string" calcext:value-type="string">
            <text:p>PIEDIPARTINO</text:p>
          </table:table-cell>
          <table:table-cell table:formula="of:=CONCATENATE([.N1797];&quot; - &quot;;[.P1797])" office:value-type="string" office:string-value="2B - PIEDIPARTINO" calcext:value-type="string">
            <text:p>2B - PIEDIPARTI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22</text:p>
          </table:table-cell>
          <table:table-cell table:style-name="ce89" office:value-type="string" calcext:value-type="string">
            <text:p>PIE-D'OREZZA</text:p>
          </table:table-cell>
          <table:table-cell table:formula="of:=CONCATENATE([.N1798];&quot; - &quot;;[.P1798])" office:value-type="string" office:string-value="2B - PIE-D'OREZZA" calcext:value-type="string">
            <text:p>2B - PIE-D'OREZZ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24</text:p>
          </table:table-cell>
          <table:table-cell table:style-name="ce89" office:value-type="string" calcext:value-type="string">
            <text:p>PIETRACORABARA</text:p>
          </table:table-cell>
          <table:table-cell table:formula="of:=CONCATENATE([.N1799];&quot; - &quot;;[.P1799])" office:value-type="string" office:string-value="2B - PIETRACORABARA" calcext:value-type="string">
            <text:p>2B - PIETRACORABAR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29</text:p>
          </table:table-cell>
          <table:table-cell table:style-name="ce89" office:value-type="string" calcext:value-type="string">
            <text:p>PIETROSO</text:p>
          </table:table-cell>
          <table:table-cell table:formula="of:=CONCATENATE([.N1800];&quot; - &quot;;[.P1800])" office:value-type="string" office:string-value="2B - PIETROSO" calcext:value-type="string">
            <text:p>2B - PIETROS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34</text:p>
          </table:table-cell>
          <table:table-cell table:style-name="ce89" office:value-type="string" calcext:value-type="string">
            <text:p>PIOBETTA</text:p>
          </table:table-cell>
          <table:table-cell table:formula="of:=CONCATENATE([.N1801];&quot; - &quot;;[.P1801])" office:value-type="string" office:string-value="2B - PIOBETTA" calcext:value-type="string">
            <text:p>2B - PIOBETT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36</text:p>
          </table:table-cell>
          <table:table-cell table:style-name="ce89" office:value-type="string" calcext:value-type="string">
            <text:p>POGGIO-DI-NAZZA</text:p>
          </table:table-cell>
          <table:table-cell table:formula="of:=CONCATENATE([.N1802];&quot; - &quot;;[.P1802])" office:value-type="string" office:string-value="2B - POGGIO-DI-NAZZA" calcext:value-type="string">
            <text:p>2B - POGGIO-DI-NAZZ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39</text:p>
          </table:table-cell>
          <table:table-cell table:style-name="ce89" office:value-type="string" calcext:value-type="string">
            <text:p>POGGIO-D'OLETTA</text:p>
          </table:table-cell>
          <table:table-cell table:formula="of:=CONCATENATE([.N1803];&quot; - &quot;;[.P1803])" office:value-type="string" office:string-value="2B - POGGIO-D'OLETTA" calcext:value-type="string">
            <text:p>2B - POGGIO-D'OLETT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41</text:p>
          </table:table-cell>
          <table:table-cell table:style-name="ce89" office:value-type="string" calcext:value-type="string">
            <text:p>POGGIO-MARINACCIO</text:p>
          </table:table-cell>
          <table:table-cell table:formula="of:=CONCATENATE([.N1804];&quot; - &quot;;[.P1804])" office:value-type="string" office:string-value="2B - POGGIO-MARINACCIO" calcext:value-type="string">
            <text:p>2B - POGGIO-MARINACC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42</text:p>
          </table:table-cell>
          <table:table-cell table:style-name="ce89" office:value-type="string" calcext:value-type="string">
            <text:p>POGGIO-MEZZANA</text:p>
          </table:table-cell>
          <table:table-cell table:formula="of:=CONCATENATE([.N1805];&quot; - &quot;;[.P1805])" office:value-type="string" office:string-value="2B - POGGIO-MEZZANA" calcext:value-type="string">
            <text:p>2B - POGGIO-MEZZAN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43</text:p>
          </table:table-cell>
          <table:table-cell table:style-name="ce89" office:value-type="string" calcext:value-type="string">
            <text:p>POLVEROSO</text:p>
          </table:table-cell>
          <table:table-cell table:formula="of:=CONCATENATE([.N1806];&quot; - &quot;;[.P1806])" office:value-type="string" office:string-value="2B - POLVEROSO" calcext:value-type="string">
            <text:p>2B - POLVEROS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44</text:p>
          </table:table-cell>
          <table:table-cell table:style-name="ce89" office:value-type="string" calcext:value-type="string">
            <text:p>POPOLASCA</text:p>
          </table:table-cell>
          <table:table-cell table:formula="of:=CONCATENATE([.N1807];&quot; - &quot;;[.P1807])" office:value-type="string" office:string-value="2B - POPOLASCA" calcext:value-type="string">
            <text:p>2B - POPOLASC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45</text:p>
          </table:table-cell>
          <table:table-cell table:style-name="ce89" office:value-type="string" calcext:value-type="string">
            <text:p>PORRI</text:p>
          </table:table-cell>
          <table:table-cell table:formula="of:=CONCATENATE([.N1808];&quot; - &quot;;[.P1808])" office:value-type="string" office:string-value="2B - PORRI" calcext:value-type="string">
            <text:p>2B - PORRI</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50</text:p>
          </table:table-cell>
          <table:table-cell table:style-name="ce89" office:value-type="string" calcext:value-type="string">
            <text:p>PRUNELLI-DI-CASACCONI</text:p>
          </table:table-cell>
          <table:table-cell table:formula="of:=CONCATENATE([.N1809];&quot; - &quot;;[.P1809])" office:value-type="string" office:string-value="2B - PRUNELLI-DI-CASACCONI" calcext:value-type="string">
            <text:p>2B - PRUNELLI-DI-CASACCONI</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51</text:p>
          </table:table-cell>
          <table:table-cell table:style-name="ce89" office:value-type="string" calcext:value-type="string">
            <text:p>PRUNELLI-DI-FIUMORBO</text:p>
          </table:table-cell>
          <table:table-cell table:formula="of:=CONCATENATE([.N1810];&quot; - &quot;;[.P1810])" office:value-type="string" office:string-value="2B - PRUNELLI-DI-FIUMORBO" calcext:value-type="string">
            <text:p>2B - PRUNELLI-DI-FIUMORB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52</text:p>
          </table:table-cell>
          <table:table-cell table:style-name="ce89" office:value-type="string" calcext:value-type="string">
            <text:p>PRUNO</text:p>
          </table:table-cell>
          <table:table-cell table:formula="of:=CONCATENATE([.N1811];&quot; - &quot;;[.P1811])" office:value-type="string" office:string-value="2B - PRUNO" calcext:value-type="string">
            <text:p>2B - PRUN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55</text:p>
          </table:table-cell>
          <table:table-cell table:style-name="ce89" office:value-type="string" calcext:value-type="string">
            <text:p>QUERCITELLO</text:p>
          </table:table-cell>
          <table:table-cell table:formula="of:=CONCATENATE([.N1812];&quot; - &quot;;[.P1812])" office:value-type="string" office:string-value="2B - QUERCITELLO" calcext:value-type="string">
            <text:p>2B - QUERCITELL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56</text:p>
          </table:table-cell>
          <table:table-cell table:style-name="ce89" office:value-type="string" calcext:value-type="string">
            <text:p>RAPAGGIO</text:p>
          </table:table-cell>
          <table:table-cell table:formula="of:=CONCATENATE([.N1813];&quot; - &quot;;[.P1813])" office:value-type="string" office:string-value="2B - RAPAGGIO" calcext:value-type="string">
            <text:p>2B - RAPAGG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57</text:p>
          </table:table-cell>
          <table:table-cell table:style-name="ce89" office:value-type="string" calcext:value-type="string">
            <text:p>RAPALE</text:p>
          </table:table-cell>
          <table:table-cell table:formula="of:=CONCATENATE([.N1814];&quot; - &quot;;[.P1814])" office:value-type="string" office:string-value="2B - RAPALE" calcext:value-type="string">
            <text:p>2B - RAPALE</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65</text:p>
          </table:table-cell>
          <table:table-cell table:style-name="ce89" office:value-type="string" calcext:value-type="string">
            <text:p>RUTALI</text:p>
          </table:table-cell>
          <table:table-cell table:formula="of:=CONCATENATE([.N1815];&quot; - &quot;;[.P1815])" office:value-type="string" office:string-value="2B - RUTALI" calcext:value-type="string">
            <text:p>2B - RUTALI</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99</text:p>
          </table:table-cell>
          <table:table-cell table:style-name="ce89" office:value-type="string" calcext:value-type="string">
            <text:p>SAN-GAVINO-D'AMPUGNANI</text:p>
          </table:table-cell>
          <table:table-cell table:formula="of:=CONCATENATE([.N1816];&quot; - &quot;;[.P1816])" office:value-type="string" office:string-value="2B - SAN-GAVINO-D'AMPUGNANI" calcext:value-type="string">
            <text:p>2B - SAN-GAVINO-D'AMPUGNAN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02</text:p>
          </table:table-cell>
          <table:table-cell table:style-name="ce89" office:value-type="string" calcext:value-type="string">
            <text:p>SAN-GAVINO-DI-MORIANI</text:p>
          </table:table-cell>
          <table:table-cell table:formula="of:=CONCATENATE([.N1817];&quot; - &quot;;[.P1817])" office:value-type="string" office:string-value="2B - SAN-GAVINO-DI-MORIANI" calcext:value-type="string">
            <text:p>2B - SAN-GAVINO-DI-MORIAN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03</text:p>
          </table:table-cell>
          <table:table-cell table:style-name="ce89" office:value-type="string" calcext:value-type="string">
            <text:p>SAN-GIULIANO</text:p>
          </table:table-cell>
          <table:table-cell table:formula="of:=CONCATENATE([.N1818];&quot; - &quot;;[.P1818])" office:value-type="string" office:string-value="2B - SAN-GIULIANO" calcext:value-type="string">
            <text:p>2B - SAN-GIULIA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13</text:p>
          </table:table-cell>
          <table:table-cell table:style-name="ce89" office:value-type="string" calcext:value-type="string">
            <text:p>SAN-NICOLAO</text:p>
          </table:table-cell>
          <table:table-cell table:formula="of:=CONCATENATE([.N1819];&quot; - &quot;;[.P1819])" office:value-type="string" office:string-value="2B - SAN-NICOLAO" calcext:value-type="string">
            <text:p>2B - SAN-NICOLA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07</text:p>
          </table:table-cell>
          <table:table-cell table:style-name="ce89" office:value-type="string" calcext:value-type="string">
            <text:p>SANTA-LUCIA-DI-MORIANI</text:p>
          </table:table-cell>
          <table:table-cell table:formula="of:=CONCATENATE([.N1820];&quot; - &quot;;[.P1820])" office:value-type="string" office:string-value="2B - SANTA-LUCIA-DI-MORIANI" calcext:value-type="string">
            <text:p>2B - SANTA-LUCIA-DI-MORIAN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11</text:p>
          </table:table-cell>
          <table:table-cell table:style-name="ce89" office:value-type="string" calcext:value-type="string">
            <text:p>SANTA-MARIA-POGGIO</text:p>
          </table:table-cell>
          <table:table-cell table:formula="of:=CONCATENATE([.N1821];&quot; - &quot;;[.P1821])" office:value-type="string" office:string-value="2B - SANTA-MARIA-POGGIO" calcext:value-type="string">
            <text:p>2B - SANTA-MARIA-POGGI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93</text:p>
          </table:table-cell>
          <table:table-cell table:style-name="ce89" office:value-type="string" calcext:value-type="string">
            <text:p>SANT'ANDREA-DI-COTONE</text:p>
          </table:table-cell>
          <table:table-cell table:formula="of:=CONCATENATE([.N1822];&quot; - &quot;;[.P1822])" office:value-type="string" office:string-value="2B - SANT'ANDREA-DI-COTONE" calcext:value-type="string">
            <text:p>2B - SANT'ANDREA-DI-COTON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317</text:p>
          </table:table-cell>
          <table:table-cell table:style-name="ce89" office:value-type="string" calcext:value-type="string">
            <text:p>SANTA-REPARATA-DI-MORIANI</text:p>
          </table:table-cell>
          <table:table-cell table:formula="of:=CONCATENATE([.N1823];&quot; - &quot;;[.P1823])" office:value-type="string" office:string-value="2B - SANTA-REPARATA-DI-MORIANI" calcext:value-type="string">
            <text:p>2B - SANTA-REPARATA-DI-MORIAN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89" office:value-type="string" calcext:value-type="string">
            <text:p>2B</text:p>
          </table:table-cell>
          <table:table-cell table:style-name="ce89" office:value-type="string" calcext:value-type="string">
            <text:p>2B273</text:p>
          </table:table-cell>
          <table:table-cell table:style-name="ce89" office:value-type="string" calcext:value-type="string">
            <text:p>SCATA</text:p>
          </table:table-cell>
          <table:table-cell table:formula="of:=CONCATENATE([.N1824];&quot; - &quot;;[.P1824])" office:value-type="string" office:string-value="2B - SCATA" calcext:value-type="string">
            <text:p>2B - SCAT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280</text:p>
          </table:table-cell>
          <table:table-cell table:style-name="ce100" office:value-type="string" calcext:value-type="string">
            <text:p>SILVARECCIO</text:p>
          </table:table-cell>
          <table:table-cell table:formula="of:=CONCATENATE([.N1825];&quot; - &quot;;[.P1825])" office:value-type="string" office:string-value="2B - SILVARECCIO" calcext:value-type="string">
            <text:p>2B - SILVARECCI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281</text:p>
          </table:table-cell>
          <table:table-cell table:style-name="ce100" office:value-type="string" calcext:value-type="string">
            <text:p>SISCO</text:p>
          </table:table-cell>
          <table:table-cell table:formula="of:=CONCATENATE([.N1826];&quot; - &quot;;[.P1826])" office:value-type="string" office:string-value="2B - SISCO" calcext:value-type="string">
            <text:p>2B - SISC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286</text:p>
          </table:table-cell>
          <table:table-cell table:style-name="ce100" office:value-type="string" calcext:value-type="string">
            <text:p>SORBO-OCAGNANO</text:p>
          </table:table-cell>
          <table:table-cell table:formula="of:=CONCATENATE([.N1827];&quot; - &quot;;[.P1827])" office:value-type="string" office:string-value="2B - SORBO-OCAGNANO" calcext:value-type="string">
            <text:p>2B - SORBO-OCAGNAN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291</text:p>
          </table:table-cell>
          <table:table-cell table:style-name="ce100" office:value-type="string" calcext:value-type="string">
            <text:p>STAZZONA</text:p>
          </table:table-cell>
          <table:table-cell table:formula="of:=CONCATENATE([.N1828];&quot; - &quot;;[.P1828])" office:value-type="string" office:string-value="2B - STAZZONA" calcext:value-type="string">
            <text:p>2B - STAZZON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18</text:p>
          </table:table-cell>
          <table:table-cell table:style-name="ce100" office:value-type="string" calcext:value-type="string">
            <text:p>TAGLIO-ISOLACCIO</text:p>
          </table:table-cell>
          <table:table-cell table:formula="of:=CONCATENATE([.N1829];&quot; - &quot;;[.P1829])" office:value-type="string" office:string-value="2B - TAGLIO-ISOLACCIO" calcext:value-type="string">
            <text:p>2B - TAGLIO-ISOLACCIO</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19</text:p>
          </table:table-cell>
          <table:table-cell table:style-name="ce100" office:value-type="string" calcext:value-type="string">
            <text:p>TALASANI</text:p>
          </table:table-cell>
          <table:table-cell table:formula="of:=CONCATENATE([.N1830];&quot; - &quot;;[.P1830])" office:value-type="string" office:string-value="2B - TALASANI" calcext:value-type="string">
            <text:p>2B - TALASANI</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21</text:p>
          </table:table-cell>
          <table:table-cell table:style-name="ce100" office:value-type="string" calcext:value-type="string">
            <text:p>TARRANO</text:p>
          </table:table-cell>
          <table:table-cell table:formula="of:=CONCATENATE([.N1831];&quot; - &quot;;[.P1831])" office:value-type="string" office:string-value="2B - TARRANO" calcext:value-type="string">
            <text:p>2B - TARRAN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33</text:p>
          </table:table-cell>
          <table:table-cell table:style-name="ce100" office:value-type="string" calcext:value-type="string">
            <text:p>VALLECALLE</text:p>
          </table:table-cell>
          <table:table-cell table:formula="of:=CONCATENATE([.N1832];&quot; - &quot;;[.P1832])" office:value-type="string" office:string-value="2B - VALLECALLE" calcext:value-type="string">
            <text:p>2B - VALLECALLE</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35</text:p>
          </table:table-cell>
          <table:table-cell table:style-name="ce100" office:value-type="string" calcext:value-type="string">
            <text:p>VALLE-DI-CAMPOLORO</text:p>
          </table:table-cell>
          <table:table-cell table:formula="of:=CONCATENATE([.N1833];&quot; - &quot;;[.P1833])" office:value-type="string" office:string-value="2B - VALLE-DI-CAMPOLORO" calcext:value-type="string">
            <text:p>2B - VALLE-DI-CAMPOLOR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38</text:p>
          </table:table-cell>
          <table:table-cell table:style-name="ce100" office:value-type="string" calcext:value-type="string">
            <text:p>VALLE-D'OREZZA</text:p>
          </table:table-cell>
          <table:table-cell table:formula="of:=CONCATENATE([.N1834];&quot; - &quot;;[.P1834])" office:value-type="string" office:string-value="2B - VALLE-D'OREZZA" calcext:value-type="string">
            <text:p>2B - VALLE-D'OREZZ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40</text:p>
          </table:table-cell>
          <table:table-cell table:style-name="ce100" office:value-type="string" calcext:value-type="string">
            <text:p>VELONE-ORNETO</text:p>
          </table:table-cell>
          <table:table-cell table:formula="of:=CONCATENATE([.N1835];&quot; - &quot;;[.P1835])" office:value-type="string" office:string-value="2B - VELONE-ORNETO" calcext:value-type="string">
            <text:p>2B - VELONE-ORNETO</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43</text:p>
          </table:table-cell>
          <table:table-cell table:style-name="ce100" office:value-type="string" calcext:value-type="string">
            <text:p>VENZOLASCA</text:p>
          </table:table-cell>
          <table:table-cell table:formula="of:=CONCATENATE([.N1836];&quot; - &quot;;[.P1836])" office:value-type="string" office:string-value="2B - VENZOLASCA" calcext:value-type="string">
            <text:p>2B - VENZOLASC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44</text:p>
          </table:table-cell>
          <table:table-cell table:style-name="ce100" office:value-type="string" calcext:value-type="string">
            <text:p>VERDESE</text:p>
          </table:table-cell>
          <table:table-cell table:formula="of:=CONCATENATE([.N1837];&quot; - &quot;;[.P1837])" office:value-type="string" office:string-value="2B - VERDESE" calcext:value-type="string">
            <text:p>2B - VERDESE</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46</text:p>
          </table:table-cell>
          <table:table-cell table:style-name="ce100" office:value-type="string" calcext:value-type="string">
            <text:p>VESCOVATO</text:p>
          </table:table-cell>
          <table:table-cell table:formula="of:=CONCATENATE([.N1838];&quot; - &quot;;[.P1838])" office:value-type="string" office:string-value="2B - VESCOVATO" calcext:value-type="string">
            <text:p>2B - VESCOVATO</text:p>
          </table:table-cell>
          <table:table-cell table:style-name="ce91" office:value-type="date" office:date-value="2020-11-13" calcext:value-type="date">
            <text:p>1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50</text:p>
          </table:table-cell>
          <table:table-cell table:style-name="ce100" office:value-type="string" calcext:value-type="string">
            <text:p>VIGNALE</text:p>
          </table:table-cell>
          <table:table-cell table:formula="of:=CONCATENATE([.N1839];&quot; - &quot;;[.P1839])" office:value-type="string" office:string-value="2B - VIGNALE" calcext:value-type="string">
            <text:p>2B - VIGNALE</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55</text:p>
          </table:table-cell>
          <table:table-cell table:style-name="ce100" office:value-type="string" calcext:value-type="string">
            <text:p>VOLPAJOLA</text:p>
          </table:table-cell>
          <table:table-cell table:formula="of:=CONCATENATE([.N1840];&quot; - &quot;;[.P1840])" office:value-type="string" office:string-value="2B - VOLPAJOLA" calcext:value-type="string">
            <text:p>2B - VOLPAJOLA</text:p>
          </table:table-cell>
          <table:table-cell table:style-name="ce91" office:value-type="date" office:date-value="2020-11-23" calcext:value-type="date">
            <text:p>23/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table-cell table:number-columns-repeated="13"/>
          <table:table-cell table:style-name="ce100" office:value-type="string" calcext:value-type="string">
            <text:p>2B</text:p>
          </table:table-cell>
          <table:table-cell table:style-name="ce100" office:value-type="string" calcext:value-type="string">
            <text:p>2B361</text:p>
          </table:table-cell>
          <table:table-cell table:style-name="ce100" office:value-type="string" calcext:value-type="string">
            <text:p>ZILIA</text:p>
          </table:table-cell>
          <table:table-cell table:formula="of:=CONCATENATE([.N1841];&quot; - &quot;;[.P1841])" office:value-type="string" office:string-value="2B - ZILIA" calcext:value-type="string">
            <text:p>2B - ZILIA</text:p>
          </table:table-cell>
          <table:table-cell table:style-name="ce91" office:value-type="date" office:date-value="2020-11-27" calcext:value-type="date">
            <text:p>27/11/20</text:p>
          </table:table-cell>
          <table:table-cell table:style-name="ce91" office:value-type="date" office:date-value="2021-01-20" calcext:value-type="date">
            <text:p>20/1/21</text:p>
          </table:table-cell>
          <table:table-cell table:style-name="ce92" office:value-type="float" office:value="0" calcext:value-type="float">
            <text:p>0</text:p>
          </table:table-cell>
          <table:table-cell table:style-name="ce91" office:value-type="date" office:date-value="2021-01-20" calcext:value-type="date">
            <text:p>20/1/21</text:p>
          </table:table-cell>
          <table:table-cell table:number-columns-repeated="43"/>
        </table:table-row>
        <table:table-row table:style-name="ro3" table:number-rows-repeated="1046734">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Calibri1" svg:font-family="Calibri"/>
    <style:font-face style:name="Liberation Sans1" svg:font-family="'Liberation Sans1'"/>
    <style:font-face style:name="Liberation Sans2" svg:font-family="'Liberation Sans2'"/>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number-style>
    <number:date-style style:name="N108">
      <number:day/>
      <number:text>/</number:text>
      <number:month/>
      <number:text>/</number:text>
      <number:year/>
    </number:date-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9" number:language="fr" number:country="FR">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10109P0"/>
    </number:currency-style>
    <number:date-style style:name="N10110" number:language="fr" number:country="FR">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f1" style:family="table-cell" style:parent-style-name="Default" style:data-style-name="N0">
      <style:table-cell-properties fo:background-color="transparent" style:vertical-align="automatic"/>
      <style:text-properties fo:color="#cc0000"/>
    </style:style>
    <style:style style:name="cf10" style:family="table-cell" style:parent-style-name="Default" style:data-style-name="N0">
      <style:table-cell-properties fo:background-color="#e8f2a1"/>
    </style:style>
    <style:style style:name="cf2" style:family="table-cell" style:parent-style-name="Default" style:data-style-name="N0">
      <style:table-cell-properties fo:background-color="transparent" style:vertical-align="automatic"/>
      <style:text-properties fo:font-weight="bold" style:font-weight-asian="bold" style:font-weight-complex="bold"/>
    </style:style>
    <style:style style:name="cf3" style:family="table-cell" style:parent-style-name="Default" style:data-style-name="N0">
      <style:table-cell-properties fo:background-color="transparent" style:vertical-align="automatic"/>
      <style:text-properties fo:font-weight="bold" style:font-weight-asian="bold" style:font-weight-complex="bold"/>
    </style:style>
    <style:style style:name="cf4" style:family="table-cell" style:parent-style-name="Default" style:data-style-name="N0">
      <style:table-cell-properties fo:background-color="#e8f2a1" style:vertical-align="automatic"/>
    </style:style>
    <style:style style:name="cf5" style:family="table-cell" style:parent-style-name="Default" style:data-style-name="N0">
      <style:table-cell-properties fo:background-color="#e8f2a1" style:vertical-align="automatic"/>
    </style:style>
    <style:style style:name="cf6" style:family="table-cell" style:parent-style-name="Default" style:data-style-name="N0">
      <style:table-cell-properties fo:background-color="#e8f2a1" style:vertical-align="automatic"/>
    </style:style>
    <style:style style:name="cf7" style:family="table-cell" style:parent-style-name="Default" style:data-style-name="N0">
      <style:table-cell-properties fo:background-color="#e8f2a1" style:vertical-align="automatic"/>
    </style:style>
    <style:style style:name="cf8" style:family="table-cell" style:parent-style-name="Default" style:data-style-name="N0">
      <style:table-cell-properties fo:background-color="#e8f2a1" style:vertical-align="automatic"/>
    </style:style>
    <style:style style:name="cf9" style:family="table-cell" style:parent-style-name="Default" style:data-style-name="N0">
      <style:table-cell-properties fo:background-color="#e8f2a1"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fo:background-color="transparent" style:rotation-angle="90" style:vertical-align="automatic"/>
      <style:text-properties fo:font-size="24pt" fo:font-weight="bold" style:font-size-asian="24pt" style:font-weight-asian="bold" style:font-size-complex="24pt" style:font-weight-complex="bold"/>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isie_5f_vert" style:display-name="saisie_vert" style:family="table-cell" style:parent-style-name="Default" style:data-style-name="N0">
      <style:table-cell-properties fo:background-color="#e8f2a1" style:vertical-align="automatic"/>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1" style:family="table-cell" style:parent-style-name="Default">
      <style:table-cell-properties fo:background-color="#e8f2a1"/>
      <style:text-properties fo:color="#0000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1.11mm" fo:margin-right="8.71mm" style:print-page-order="ltr" style:first-page-number="1" style:scale-to="70%" style:print="charts drawings objects"/>
      <style:header-style>
        <style:header-footer-properties fo:min-height="4.99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4.99mm" fo:margin-bottom="4.99mm" fo:margin-left="11.11mm" fo:margin-right="8.71mm" style:print-page-order="ltr" style:first-page-number="1" style:scale-to="70%" style:print="charts drawings objects"/>
      <style:header-style>
        <style:header-footer-properties fo:min-height="4.99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3.65mm" fo:margin-right="8.43mm" style:print-page-order="ttb"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 style:data-style-name="N2" text:time-value="16:47:57.55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Page <text:page-number>1</text:page-number>/<text:page-count>99</text:page-count></text:p>
        </style:region-center>
      </style:footer>
      <style:footer-left style:display="false"/>
    </style:master-page>
    <style:master-page style:name="mp2" style:page-layout-name="Mpm4">
      <style:header/>
      <style:header-left style:display="false"/>
      <style:footer>
        <style:region-left>
          <text:p><text:file-name text:display="name-and-extension">???</text:file-name></text:p>
        </style:region-left>
        <style:region-center>
          <text:p>Page <text:page-number>1</text:page-number>/<text:page-count>99</text:page-count></text:p>
        </style:region-center>
      </style:footer>
      <style:footer-left style:display="false"/>
    </style:master-page>
    <style:master-page style:name="mp3" style:page-layout-name="Mpm5">
      <style:header/>
      <style:header-left style:display="false"/>
      <style:footer>
        <style:region-left>
          <text:p><text:file-name text:display="name-and-extension">???</text:file-name></text:p>
        </style:region-left>
        <style:region-center>
          <text:p>Page <text:page-number>1</text:page-number>/<text:page-count>99</text:page-count></text:p>
        </style:region-center>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21-12-10T16:40:38.189000000</meta:creation-date>
    <meta:editing-cycles>1</meta:editing-cycles>
    <meta:editing-duration>P0D</meta:editing-duration>
    <meta:document-statistic meta:table-count="7" meta:cell-count="15867" meta:object-count="0"/>
  </office:meta>
</office:document-meta>
</file>